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 fo:orphans="2" fo:widows="2" fo:hyphenation-ladder-count="no-limit"/>
      <style:text-properties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-complex="Times New Roman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line-height="115%" fo:text-align="center" style:justify-single-word="false"/>
      <style:text-properties fo:font-size="18pt" fo:font-weight="bold" style:font-size-asian="18pt" style:font-weight-asian="bold" style:font-name-complex="Times New Roman" style:font-size-complex="18pt"/>
    </style:style>
    <style:style style:name="P8" style:family="paragraph" style:parent-style-name="Standard" style:master-page-name="Standard">
      <style:paragraph-properties fo:text-align="justify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11" style:family="paragraph" style:parent-style-name="Text_20_body">
      <style:paragraph-properties fo:margin-top="0cm" fo:margin-bottom="0cm" fo:line-height="115%" fo:text-align="center" style:justify-single-word="false"/>
      <style:text-properties fo:color="#000000" fo:font-size="18pt" fo:font-weight="bold" style:font-size-asian="18pt" style:font-weight-asian="bold" style:font-name-complex="Times New Roman" style:font-size-complex="1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8pt" fo:font-weight="bold" style:font-size-asian="18pt" style:font-weight-asian="bold" style:font-name-complex="Times New Roman" style:font-size-complex="18pt" style:font-weight-complex="bold"/>
    </style:style>
    <style:style style:name="P13" style:family="paragraph" style:parent-style-name="Text_20_body">
      <style:paragraph-properties fo:margin-top="0cm" fo:margin-bottom="0cm" fo:line-height="115%" fo:text-align="center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>
        <style:tab-stops>
          <style:tab-stop style:position="-0.499cm"/>
          <style:tab-stop style:position="0cm"/>
        </style:tab-stops>
      </style:paragraph-properties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1a1a1a" fo:font-weight="bold" style:font-weight-asian="bold" style:font-name-complex="Times New Roman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1a1a1a" style:font-name-complex="Times New Roman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1a1a1a" style:font-name-complex="Times New Roman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letter-kerning="tru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" style:family="text">
      <style:text-properties fo:font-size="18pt" fo:font-weight="bold" style:font-size-asian="18pt" style:font-weight-asian="bold" style:font-name-complex="Times New Roman" style:font-size-complex="18pt"/>
    </style:style>
    <style:style style:name="T4" style:family="text">
      <style:text-properties fo:color="#000000" fo:font-size="18pt" fo:font-weight="bold" style:font-size-asian="18pt" style:font-weight-asian="bold" style:font-name-complex="Times New Roman" style:font-size-complex="18pt" style:font-weight-complex="bold"/>
    </style:style>
    <style:style style:name="T5" style:family="text">
      <style:text-properties fo:color="#1a1a1a" style:font-name-complex="Times New Roman"/>
    </style:style>
    <style:style style:name="T6" style:family="text">
      <style:text-properties fo:color="#1a1a1a" fo:font-weight="bold" style:font-weight-asian="bold" style:font-name-complex="Times New Roman"/>
    </style:style>
    <style:style style:name="T7" style:family="text">
      <style:text-properties fo:color="#1a1a1a" style:text-underline-style="solid" style:text-underline-width="auto" style:text-underline-color="font-color" fo:font-weight="bold" style:font-weight-asian="bold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Приложение </text:span></text:p>
      <text:p text:style-name="P2"><text:span text:style-name="T2">к приказу от 19.06.2014 № 70</text:span></text:p>
      <text:p text:style-name="P4"/>
      <text:p text:style-name="P2"><text:span text:style-name="T2">Согласовано на общем <text:s text:c="53"/>УТВЕРЖДАЮ:</text:span></text:p>
      <text:p text:style-name="P2"><text:span text:style-name="T2">собрании трудового коллектива <text:s text:c="16"/>заведующий МБДОУ д/с «Аленушка»</text:span></text:p>
      <text:p text:style-name="P2"><text:span text:style-name="T2">Протокол №__от_____________ <text:s text:c="23"/>_____________И.В. Малахова</text:span></text:p>
      <text:p text:style-name="P2"><text:span text:style-name="T2"><text:s text:c="78"/>Приказ от 19.06.2014 № 70</text:span></text:p>
      <text:p text:style-name="P4"/>
      <text:p text:style-name="P10"/>
      <text:p text:style-name="P10"/>
      <text:p text:style-name="P11"/>
      <text:p text:style-name="P13"><text:span text:style-name="T4">Стандарты и процедуры, </text:span></text:p>
      <text:p text:style-name="P11">направленные на обеспечение добросовестной работы </text:p>
      <text:p text:style-name="P13"><text:span text:style-name="T4">МБДОУ детский сад «Аленушка»</text:span></text:p>
      <text:p text:style-name="P12"/>
      <text:p text:style-name="P14"><text:span text:style-name="T5"><text:s text:c="13"/>Работа в ДОУ безусловно требует добросовестности, честности, доброты в ее деятельности, что является залогом успеха. </text:span></text:p>
      <text:p text:style-name="P19">Действия и поведение каждого работника важны, если стремится добиться хороших результатов работы. Постоянное развитие нашей деятельности требует от всех нас слаженности действий, и именно поэтому установление общих принципов и ценностей особенно необходимо. Настоящие стандарты поведения воплощают в себе наши основные ценности и устанавливают обязательные для всех наших работников этические требования, являясь практическим руководством к действию.</text:p>
      <text:p text:style-name="P19">Стандарты поведения призваны установить ключевые принципы, которыми должны руководствоваться наши работники. </text:p>
      <text:p text:style-name="P18"><text:span text:style-name="T5">Настоящим мы делаем первый шаг на пути к планомерному внедрению программы соответствия и противодействия коррупции, и мы ожидаем от всех наших работников <text:s/>вступления на этот путь.</text:span></text:p>
      <text:p text:style-name="P19"/>
      <text:p text:style-name="P9"><text:span text:style-name="Strong_20_Emphasis"><text:span text:style-name="T5">1. Наши ценности</text:span></text:span></text:p>
      <text:p text:style-name="P14"><text:span text:style-name="T5"><text:s text:c="12"/>Основу составляют три ведущих принципа: </text:span><text:span text:style-name="T6">добросовестность, прозрачность, развитие.</text:span></text:p>
      <text:p text:style-name="P14"><text:span text:style-name="T6">1.1.</text:span><text:span text:style-name="T5"> Добросовестность означает непреклонное следование требованиям закона и надлежащее выполнение обязательств, принимаемых обществом. Главная цель – общекультурные, общечеловеческие, общегосударственные требования к деятельности работника.</text:span></text:p>
      <text:p text:style-name="P14"><text:span text:style-name="T6">1.2.</text:span><text:span text:style-name="T5"> Прозрачность означает обеспечение доступности информации, раскрытие которой обязательно в соответствии с применимым законодательством, а так же иных сведений, раскрываемых в интересах. Вся деятельность Учреждения осуществляется в соответствии со строго документированными процедурами, исполнения <text:s/>за надлежащим выполнением требований закона и внутренних локальных актов.</text:span></text:p>
      <text:p text:style-name="P9"><text:span text:style-name="Strong_20_Emphasis"><text:span text:style-name="T5"/></text:span></text:p>
      <text:p text:style-name="P9"><text:span text:style-name="Strong_20_Emphasis"><text:span text:style-name="T5">2. Законность и противодействие коррупции</text:span></text:span></text:p>
      <text:p text:style-name="P14"><text:span text:style-name="T5"><text:s text:c="13"/>Приоритетом в нашей деятельности является строгое соблюдение закона, подзаконных актов, муниципальных правовых актов, инструкций и т. д., которые служат основой для осуществления всех рабочих процессов в коллективе, центральным ориентиром при планировании деятельности и формировании стратегии его развития.</text:span></text:p>
      <text:p text:style-name="P14"><text:span text:style-name="T5"><text:s text:c="12"/>Мы не приемлем нарушения закона и не станем мириться с любыми неправомерными действиями наших работников. Этот ведущий принцип действует на всех уровнях нашей </text:span><text:soft-page-break/><text:span text:style-name="T5">деятельности, начиная с руководства и заканчивая всеми работниками. Каждый работник, совершивший правонарушение, не только подлежит привлечению к ответственности в общем порядке (к гражданско-правовой, административной, уголовной ответственности), но и будет подвергнут дисциплинарным взысканиям.</text:span></text:p>
      <text:p text:style-name="P16">2.1. Общие требования к взаимодействию с третьими лицами</text:p>
      <text:p text:style-name="P19">Важнейшей мерой по поддержанию безупречной репутации Учреждения является ответственное и добросовестное выполнение обязательств, соблюдение этических правил и норм, что является системой определенных нравственных стандартов поведения, обеспечивающей реализацию уставных видов деятельности Учреждения. Они не регламентируют частную жизнь работника, не ограничивают его права и свободы, а лишь определяет <text:s/>нравственную сторону его деятельности, устанавливает, четкие этические нормы служебного поведения. </text:p>
      <text:p text:style-name="P14"><text:span text:style-name="T5"><text:s text:c="11"/>Любые отношения <text:s/>для нас основываются на открытости, признании взаимных интересов и неукоснительном следовании требованиям закона. Ответственный за организацию работы по профилактике коррупционных и иных правонарушений в МБДОУ детский сад «Аленушка» (далее Учреждение) уполномочен следить за соблюдением всех требований, применимых к взаимодействиям с коллективом, потребителями.</text:span></text:p>
      <text:p text:style-name="P16">2.2. Отношения с поставщиками</text:p>
      <text:p text:style-name="P19">Принципиальный подход, который мы используем во взаимодействии с поставщиками, – размещение заказов и т.д. осуществляется в полном соответствии с требованиями законодательства.</text:p>
      <text:p text:style-name="P16">2.3. Отношения с потребителями</text:p>
      <text:p text:style-name="P18"><text:span text:style-name="T5">Добросовестное исполнение обязательств и постоянное улучшение качества услуг, предоставляемые Учреждением, являются нашими главными приоритетами в отношениях с детьми и родителями (законными представителями). Деятельность Учреждения направлена на реализацию основных задач дошкольного образования: на сохранение и укрепление физического и психического здоровья детей; интеллектуальное и личностное развитие каждого ребенка с учетом его индивидуальных особенностей; оказание помощи семье в воспитании детей и материальной поддержки, гарантированной государством.</text:span></text:p>
      <text:p text:style-name="P18"><text:span text:style-name="T5">В отношениях не допускать использование любых неправомерных способов прямо или косвенно воздействовать на потребителей услуг Учреждения <text:s/>с целью получения иной незаконной выгоды.</text:span></text:p>
      <text:p text:style-name="P18"><text:span text:style-name="T5">Не допускать в Учреждении любые формы коррупции и в своей деятельности строго выполнять требования <text:s/>законодательства и правовых актов о противодействии коррупции.</text:span></text:p>
      <text:p text:style-name="P19">Не допускать обеспечение любого рода привилегиями, вручение <text:s/>подарков или иных подношений в любой форме, с целью понуждения их к выполнению возложенных на них функций, использования ими своих полномочий.</text:p>
      <text:p text:style-name="P18"><text:span text:style-name="T5">Если работника, родителя (законного представителя) и т.д. Учреждения принуждают <text:s text:c="2"/>любое прямое или косвенное требование о предоставлении перечисленных незаконных выгод, он обязан незамедлительно уведомить об этом руководителя Учреждения для своевременного применения необходимых мер по предотвращению незаконных действий и привлечению нарушителей к ответственности.</text:span></text:p>
      <text:p text:style-name="P16">2.4. Мошенническая деятельность</text:p>
      <text:p text:style-name="P19">Не допускать «Мошенническую деятельность», что означает любое действие или бездействие, включая предоставление заведомо ложных сведений, которое заведомо или в связи с грубой неосторожностью вводит в заблуждение или пытается ввести в заблуждение какую-либо сторону с целью получения финансовой выгоды или уклонения от исполнения обязательства</text:p>
      <text:p text:style-name="P16">2.5. Деятельность с использованием методов принуждения</text:p>
      <text:p text:style-name="P19">Не допускать «Деятельность с использованием методов принуждения», которая означает нанесение ущерба или вреда, или угрозу нанесения ущерба или вреда прямо или косвенно любой стороне, или имуществу стороны с целью оказания неправомерного влияния <text:soft-page-break/>на действия такой стороны.</text:p>
      <text:p text:style-name="P19">Деятельность с использованием методов принуждения – это потенциальные или фактические противоправные действия, такие как телесное повреждение или похищение, нанесение вреда имуществу или законным интересам с целью получения неправомерного преимущества или уклонения от исполнения обязательства.</text:p>
      <text:p text:style-name="P16">2.6. Деятельность на основе сговора</text:p>
      <text:p text:style-name="P18"><text:span text:style-name="T5">Не допускать «Деятельность на основе сговора», которая означает действия на основе соглашения между двумя или более сторонами с целью достижения незаконной цели, включая оказание ненадлежащего влияния на действия другой стороны.</text:span></text:p>
      <text:p text:style-name="P16">2.7. Обструкционная деятельность</text:p>
      <text:p text:style-name="P19">Не допускается намеренное уничтожение документации, фальсификация, изменение или сокрытие доказательств <text:s/>для расследования или совершение ложных заявлений <text:s/>с целью создать существенные препятствия для расследования, проводимого Комиссией по этике и служебного поведения работников Учреждения. Также не допускается <text:s/>деятельность <text:s/>с использованием методов принуждения на основе сговора и/или угрозы, преследование или запугивание любой из сторон с целью не позволить ей сообщить об известных ей фактах, имеющих отношение к тому или иному факту коррупционных действий расследованию, совершаемые с целью создания существенных препятствий для расследования.</text:p>
      <text:p text:style-name="P9"><text:span text:style-name="Strong_20_Emphasis"><text:span text:style-name="T5"/></text:span></text:p>
      <text:p text:style-name="P9"><text:span text:style-name="Strong_20_Emphasis"><text:span text:style-name="T5">3. Обращение с подарками</text:span></text:span></text:p>
      <text:p text:style-name="P18"><text:span text:style-name="T5">Наш подход к подаркам, льготам и иным выгодам основан на трех принципах: </text:span><text:span text:style-name="T6">законности, ответственности и уместности.</text:span></text:p>
      <text:p text:style-name="P19">Предоставление или получение подарка (выгоды) допустимо, только если это не влечет для получателя возникновения каких-либо обязанностей и не является условием выполнения получателем каких-либо действий. Предоставление или получение подарка (привилегии) не должно вынуждать работников тем или иным образом скрывать это от руководителей и других работников.</text:p>
      <text:p text:style-name="P16">3.1. Общие требования к обращению с подарками</text:p>
      <text:p text:style-name="P19">Мы определяем подарки (выгоды) как любое безвозмездное предоставление какой-либо вещи в связи с осуществлением Учреждением своей деятельности.</text:p>
      <text:p text:style-name="P19">Работникам Учреждения строго запрещается принимать подарки (выгоды), если это может незаконно прямо или косвенно повлиять на осуществление работниками своей деятельности или повлечь для них возникновение дополнительных обязательств. </text:p>
      <text:p text:style-name="P19">Дозволяется принимать подарки незначительной стоимости или имеющие исключительно символическое значение.</text:p>
      <text:p text:style-name="P18"><text:span text:style-name="T5"><text:s/>В Учреждении </text:span><text:span text:style-name="T6">запрещается принимать</text:span><text:span text:style-name="T5"> следующие виды подарков (выгод), предоставление которых прямо или косвенно связано с заключением, исполнением Обществом договоров и осуществлением им иной предпринимательской деятельности:</text:span></text:p>
      <text:p text:style-name="P14"><text:span text:style-name="T5">- </text:span><text:span text:style-name="T7">Деньги</text:span><text:span text:style-name="T5">: наличные средства, денежные переводы, денежные средства, перечисляемые на счета работников Учреждения или их родственников, предоставляемые указанным лицам беспроцентные займы (или займы с заниженным размером процентов), завышенные (явно несоразмерные действительной стоимости) выплаты за работы (услуги), выполняемые работником по трудовому договору и в пределах должностной инструкции.</text:span></text:p>
      <text:p text:style-name="P19">В случае возникновения любых сомнений относительно допустимости принятия того или иного подарка, работник обязан сообщить об этом своему руководителю и следовать его указаниям.</text:p>
      <text:p text:style-name="P19">Любое нарушение требований, изложенных выше, является дисциплинарным проступком и влечет применение соответствующих мер ответственности, включая увольнение работника. Работник так же обязан полностью возместить убытки, возникшие в результате совершенного им правонарушения.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oft-page-break/><text:span text:style-name="Strong_20_Emphasis"><text:span text:style-name="T5">4. Недопущение конфликта интересов</text:span></text:span></text:p>
      <text:p text:style-name="P19">Мы прикладываем все усилия, чтобы в своей деятельности учитывать интересы каждого работника. Развитие потенциала наших сотрудников является ключевой задачей руководства. Взамен мы ожидаем от работников сознательного следования интересам Общества. Мы стремимся не допустить конфликта интересов – положения, в котором личные интересы работника противоречили бы интересам Общества.</text:p>
      <text:p text:style-name="P19">Во избежание конфликта интересов, работники Учреждения должны выполнять следующие требования:</text:p>
      <text:p text:style-name="P15"><text:span text:style-name="T5">- работник обязан уведомить руководителя о выполнении им работы по совместительству или осуществлении иной оплачиваемой деятельности; выполнение работы (осуществление деятельности) может быть запрещено, в случае если такая дополнительная занятость не позволяет работнику надлежащим образом исполнять свои обязанности в Учреждении;</text:span></text:p>
      <text:p text:style-name="P15"><text:span text:style-name="T5">- работник вправе использовать имущество Учреждения (в том числе <text:s/>оборудование) исключительно в целях, связанных с выполнением своей трудовой функции.</text:span></text:p>
      <text:p text:style-name="P9"><text:span text:style-name="Strong_20_Emphasis"><text:span text:style-name="T5"/></text:span></text:p>
      <text:p text:style-name="P9"><text:span text:style-name="Strong_20_Emphasis"><text:span text:style-name="T5"/></text:span></text:p>
      <text:p text:style-name="P9"><text:span text:style-name="Strong_20_Emphasis"><text:span text:style-name="T5">5. Конфиденциальность</text:span></text:span></text:p>
      <text:p text:style-name="P18"><text:span text:style-name="T5">Работникам Учреждения запрещается сообщать третьим лицам сведения, полученные ими при осуществлении своей деятельности, за исключением случаев, когда такие сведения публично раскрыты самим Учреждением.</text:span></text:p>
      <text:p text:style-name="P19">Передача информации внутри Учреждения осуществляется в соответствии с процедурами, установленными внутренними документами.</text:p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2"><text:soft-page-break/><text:span text:style-name="T2">Приложение </text:span></text:p>
      <text:p text:style-name="P2"><text:span text:style-name="T2">к приказу от 19.06.2014 № 70</text:span></text:p>
      <text:p text:style-name="P4"/>
      <text:p text:style-name="P2"><text:span text:style-name="T2">Обсуждено на общем <text:s text:c="53"/>УТВЕРЖДАЮ:</text:span></text:p>
      <text:p text:style-name="P2"><text:span text:style-name="T2">собрании трудового коллектива <text:s text:c="16"/>заведующий МБДОУ д/с «Аленушка»</text:span></text:p>
      <text:p text:style-name="P2"><text:span text:style-name="T2">Протокол №__от_____________ <text:s text:c="23"/>_____________И.В. Малахова</text:span></text:p>
      <text:p text:style-name="P2"><text:span text:style-name="T2"><text:s text:c="78"/>Приказ от 19.06.2014 № 70</text:span></text:p>
      <text:p text:style-name="P5"/>
      <text:p text:style-name="P5"/>
      <text:p text:style-name="P5"/>
      <text:p text:style-name="P5"/>
      <text:p text:style-name="P7">Стандарты и процедуры, </text:p>
      <text:p text:style-name="P6"><text:span text:style-name="T3">направленные на обеспечение добросовестной работы МБДОУ детский сад «Аленушка»</text:span></text:p>
      <text:p text:style-name="P7"/>
      <text:p text:style-name="P1"><text:span text:style-name="T1">1. Установить квалификационные требования для оценки потенциальных работников всех уровней, а именно собрать биографические данные и документы, подтверждающие квалификацию лиц, принимаемых на работу, в том числе:</text:span></text:p>
      <text:p text:style-name="P1"><text:span text:style-name="T1"><text:s text:c="3"/>- получить анкетные сведения;</text:span></text:p>
      <text:p text:style-name="P1"><text:span text:style-name="T1"><text:s text:c="3"/>- принять заявление о приеме на работу;</text:span></text:p>
      <text:p text:style-name="P1"><text:span text:style-name="T1"><text:s text:c="3"/>- провести собеседование;</text:span></text:p>
      <text:p text:style-name="P1"><text:span text:style-name="T1"><text:s text:c="3"/>- получить сведения об образовании;</text:span></text:p>
      <text:p text:style-name="P1"><text:span text:style-name="T1"><text:s text:c="3"/>- принять к сведению личные отзывы о заявителе;</text:span></text:p>
      <text:p text:style-name="P1"><text:span text:style-name="T1"><text:s text:c="3"/>- изучить рекомендательные письма от прежних работодателей (при наличии).</text:span></text:p>
      <text:p text:style-name="P1"><text:span text:style-name="T1">2. Ознакомить лиц, подавших заявление о приеме на работу, и принятых работников с целями и процедурами, применяемыми в ДОУ, имеющими к ним отношение, для чего:</text:span></text:p>
      <text:p text:style-name="P1"><text:span text:style-name="T1">а) использовать брошюры или другие способы распространения информации;</text:span></text:p>
      <text:p text:style-name="P3">б) проводить ознакомительные мероприятия для принятых работников.</text:p>
      <text:p text:style-name="P1"><text:span text:style-name="T1">3. Проводить анализ повышения квалификации работников, периодически проверять документы, касающиеся аттестации работников и их обучения на курсах повышения квалификации.</text:span></text:p>
      <text:p text:style-name="P1"><text:span text:style-name="T1">4. Предоставлять работникам информацию о новшествах и изменениях профессиональных регламентирующих документов и материалов, а также поощрять работников к самостоятельному повышению квалификации, для чего обеспечивать работников профессиональной литературой, информирующей о новшествах в области образовательной деятельности, в частности дошкольного образования, а также в другой области деятельности на основании занимаемой работником должности.</text:span></text:p>
      <text:p text:style-name="P1"><text:span text:style-name="T1">5. Определить следующие критерии, которые будут приниматься во внимание при оценке результатов индивидуальной работы и профессионального уровня, в том числе:</text:span></text:p>
      <text:p text:style-name="P1"><text:soft-page-break/><text:span text:style-name="T1"><text:s text:c="3"/>- знания в профессиональной сфере;</text:span></text:p>
      <text:p text:style-name="P1"><text:span text:style-name="T1"><text:s text:c="3"/>- качество выполненной работы;</text:span></text:p>
      <text:p text:style-name="P1"><text:span text:style-name="T1"><text:s text:c="3"/>- время, затраченное на выполнение конкретной работы;</text:span></text:p>
      <text:p text:style-name="P1"><text:span text:style-name="T1"><text:s text:c="3"/>- способность осуществлять анализ и выносить профессиональные субъективные суждения, навыки общения;</text:span></text:p>
      <text:p text:style-name="P1"><text:span text:style-name="T1"><text:s text:c="3"/>- установление взаимоотношений с другими работниками, а также родителями (законными представителями) детей и представителями других организаций и инстанций, личное отношение к работе и профессиональная манера поведения (характер, интеллект, мотивация).</text:span></text:p>
      <text:p text:style-name="P1"><text:span text:style-name="T1">6. Использовать справочники и другие информационные средства с целью доведения до сведения работников информации о процедурах повышения квалификации.</text:span></text:p>
      <text:p text:style-name="P1"><text:span text:style-name="T1">7. Оценивать работу работников и доводить до их сведения результаты оценки:</text:span></text:p>
      <text:p text:style-name="P1"><text:span text:style-name="T1">а) собирать информацию о работе работников и проводить ее оценку, в том числе:</text:span></text:p>
      <text:p text:style-name="P1"><text:span text:style-name="T1"><text:s text:c="3"/>- информировать работников о задачах оценки их работы;</text:span></text:p>
      <text:p text:style-name="P1"><text:span text:style-name="T1"><text:s text:c="3"/>- применять для оценки работы оценочную ведомость, проводить обсуждение оценки работы вместе с лицом, подвергнутым оценке;</text:span></text:p>
      <text:p text:style-name="P1"><text:span text:style-name="T1"><text:s text:c="3"/>- проверять, чтобы оценка работы проводилась своевременно;</text:span></text:p>
      <text:p text:style-name="P1"><text:span text:style-name="T1">б) периодически проводить совместно с работниками оценку их работы, включая оценку их успехов, результатов деятельности;</text:span></text:p>
      <text:p text:style-name="P1"><text:span text:style-name="T1">в) периодически пересматривать систему оценки работы и проводить последующие консультации с целью удостовериться в том, что:</text:span></text:p>
      <text:p text:style-name="P1"><text:span text:style-name="T1"><text:s text:c="3"/>- процедуры оценки работы и ведения документации осуществляются</text:span></text:p>
      <text:p text:style-name="P3">своевременно;</text:p>
      <text:p text:style-name="P1"><text:span text:style-name="T1"><text:s text:c="3"/>- решения, принимаемые в отношении работников, соответствуют результатам оценки их работы;</text:span></text:p>
      <text:p text:style-name="P1"><text:span text:style-name="T1"><text:s text:c="3"/>- работа более высокого качества получает соответствующее признание.</text:span></text:p>
      <text:p text:style-name="P1"><text:span text:style-name="T1">8. Систематически проводить работу с педагогическими работниками о недопустимости сбора наличных денежных средств, об обязательности заключения договоров гражданско-правового характера при оказании благотворительной помощи юридическими или физическими лицами.</text:span></text:p>
      <text:p text:style-name="P1"><text:span text:style-name="T1">9. Размещать на информационном стенде информацию по противодействию коррупции.</text:span></text:p>
      <text:p text:style-name="P1"><text:span text:style-name="T1">10. В случае представления заведующего или члена Комиссии по этике, служебному поведению и урегулированию конфликта интересов работников сведений о несоблюдении работником требований к служебному поведению и (или) требований об урегулировании конфликта интересов проводить заседание комиссии с целью решения возникшей ситуации и вынесения в отношении работника реш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 style:font-pitch="variable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left="0.762cm" fo:margin-right="0cm" fo:text-indent="-0.762cm" style:auto-text-indent="false"/>
      <style:text-properties style:font-name="Times New Roman" fo:font-size="24pt" fo:font-weight="bold" style:font-name-asian="SimSun" style:font-size-asian="24pt" style:font-weight-asian="bold" style:font-name-complex="Mangal2" style:font-size-complex="24pt" style:font-weight-complex="bold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7pt"/>
    </style:style>
    <style:style style:name="WW8Num1z0" style:family="text">
      <style:text-properties style:font-name="Symbol" style:font-name-complex="OpenSymbol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Symbol" style:font-name-complex="OpenSymbol"/>
    </style:style>
    <style:style style:name="Основной_20_шрифт_20_абзаца1" style:display-name="Основной шрифт абзаца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size="8pt" style:letter-kerning="true" style:font-name-asian="SimSun" style:font-size-asian="8pt" style:font-name-complex="Mangal2" style:font-size-complex="7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</meta:initial-creator>
    <meta:creation-date>2014-03-18T18:06:00</meta:creation-date>
    <dc:creator>admin</dc:creator>
    <dc:date>2014-09-18T10:28:00</dc:date>
    <meta:print-date>2014-09-18T10:25:00</meta:print-date>
    <meta:editing-cycles>25</meta:editing-cycles>
    <meta:editing-duration>PT1H12M</meta:editing-duration>
    <meta:document-statistic meta:table-count="0" meta:image-count="0" meta:object-count="0" meta:page-count="6" meta:paragraph-count="100" meta:word-count="1774" meta:character-count="15153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