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849cm" fo:margin-left="-0.191cm" table:align="left" style:writing-mode="lr-tb"/>
    </style:style>
    <style:style style:name="Таблица1.A" style:family="table-column">
      <style:table-column-properties style:column-width="3.808cm"/>
    </style:style>
    <style:style style:name="Таблица1.B" style:family="table-column">
      <style:table-column-properties style:column-width="3.0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Обычный1">
      <style:paragraph-properties fo:margin-left="0cm" fo:margin-right="0cm" fo:line-height="100%" fo:text-indent="0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1" style:family="paragraph" style:parent-style-name="Обычный1">
      <style:paragraph-properties fo:margin-left="0cm" fo:margin-right="0cm" fo:line-height="100%" fo:text-indent="0cm" style:auto-text-indent="false"/>
    </style:style>
    <style:style style:name="P12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size="14pt" style:font-size-asian="14pt" style:language-asian="ru" style:country-asian="RU" style:font-size-complex="14pt"/>
    </style:style>
    <style:style style:name="T2" style:family="text">
      <style:text-properties fo:font-size="14pt" style:font-size-asian="14pt" style:language-asian="ru" style:country-asian="RU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4"><text:s text:c="46"/>Российская Федерация</text:span></text:p>
      <text:p text:style-name="P4"><text:span text:style-name="T4"><text:s text:c="7"/>Муниципальное бюджетное дошкольное <text:s/>образовательное учреждение <text:s text:c="15"/></text:span></text:p>
      <text:p text:style-name="P4"><text:span text:style-name="T4"><text:s text:c="51"/>д/с «Алёнушка»</text:span></text:p>
      <text:p text:style-name="P3"/>
      <text:p text:style-name="P4"><text:span text:style-name="T4"><text:s text:c="36"/>с. Бондари <text:s/>Бондарский район</text:span></text:p>
      <text:p text:style-name="P3"/>
      <text:p text:style-name="P4"><text:span text:style-name="T4"><text:s text:c="51"/>П Р И К А З 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4">Номер документа</text:span></text:p>
          </table:table-cell>
          <table:table-cell table:style-name="Таблица1.A1" office:value-type="string">
            <text:p text:style-name="P5"><text:span text:style-name="T4">Дата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6">68</text:span></text:p>
          </table:table-cell>
          <table:table-cell table:style-name="Таблица1.A1" office:value-type="string">
            <text:p text:style-name="P5"><text:span text:style-name="T6">19</text:span><text:span text:style-name="T4">.0</text:span><text:span text:style-name="T6">6</text:span><text:span text:style-name="T4">.2014</text:span></text:p>
          </table:table-cell>
        </table:table-row>
      </table:table>
      <text:p text:style-name="P10"/>
      <text:p text:style-name="P11"><text:span text:style-name="T5">Об утверждении Плана мероприятий по противодействию коррупции в детском саду и о закреплении сотрудника, ответственного за профилактику коррупционных и иных правонарушений в МБДОУ</text:span></text:p>
      <text:p text:style-name="P11"><text:span text:style-name="T4"><text:line-break/> <text:s text:c="9"/>В целях </text:span><text:span text:style-name="T5">организации эффективной работы и </text:span><text:span text:style-name="T4">обеспечения координации работ по предупреждению и профилактике коррупционных </text:span><text:span text:style-name="T5">и иных правонарушений </text:span><text:span text:style-name="T4">в Муниципальном бюджетном дошкольном образовательном учреждении детский сад «Аленушка»</text:span><text:bookmark text:name="_GoBack"/><text:span text:style-name="T5"> устранения порождающих ее причин и условий,</text:span><text:span text:style-name="T4"> </text:span><text:span text:style-name="T5">защиты законных интересов граждан от угроз, связанных с коррупцией в сфере образования </text:span><text:span text:style-name="T4">и выполнения Федерального закона от 25.12.2008 года № 273 «О противодействии коррупции»</text:span></text:p>
      <text:p text:style-name="P8"><text:span text:style-name="T4">ПРИКАЗЫВАЮ:</text:span></text:p>
      <text:p text:style-name="P9"><text:span text:style-name="T4"><text:line-break/>1. Разработать и утвердить План мероприятий по противодействию коррупции в МБДОУ, довести его до сведения сотрудников и родителей <text:s/>(Приложение).</text:span></text:p>
      <text:p text:style-name="P4"><text:span text:style-name="T4">2. Ответственность за противодействие коррупции и иных правонарушений в МБДОУ д/с «Аленушка» и за исполнение Плана мероприятий по предотвращению коррупции в детском саду оставить за собой. <text:s/></text:span></text:p>
      <text:p text:style-name="P12"><text:span text:style-name="T1">3. </text:span><text:span text:style-name="T3">Неукоснительно исполнять требования нормативно-правовых документов, </text:span><text:span text:style-name="T2">регламентирующих деятельность МБДОУ по предоставлению платных образовательных услуг и привлечению благотворительных средств родителей (законных представителей) <text:s/>воспитанников.</text:span></text:p>
      <text:p text:style-name="P4"><text:span text:style-name="T4">4. О.М. Серебряковой, завхозу детского сада, строго соблюдать законодательство РФ при привлечении и оформлении материальных ценностей, своевременно ставить на учет все материальные средства, поступившие <text:s/>в  МБДОУ в качестве дарения (добровольного пожертвования).</text:span></text:p>
      <text:p text:style-name="P4"><text:span text:style-name="T4">5. Воспитателям всех групп активизировать работу с дошкольниками по нравственному и правовому воспитанию и просвещению родителей: </text:span></text:p>
      <text:p text:style-name="P4"><text:soft-page-break/><text:span text:style-name="T4">- осуществлять работу по формированию у воспитанников основ правового сознания, используя методический и практический материал для дошкольников;</text:span></text:p>
      <text:p text:style-name="P4"><text:span text:style-name="T4">- использовать разнообразные формы взаимодействия с семьями воспитанников <text:s/>по изучению данного направления.</text:span></text:p>
      <text:p text:style-name="P6"><text:span text:style-name="T7">6. По всем обращениям родителей (законных представителей), связанными с </text:span><text:span text:style-name="T4">коррупционными и иными правонарушениями</text:span><text:span text:style-name="T7"> ответственному лицу за противодействие коррупции проводить оперативную проверку в МБДОУ с взятием объяснительной записки с лица, допустившего нарушение. </text:span></text:p>
      <text:p text:style-name="P4"><text:span text:style-name="T4">7. Контроль за исполнением настоящего приказа оставляю за собой.</text:span></text:p>
      <text:p text:style-name="P4"><text:span text:style-name="T4"><text:line-break/>         </text:span></text:p>
      <text:p text:style-name="P1"/>
      <text:p text:style-name="P1"/>
      <text:p text:style-name="P2"><text:span text:style-name="T4">Заведующий д/с<text:tab/><text:tab/> <text:s text:c="22"/><text:tab/><text:tab/>И.В. Малах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1" style:family="paragraph" style:default-outline-level="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.529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size-asian="12pt" style:language-asian="ar" style:country-asian="SA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13</meta:editing-cycles>
    <meta:creation-date>2001-12-31T21:15:00</meta:creation-date>
    <dc:date>2014-06-27T09:37:00</dc:date>
    <meta:editing-duration>PT1M2S</meta:editing-duration>
    <meta:generator>LibreOffice/3.3$Win32 LibreOffice_project/330m19$Build-301</meta:generator>
    <meta:document-statistic meta:table-count="1" meta:image-count="0" meta:object-count="0" meta:page-count="2" meta:paragraph-count="23" meta:word-count="291" meta:character-count="263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