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WW8Num3">
      <style:text-properties fo:font-size="14pt" style:font-size-asian="14pt" style:font-size-complex="14pt"/>
    </style:style>
    <style:style style:name="P4" style:family="paragraph" style:parent-style-name="Standard" style:list-style-name="WW8Num2"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en" fo:country="US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font-style="italic" style:font-size-asian="14pt" style:font-style-asian="italic" style:font-size-complex="14pt"/>
    </style:style>
    <style:style style:name="P9" style:family="paragraph" style:parent-style-name="Standard" style:list-style-name="WW8Num1"/>
    <style:style style:name="P10" style:family="paragraph" style:parent-style-name="Standard" style:list-style-name="WW8Num3"/>
    <style:style style:name="P11" style:family="paragraph" style:parent-style-name="Standard" style:list-style-name="WW8Num2"/>
    <style:style style:name="P12" style:family="paragraph" style:parent-style-name="Standard">
      <style:paragraph-properties fo:margin-left="-1.905cm" fo:margin-right="0cm" fo:text-indent="0cm" style:auto-text-indent="false"/>
    </style:style>
    <style:style style:name="P13" style:family="paragraph" style:parent-style-name="Standard">
      <style:paragraph-properties fo:margin-left="-1.90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-1.905cm" fo:margin-right="0cm" fo:text-indent="-0.635cm" style:auto-text-indent="false"/>
    </style:style>
    <style:style style:name="P15" style:family="paragraph" style:parent-style-name="Standard">
      <style:paragraph-properties fo:margin-left="-1.905cm" fo:margin-right="0cm" fo:text-indent="-0.635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318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318cm" fo:margin-right="0cm" fo:text-indent="0.318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indent="-2.223cm" style:auto-text-indent="false"/>
    </style:style>
    <style:style style:name="P19" style:family="paragraph" style:parent-style-name="Standard">
      <style:paragraph-properties fo:margin-left="0cm" fo:margin-right="0cm" fo:text-indent="-2.54cm" style:auto-text-indent="false"/>
    </style:style>
    <style:style style:name="P20" style:family="paragraph" style:parent-style-name="Standard">
      <style:paragraph-properties fo:margin-left="0cm" fo:margin-right="0cm" fo:text-indent="-2.54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indent="-1.588cm" style:auto-text-indent="false"/>
    </style:style>
    <style:style style:name="P22" style:family="paragraph" style:parent-style-name="Standard">
      <style:paragraph-properties fo:margin-left="0cm" fo:margin-right="0cm" fo:text-indent="-1.58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-1.905cm" fo:margin-right="0cm" fo:text-indent="0.318cm" style:auto-text-indent="false"/>
    </style:style>
    <style:style style:name="P24" style:family="paragraph" style:parent-style-name="Standard">
      <style:paragraph-properties fo:margin-left="-1.905cm" fo:margin-right="0cm" fo:text-indent="0.318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-1.905cm" fo:margin-right="0cm" fo:text-indent="0.318cm" style:auto-text-indent="false"/>
      <style:text-properties fo:font-size="14pt" fo:language="en" fo:country="US" style:font-size-asian="14pt" style:font-size-complex="14pt"/>
    </style:style>
    <style:style style:name="P26" style:family="paragraph" style:parent-style-name="Standard">
      <style:paragraph-properties fo:margin-left="-1.905cm" fo:margin-right="0cm" fo:text-indent="2.54cm" style:auto-text-indent="false"/>
    </style:style>
    <style:style style:name="P27" style:family="paragraph" style:parent-style-name="Standard">
      <style:paragraph-properties fo:margin-left="-1.905cm" fo:margin-right="0cm" fo:text-indent="2.54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-1.905cm" fo:margin-right="0cm" fo:text-indent="2.54cm" style:auto-text-indent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-1.905cm" fo:margin-right="0cm" fo:text-indent="-0.318cm" style:auto-text-indent="false"/>
    </style:style>
    <style:style style:name="P30" style:family="paragraph" style:parent-style-name="Standard">
      <style:paragraph-properties fo:margin-left="-1.905cm" fo:margin-right="0cm" fo:text-indent="-0.318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-1.905cm" fo:margin-right="0cm" fo:text-indent="0.635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indent="-1.905cm" style:auto-text-indent="false"/>
    </style:style>
    <style:style style:name="P33" style:family="paragraph" style:parent-style-name="Standard">
      <style:paragraph-properties fo:margin-left="-1.588cm" fo:margin-right="0cm" fo:text-indent="0cm" style:auto-text-indent="false"/>
    </style:style>
    <style:style style:name="P34" style:family="paragraph" style:parent-style-name="Standard">
      <style:paragraph-properties fo:margin-left="-1.588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-1.588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1.032cm" fo:margin-right="0cm" fo:text-indent="0cm" style:auto-text-indent="false"/>
    </style:style>
    <style:style style:name="P37" style:family="paragraph" style:parent-style-name="Standard">
      <style:paragraph-properties fo:margin-left="1.032cm" fo:margin-right="0cm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-0.318cm" fo:margin-right="0cm" fo:text-indent="0cm" style:auto-text-indent="false"/>
    </style:style>
    <style:style style:name="P39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.635cm" fo:margin-right="0cm" fo:text-indent="0cm" style:auto-text-indent="false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635cm" fo:margin-right="0cm" fo:text-indent="-2.223cm" style:auto-text-indent="false"/>
    </style:style>
    <style:style style:name="P43" style:family="paragraph" style:parent-style-name="Standard">
      <style:paragraph-properties fo:margin-left="0.635cm" fo:margin-right="0cm" fo:text-indent="-2.223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.635cm" fo:margin-right="0cm" fo:text-indent="-2.54cm" style:auto-text-indent="false"/>
    </style:style>
    <style:style style:name="P46" style:family="paragraph" style:parent-style-name="Standard">
      <style:paragraph-properties fo:margin-left="0.635cm" fo:margin-right="0cm" fo:text-indent="-1.905cm" style:auto-text-indent="false"/>
    </style:style>
    <style:style style:name="P47" style:family="paragraph" style:parent-style-name="Standard">
      <style:paragraph-properties fo:margin-left="0.635cm" fo:margin-right="0cm" fo:text-indent="-1.905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-1.588cm" fo:margin-right="0cm" fo:text-indent="-0.635cm" style:auto-text-indent="false"/>
    </style:style>
    <style:style style:name="P49" style:family="paragraph" style:parent-style-name="Standard">
      <style:paragraph-properties fo:margin-left="-1.588cm" fo:margin-right="0cm" fo:text-indent="-0.635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-1.905cm" fo:margin-right="0cm" fo:text-indent="2.223cm" style:auto-text-indent="false"/>
    </style:style>
    <style:style style:name="P51" style:family="paragraph" style:parent-style-name="Standard">
      <style:paragraph-properties fo:margin-left="-1.905cm" fo:margin-right="0cm" fo:text-indent="2.223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-1.905cm" fo:margin-right="0cm" fo:text-indent="2.223cm" style:auto-text-indent="false"/>
      <style:text-properties fo:font-size="14pt" fo:font-weight="bold" style:font-size-asian="14pt" style:font-weight-asian="bold" style:font-size-complex="14pt"/>
    </style:style>
    <style:style style:name="P53" style:family="paragraph" style:parent-style-name="Standard">
      <style:paragraph-properties fo:margin-left="-1.905cm" fo:margin-right="0cm" fo:text-indent="1.905cm" style:auto-text-indent="false"/>
    </style:style>
    <style:style style:name="P54" style:family="paragraph" style:parent-style-name="Standard">
      <style:paragraph-properties fo:margin-left="-1.905cm" fo:margin-right="0cm" fo:text-indent="1.905cm" style:auto-text-indent="false"/>
      <style:text-properties fo:font-size="14pt" style:font-size-asian="14pt" style:font-size-complex="14pt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56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Без_20_интервала">
      <style:paragraph-properties fo:margin-left="0cm" fo:margin-right="0cm" fo:text-indent="-1.905cm" style:auto-text-indent="false"/>
    </style:style>
    <style:style style:name="P58" style:family="paragraph" style:parent-style-name="Без_20_интервала">
      <style:paragraph-properties fo:margin-left="0.318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Без_20_интервала">
      <style:paragraph-properties fo:margin-left="0cm" fo:margin-right="0cm" fo:text-indent="-2.54cm" style:auto-text-indent="false"/>
    </style:style>
    <style:style style:name="P60" style:family="paragraph" style:parent-style-name="Обычный_20__28_веб_29_">
      <style:paragraph-properties fo:margin-top="0cm" fo:margin-bottom="0cm" style:line-height-at-least="0.423cm"/>
    </style:style>
    <style:style style:name="P61" style:family="paragraph" style:parent-style-name="Обычный_20__28_веб_29_">
      <style:paragraph-properties fo:margin-top="0cm" fo:margin-bottom="0cm" style:line-height-at-least="0.423cm"/>
      <style:text-properties fo:font-size="14pt" style:font-size-asian="14pt" style:font-size-complex="14pt" style:font-style-complex="italic"/>
    </style:style>
    <style:style style:name="P62" style:family="paragraph" style:parent-style-name="Обычный_20__28_веб_29_">
      <style:paragraph-properties fo:margin-left="0cm" fo:margin-right="0cm" fo:margin-top="0cm" fo:margin-bottom="0cm" style:line-height-at-least="0.423cm" fo:text-indent="-2.22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Сценарий утренника во второй <text:s/>младшей группе</text:p>
      <text:p text:style-name="P2">«ВОЛШЕБНЫЕ СНЕЖИНКИ»</text:p>
      <text:p text:style-name="Standard"><text:span text:style-name="T1"><text:s/>( Дети сидят на стульчиках, играет новогодняя мелодия) <text:s text:c="2"/></text:span><text:span text:style-name="T3">музыка №</text:span></text:p>
      <text:p text:style-name="P1"/>
      <text:p text:style-name="P14"><text:span text:style-name="T1">ВЕДУЩАЯ: С Новым годом поздравляю</text:span></text:p>
      <text:p text:style-name="Standard"><text:span text:style-name="T1">Всех детей и всех гостей!</text:span></text:p>
      <text:p text:style-name="P1">И от всей души желаю</text:p>
      <text:p text:style-name="P1">Много всем здоровья вам,</text:p>
      <text:p text:style-name="P1">И большим, и малышам!</text:p>
      <text:p text:style-name="P1">Здравствуй, праздник новогодний,</text:p>
      <text:p text:style-name="P1">Праздник ёлки и зимы!</text:p>
      <text:p text:style-name="P1">Всех друзей своих сегодня</text:p>
      <text:p text:style-name="P1">Пригласили в гости мы.</text:p>
      <text:p text:style-name="P17"/>
      <text:p text:style-name="P1">А сейчас мы вам предлагаем посмотреть новогоднее</text:p>
      <text:p text:style-name="Standard"><text:span text:style-name="T1"><text:s/>представление с участием детей и их родителей</text:span></text:p>
      <text:p text:style-name="P1"/>
      <text:p text:style-name="P18"><text:span text:style-name="T1">ДАНИИЛ: За окном ложится снег,</text:span></text:p>
      <text:p text:style-name="P1">Снег пушистый, новогодний, </text:p>
      <text:p text:style-name="P1">В зале музыка и смех:</text:p>
      <text:p text:style-name="Standard"><text:span text:style-name="T1">Новый год у нас сегодня!</text:span></text:p>
      <text:p text:style-name="P1"/>
      <text:p text:style-name="P20">КИРИЛЛ ЯР: Нам сегодня весело,</text:p>
      <text:p text:style-name="P1">День такой хороший!</text:p>
      <text:p text:style-name="P1">Пляшут все у ёлочки,</text:p>
      <text:p text:style-name="P1">Хлопают в ладоши! </text:p>
      <text:p text:style-name="P5"/>
      <text:p text:style-name="P21"><text:span text:style-name="T1">ВАРЯ: Пусть кружится снег пушистый,</text:span></text:p>
      <text:p text:style-name="P1">Песенку метель поет.</text:p>
      <text:p text:style-name="P1">Вокруг елочки душистой</text:p>
      <text:p text:style-name="P1">Мы встречаем Новый год!</text:p>
      <text:p text:style-name="P1"/>
      <text:p text:style-name="Standard"><text:span text:style-name="T3">Песня: «Что такое Новый год?»</text:span></text:p>
      <text:p text:style-name="P1"/>
      <text:p text:style-name="P1">Что такое новый год? <text:s text:c="3"/>3р. <text:s text:c="36"/>Хоровод по кругу</text:p>
      <text:p text:style-name="P1">Это дружный хоровод ля-ля-ля-ля</text:p>
      <text:p text:style-name="P1">Это дудочки и скрипки</text:p>
      <text:p text:style-name="P1">Шутки, песни и улыбки.</text:p>
      <text:p text:style-name="P1"><text:s text:c="19"/>Пр: Вот что значит <text:s text:c="7"/>«ковырялочка» с хлопками</text:p>
      <text:p text:style-name="P1"><text:s text:c="26"/>Вот что значит</text:p>
      <text:p text:style-name="P1"><text:s text:c="26"/>Новый год! <text:s text:c="5"/>2р.</text:p>
      <text:p text:style-name="P1">Что такое новый год? <text:s/>3р. <text:s text:c="32"/>Хоровод по кругу</text:p>
      <text:p text:style-name="P1">Это праздничный приход <text:s/>ля-ля-ля-ля</text:p>
      <text:p text:style-name="P1">Это смех друзей веселых</text:p>
      <text:p text:style-name="P1">Это пляски возле елок</text:p>
      <text:p text:style-name="P1"><text:s text:c="19"/>Пр: Вот что значит <text:s text:c="2"/>«ковырялочка» с хлопками </text:p>
      <text:p text:style-name="P1"><text:s text:c="26"/>Вот что значит</text:p>
      <text:p text:style-name="P1"><text:s text:c="26"/>Новый год! <text:s text:c="5"/>2р.</text:p>
      <text:p text:style-name="P1"/>
      <text:p text:style-name="P1"><text:soft-page-break/></text:p>
      <text:p text:style-name="P1"/>
      <text:p text:style-name="P13">ВЕДУЩАЯ: Говорят, под Новый год, Что не пожелается,</text:p>
      <text:p text:style-name="P16">Всё всегда произойдёт, Всё всегда сбывается.</text:p>
      <text:p text:style-name="P16">Могут, даже, говорят, Сбыться все желания.</text:p>
      <text:p text:style-name="P16">Надо только, говорят, Приложить старание.</text:p>
      <text:p text:style-name="P1"/>
      <text:p text:style-name="P23"><text:span text:style-name="T1">(В зале гаснет общий свет, выходит Снегурочка). <text:s text:c="3"/></text:span><text:span text:style-name="T3">Музыка №</text:span></text:p>
      <text:p text:style-name="P25"/>
      <text:p text:style-name="P15">СНЕГУРОЧКА: Меня Снегурочкой зовут,</text:p>
      <text:p text:style-name="P1"><text:s text:c="4"/>Мои подруженьки-снежинки</text:p>
      <text:p text:style-name="P1"><text:s text:c="4"/>В густом лесу со мной живут-</text:p>
      <text:p text:style-name="P1"><text:s text:c="4"/>Легки, прозрачны, как пушинки.</text:p>
      <text:p text:style-name="P1"><text:s text:c="4"/>Играю с ними я все дни,</text:p>
      <text:p text:style-name="P1"><text:s text:c="4"/>Танцую на лесной опушке.</text:p>
      <text:p text:style-name="P1"><text:s text:c="4"/>Ау! Снежиночки мои!</text:p>
      <text:p text:style-name="Standard"><text:span text:style-name="T1"><text:s text:c="4"/>Ау! Ау! Мои подружки!</text:span></text:p>
      <text:p text:style-name="P1">(Выбегают <text:s/>девочки- снежинки, <text:s/>у них в руках мишура и снежинки.)</text:p>
      <text:p text:style-name="P1"/>
      <text:p text:style-name="P22">КАТЯ И.: Разлетимся мы снежинки,</text:p>
      <text:p text:style-name="P16">По полям и по лесам.</text:p>
      <text:p text:style-name="P16">Чтоб засыпать все тропинки</text:p>
      <text:p text:style-name="P16">Покружиться надо нам.</text:p>
      <text:p text:style-name="P1"/>
      <text:p text:style-name="P6">Танец: «Снежинок»</text:p>
      <text:p text:style-name="P6"/>
      <text:p text:style-name="P1">Мы белые снежиночки <text:s text:c="19"/>идут друг за другом, плавно машут руками</text:p>
      <text:p text:style-name="P1">Собрались все сюда</text:p>
      <text:p text:style-name="P1">Летим мы как пушиночки <text:s text:c="3"/>2р.</text:p>
      <text:p text:style-name="P1">Холодные всегда</text:p>
      <text:p text:style-name="P1"/>
      <text:p text:style-name="P1">Вот это тучка серая <text:s text:c="10"/>показывают рукой вверх</text:p>
      <text:p text:style-name="P1">Она была наш дом</text:p>
      <text:p text:style-name="P1">С неё мы опустилися <text:s text:c="4"/>2р. <text:s text:c="6"/>Присаживаются, делая взмахи кистями рук</text:p>
      <text:p text:style-name="P1">И здесь мы отдохнем.</text:p>
      <text:p text:style-name="P1"/>
      <text:p text:style-name="P1">Прилечь на землю хочется <text:s text:c="16"/>сидят, руки под щечку</text:p>
      <text:p text:style-name="P1">А ветер все сильней</text:p>
      <text:p text:style-name="P1">Все вертит нас, все кружит нас <text:s text:c="3"/>2р. <text:s text:c="6"/>Поднимаются и кружатся,</text:p>
      <text:p text:style-name="P1">И все быстрей, быстрей. <text:s text:c="27"/>взмахивая руками</text:p>
      <text:p text:style-name="P1"/>
      <text:p text:style-name="P22"><text:s/>ВИКА Ч.: <text:s/>Прими Снегурочка, сегодня</text:p>
      <text:p text:style-name="P1"><text:s text:c="4"/>От нас подарок новогодний.</text:p>
      <text:p text:style-name="P1"><text:s text:c="4"/>Слепили мы из снега ком</text:p>
      <text:p text:style-name="P1"><text:s text:c="4"/>Волшебные снежинки в нём.</text:p>
      <text:p text:style-name="Standard"><text:span text:style-name="T1"><text:s text:c="11"/></text:span></text:p>
      <text:p text:style-name="P22"><text:s text:c="2"/>ЛЕРА Б.: <text:s/>Куда снежинка упадёт,</text:p>
      <text:p text:style-name="P1"><text:s text:c="6"/>И кто тотчас её найдёт.</text:p>
      <text:p text:style-name="P1"><text:s text:c="7"/>Того желанье и приказ </text:p>
      <text:p text:style-name="P1"><text:soft-page-break/><text:s text:c="6"/>Исполнится тот час!</text:p>
      <text:p text:style-name="P1"/>
      <text:p text:style-name="P15">СНЕГУРОЧКА: Летите, белые снежинки!</text:p>
      <text:p text:style-name="P27">Летите, белые пушинки!</text:p>
      <text:p text:style-name="P27">К кому сегодня попадёте-</text:p>
      <text:p text:style-name="P27">Тому вы счастье принесёте!</text:p>
      <text:p text:style-name="P27"/>
      <text:p text:style-name="P24">(Снегурочка разбрасывает снежинки, затем все садятся на стульчики).</text:p>
      <text:p text:style-name="P24"/>
      <text:p text:style-name="P30">ВЕДУЩАЯ: Разлетелись волшебные снежинки, </text:p>
      <text:p text:style-name="P24"><text:s text:c="16"/>Посмотрим, кто их найдёт … </text:p>
      <text:p text:style-name="P24"/>
      <text:p text:style-name="P24">( выходит лев грустный и находит снежинку)</text:p>
      <text:p text:style-name="P24"/>
      <text:p text:style-name="P12"><text:span text:style-name="T1">КИРИЛЛ ЕР: Посмотрите, снежинка!</text:span></text:p>
      <text:p text:style-name="P12"><text:span text:style-name="T1"><text:s text:c="24"/>Я <text:s/>нашел <text:s/>снежинку! <text:s text:c="5"/></text:span></text:p>
      <text:p text:style-name="P31"/>
      <text:p text:style-name="P12"><text:span text:style-name="T1">ВЕДУЩАЯ: Эта снежинка не простая, а волшебная. Она исполняет любые желания.</text:span></text:p>
      <text:p text:style-name="P12"><text:span text:style-name="T1"><text:s text:c="22"/>Так говорите своё желание, и оно обязательно исполнится!</text:span></text:p>
      <text:p text:style-name="P27"/>
      <text:p text:style-name="P12"><text:span text:style-name="T1">КИРИЛЛ ЕР: Я хочу веселиться с вами на празднике </text:span></text:p>
      <text:p text:style-name="P27"><text:s text:c="3"/>И чтобы елка горела разноцветными огоньками. </text:p>
      <text:p text:style-name="P27"/>
      <text:p text:style-name="P18"><text:span text:style-name="T1">ВЕДУЩАЯ: <text:s/>Ребята! Давайте исполним желание нашего гостя! </text:span></text:p>
      <text:p text:style-name="Standard"><text:span text:style-name="T1"><text:s text:c="4"/>Наша ёлочка стоит,</text:span></text:p>
      <text:p text:style-name="Standard"><text:span text:style-name="T1"><text:s text:c="3"/>Огоньками не горит.</text:span></text:p>
      <text:p text:style-name="Standard"><text:span text:style-name="T1"><text:s text:c="3"/>Хлопай, хлопай, говори:</text:span></text:p>
      <text:p text:style-name="Standard"><text:span text:style-name="T1"><text:s text:c="5"/>Наша ёлочка, гори!</text:span></text:p>
      <text:p text:style-name="P8">(хлопают, ёлка загорается)</text:p>
      <text:p text:style-name="P1"/>
      <text:p text:style-name="P19"><text:span text:style-name="T1">КИРИЛЛ ЕР: Здравствуй, ёлочка лесная,</text:span></text:p>
      <text:p text:style-name="P1">Серебристая, густая.</text:p>
      <text:p text:style-name="P1">Ты под солнышком росла,</text:p>
      <text:p text:style-name="P1">Прямо в садик <text:s/>к нам пришла.</text:p>
      <text:p text:style-name="P1"><text:s/></text:p>
      <text:p text:style-name="P19"><text:span text:style-name="T1"><text:s text:c="2"/>ВЛАДИК: Как радостно, как весело </text:span></text:p>
      <text:p text:style-name="P1"><text:s/>Огни кругом горят, - </text:p>
      <text:p text:style-name="P1"><text:s/>На ёлочку повесили </text:p>
      <text:p text:style-name="P1"><text:s/>Серебряный наряд. </text:p>
      <text:p text:style-name="P1"/>
      <text:p text:style-name="P18"><text:span text:style-name="T1"><text:s/>МИЛАНА: Над самой над макушкою </text:span></text:p>
      <text:p text:style-name="P1"><text:s/>Огромная звезда, - </text:p>
      <text:p text:style-name="P1"><text:s/>И дед Мороз с игрушками </text:p>
      <text:p text:style-name="P1"><text:s/>Сейчас придет сюда…</text:p>
      <text:p text:style-name="P1"/>
      <text:p text:style-name="P32"><text:span text:style-name="T1">НИКИТА: Встречаем мы, встречаем мы </text:span></text:p>
      <text:p text:style-name="Standard"><text:span text:style-name="T1"><text:s/>Сегодня Новый год, </text:span></text:p>
      <text:p text:style-name="P1"><text:s/>Под ёлкой начинаем мы </text:p>
      <text:p text:style-name="P1"><text:s/>Весёлый хоровод. </text:p>
      <text:p text:style-name="P1"><text:soft-page-break/></text:p>
      <text:p text:style-name="P1"/>
      <text:p text:style-name="Standard"><text:span text:style-name="T3">Песня: «В нашем зале ёлочка »</text:span></text:p>
      <text:p text:style-name="P34"><text:s text:c="28"/></text:p>
      <text:list xml:id="list36685619" text:style-name="WW8Num1">
        <text:list-item>
          <text:p text:style-name="P9"><text:span text:style-name="T1">В нашем зале ёлочка <text:s text:c="23"/>показывают на ёлочку</text:span></text:p>
        </text:list-item>
      </text:list>
      <text:p text:style-name="P37">Ветки распушила</text:p>
      <text:p text:style-name="P36"><text:span text:style-name="T1">Нас, ребяток, маленьких, <text:s text:c="15"/>показывают на себя,</text:span></text:p>
      <text:p text:style-name="P36"><text:span text:style-name="T1">Пригласить решила <text:s text:c="25"/>руки разводят в стороны</text:span></text:p>
      <text:p text:style-name="P37"/>
      <text:p text:style-name="P36"><text:span text:style-name="T1">Припев: <text:s text:c="2"/>Ёлочке, ёлочке, <text:s text:c="10"/>хоровод вокруг ёлочки</text:span></text:p>
      <text:p text:style-name="P37"><text:s text:c="16"/>Скажем мы спасибо.</text:p>
      <text:p text:style-name="P33"><text:span text:style-name="T1"><text:s text:c="37"/>Ёлочка, ёлочка</text:span></text:p>
      <text:p text:style-name="P35"><text:s text:c="38"/>Как же ты красива!</text:p>
      <text:p text:style-name="P35"/>
      <text:list xml:id="list36726416" text:continue-numbering="true" text:style-name="WW8Num1">
        <text:list-item>
          <text:p text:style-name="P9"><text:span text:style-name="T1">А игрушки разные <text:s text:c="28"/>показывают на ёлочку</text:span></text:p>
        </text:list-item>
      </text:list>
      <text:p text:style-name="P37">Ёлочка надела</text:p>
      <text:p text:style-name="P36"><text:span text:style-name="T1">В хороводе весело <text:s text:c="26"/>«ковырялочка»</text:span></text:p>
      <text:p text:style-name="P37">Поплясать велела.</text:p>
      <text:p text:style-name="P37"/>
      <text:list xml:id="list36706126" text:continue-numbering="true" text:style-name="WW8Num1">
        <text:list-item>
          <text:p text:style-name="P9"><text:span text:style-name="T1">Дед Мороз с подарками <text:s text:c="19"/>наклоны головы вправо- влево</text:span></text:p>
        </text:list-item>
      </text:list>
      <text:p text:style-name="P37">К нам придет сегодня.</text:p>
      <text:p text:style-name="P36"><text:span text:style-name="T1">Очень любим ёлочку <text:s text:c="23"/>показывают на елочку</text:span></text:p>
      <text:p text:style-name="P37">Праздник Новогодний</text:p>
      <text:p text:style-name="P37"/>
      <text:p text:style-name="P12"><text:span text:style-name="T1">ВЕДУЩИЙ: <text:s/>Нашел лев волшебную снежинку, </text:span></text:p>
      <text:p text:style-name="P38"><text:span text:style-name="T1"><text:s text:c="11"/>И его желание исполнилось!</text:span></text:p>
      <text:p text:style-name="P33"><text:span text:style-name="T1"><text:s text:c="21"/>Посмотрим, кому ещё повезёт … .</text:span></text:p>
      <text:p text:style-name="P24"/>
      <text:p text:style-name="P23"><text:span text:style-name="T1"><text:s text:c="19"/>(Выходят зайцы, находят снежинку).</text:span></text:p>
      <text:p text:style-name="P24"/>
      <text:p text:style-name="P12"><text:span text:style-name="T1">ДАНИИЛ К.: Посмотрите, снежинка, какая!</text:span></text:p>
      <text:p text:style-name="P27">Серебристая! Большая!</text:p>
      <text:p text:style-name="P27"/>
      <text:p text:style-name="P12"><text:span text:style-name="T1">ВАДИМ Л.: Вот так счастье-снежинка зимой!</text:span></text:p>
      <text:p text:style-name="P27">Ты зайчишка, какой-то смешной!</text:p>
      <text:p text:style-name="P27">Ты б морковку нашел, было б дело!</text:p>
      <text:p text:style-name="P1"/>
      <text:p text:style-name="P18"><text:span text:style-name="T1">ДАНИИЛ К.: <text:s/>Да и сам бы морковку съел я … .</text:span></text:p>
      <text:p text:style-name="P27"/>
      <text:p text:style-name="P27">(Под музыку вбегает девочка в костюме морковки, </text:p>
      <text:p text:style-name="P27">зайцы от неожиданности открывают рот).</text:p>
      <text:p text:style-name="P27"/>
      <text:p text:style-name="P33"><text:span text:style-name="T1"><text:s text:c="3"/>УЛЬЯНА: Я морковка сладкая.</text:span></text:p>
      <text:p text:style-name="P27">Выросла на грядке я.</text:p>
      <text:p text:style-name="P27">Кто морковные пьёт соки,</text:p>
      <text:p text:style-name="P27">У того румяные щёки!</text:p>
      <text:p text:style-name="P27"/>
      <text:p text:style-name="P27">(Зайцы подходят к морковке, трогают её лапками</text:p>
      <text:p text:style-name="P26"><text:span text:style-name="T1">Она раздает зайчатам морковку). <text:s text:c="8"/></text:span><text:span text:style-name="T3">Музыка №</text:span></text:p>
      <text:p text:style-name="P27"><text:soft-page-break/></text:p>
      <text:p text:style-name="P27"/>
      <text:p text:style-name="P7">Танец зайцев и морковки.</text:p>
      <text:p text:style-name="P28"/>
      <text:list xml:id="list36714941" text:style-name="WW8Num3">
        <text:list-item>
          <text:p text:style-name="P10"><text:span text:style-name="T3"><text:s/></text:span><text:span text:style-name="T1">Длинноухие <text:s/>зайчатки <text:s text:c="35"/></text:span></text:p>
        </text:list-item>
      </text:list>
      <text:p text:style-name="P39">По дорожке скачут.</text:p>
      <text:p text:style-name="P39">И морковку посмотрите, <text:s text:c="31"/></text:p>
      <text:p text:style-name="P39">За спиною прячут.</text:p>
      <text:p text:style-name="P39">Припев: <text:s/>Вот она, вот она <text:s text:c="25"/>показывают морковку</text:p>
      <text:p text:style-name="P39"><text:s text:c="16"/>Сладкая морковка</text:p>
      <text:p text:style-name="P39"><text:s text:c="16"/>Вот она, вот она</text:p>
      <text:p text:style-name="P39"><text:s text:c="16"/>С не танцуем ловко</text:p>
      <text:p text:style-name="P39">На проигрыш танцуют с морковкой</text:p>
      <text:p text:style-name="P39"/>
      <text:list xml:id="list36702152" text:continue-numbering="true" text:style-name="WW8Num3">
        <text:list-item>
          <text:p text:style-name="P3"><text:s/>Мы попрыгаем немножко <text:s text:c="11"/></text:p>
        </text:list-item>
      </text:list>
      <text:p text:style-name="P39">Возле ёлки нашей</text:p>
      <text:p text:style-name="P39">И морковочки, морковку <text:s text:c="14"/></text:p>
      <text:p text:style-name="P39">Ёлочке покажем.</text:p>
      <text:p text:style-name="P39"/>
      <text:list xml:id="list36716358" text:continue-numbering="true" text:style-name="WW8Num3">
        <text:list-item>
          <text:p text:style-name="P3"><text:s/>Разбежались по полянке </text:p>
        </text:list-item>
      </text:list>
      <text:p text:style-name="P39">Заиньки с морковкой</text:p>
      <text:p text:style-name="P39">Похрустели, пожевали</text:p>
      <text:p text:style-name="P39">И танцуют ловко <text:s/></text:p>
      <text:p text:style-name="P27">(Садятся на стульчики).</text:p>
      <text:p text:style-name="P27"/>
      <text:p text:style-name="P12"><text:span text:style-name="T1">ВЕДУЩАЯ: <text:s/>Нашел зайчишка волшебную снежинку, и его </text:span></text:p>
      <text:p text:style-name="P27">желание исполнилось!</text:p>
      <text:p text:style-name="P27"><text:s/>Посмотрим, кому ещё повезёт … .</text:p>
      <text:p text:style-name="P27"/>
      <text:p text:style-name="P40"><text:span text:style-name="T1">(Неожиданно в зал вбегает Баба-Яга). <text:s text:c="4"/></text:span><text:span text:style-name="T3">Музыка №</text:span></text:p>
      <text:p text:style-name="P41"/>
      <text:p text:style-name="P32"><text:span text:style-name="T1">БАБА- ЯГА: А меня, красавицу, как всегда забыли!</text:span></text:p>
      <text:p text:style-name="P41">В гости вы меня опять не пригласили!</text:p>
      <text:p text:style-name="P41">Сидите тут, развлекаетесь, </text:p>
      <text:p text:style-name="P40"><text:span text:style-name="T1">На колючку эту зелёную любуютесь! </text:span></text:p>
      <text:p text:style-name="P40"><text:span text:style-name="T1">А я одна в лесу грустю! <text:s text:c="4"/>( Натыкается на снежинку). </text:span></text:p>
      <text:p text:style-name="P41">Ой! Что это? Прелесть какая!</text:p>
      <text:p text:style-name="P41"><text:s/>Потрясающе! Великолепно! </text:p>
      <text:p text:style-name="P40"><text:span text:style-name="T1">Что это за чудо? Как это носить? </text:span></text:p>
      <text:p text:style-name="P41">( примеряет снежинку, прикладывает к себе).</text:p>
      <text:p text:style-name="P41"/>
      <text:p text:style-name="P42"><text:span text:style-name="T1">ВЕДУЩАЯ: Баба-Яга, ты напрасно на нас обиделась. </text:span></text:p>
      <text:p text:style-name="P41">Видишь, как тебе сегодня повезло – </text:p>
      <text:p text:style-name="P40"><text:span text:style-name="T1">Ты нашла <text:s text:c="4"/>волшебную снежинку.</text:span></text:p>
      <text:p text:style-name="P41">Она исполняет любые желания!</text:p>
      <text:p text:style-name="P41"/>
      <text:p text:style-name="P42"><text:span text:style-name="T1">БАБА- ЯГА: Это надо же? Любые-любые? </text:span></text:p>
      <text:p text:style-name="P40"><text:span text:style-name="T1">Ой, чтобы мне такого придумать?(думает) </text:span></text:p>
      <text:p text:style-name="P40"><text:span text:style-name="T1">Что бы мне, любимой-ой-ой…</text:span></text:p>
      <text:p text:style-name="P40"><text:soft-page-break/><text:span text:style-name="T1">Хочу…Хочу…</text:span></text:p>
      <text:p text:style-name="P41">Чтоб про меня красивый стишок рассказали.</text:p>
      <text:p text:style-name="P43">ВЕДУЩАЯ: Это всегда, пожалуйста!</text:p>
      <text:p text:style-name="P43"><text:s text:c="22"/>Для тебя, любимой!</text:p>
      <text:p text:style-name="P43"/>
      <text:p text:style-name="P21"><text:span text:style-name="T1">КИРИЛЛ ГР: Она живет в лесной избушке,</text:span></text:p>
      <text:p text:style-name="P44">Очень милая старушка.</text:p>
      <text:p text:style-name="P44">Костяной стучит ногой.</text:p>
      <text:p text:style-name="P44">Все зовут ее Ягой.</text:p>
      <text:p text:style-name="P41"/>
      <text:p text:style-name="P45"><text:span text:style-name="T1">БАБА- ЯГА: Ой, спасибо, тебе, милок!</text:span></text:p>
      <text:p text:style-name="P46"><text:span text:style-name="T1"><text:s text:c="18"/>Какой милый стишок. ( танцует, припевая)</text:span></text:p>
      <text:p text:style-name="P47"/>
      <text:p text:style-name="P47"><text:s text:c="19"/>Пойду-ка, я в свою лесную избушку, схожу.</text:p>
      <text:p text:style-name="P41"/>
      <text:p text:style-name="P45"><text:span text:style-name="T1">ВЕДУЩАЯ: Вот и желание у Бабы-Яги сбылось. Интересно,</text:span></text:p>
      <text:p text:style-name="P41">кто ещё найдёт волшебную снежинку?</text:p>
      <text:p text:style-name="P41"/>
      <text:p text:style-name="P27">(Снежинка находится у кого-то из родителей).</text:p>
      <text:p text:style-name="P27"/>
      <text:p text:style-name="P12"><text:span text:style-name="T1">РОДИТЕЛЬ: Мы нашли ещё одну снежинку! <text:s text:c="5"/></text:span></text:p>
      <text:p text:style-name="P31"/>
      <text:p text:style-name="P12"><text:span text:style-name="T1">ВЕДУЩАЯ: Так говорите своё желание, и оно обязательно </text:span></text:p>
      <text:p text:style-name="P27">исполнится!</text:p>
      <text:p text:style-name="P27"/>
      <text:p text:style-name="P12"><text:span text:style-name="T1">РОДИТЕЛЬ: Мы хотим, чтобы скорее пришёл Дед Мороз и </text:span></text:p>
      <text:p text:style-name="P27">исполнил желания всех детей сразу!</text:p>
      <text:p text:style-name="P27"/>
      <text:p text:style-name="P45"><text:span text:style-name="T1">ВЕДУЩАЯ: Ребята, давайте все закроем глазки и загадаем, </text:span></text:p>
      <text:p text:style-name="P47"><text:s text:c="17"/>Чтобы к нам пришел Дед Мороз!</text:p>
      <text:p text:style-name="P47"/>
      <text:p text:style-name="P27">(дети закрывают глаза, звучит музыка, в зал входит Дед Мороз).</text:p>
      <text:p text:style-name="P1"/>
      <text:p text:style-name="P18"><text:span text:style-name="T1">ДЕД МОРОЗ: С Новым годом, с Новым годом! </text:span></text:p>
      <text:p text:style-name="P16">Я — веселый Дед Мороз, </text:p>
      <text:p text:style-name="P16">Гость ваш новогодний! </text:p>
      <text:p text:style-name="P16">От меня не прячьте нос — </text:p>
      <text:p text:style-name="P16">Добрый я сегодня! </text:p>
      <text:p text:style-name="P16">Помню, ровно год назад </text:p>
      <text:p text:style-name="P16"><text:s/>Видел этих я ребят! </text:p>
      <text:p text:style-name="P16">Год промчался, словно час, </text:p>
      <text:p text:style-name="P16">Я и не заметил… </text:p>
      <text:p text:style-name="P16">Вот я снова среди вас, </text:p>
      <text:p text:style-name="P16">Дорогие дети! </text:p>
      <text:p text:style-name="P16">Здравствуйте, ребятишки, </text:p>
      <text:p text:style-name="P16">Девчонки и мальчишки!</text:p>
      <text:p text:style-name="P1"/>
      <text:p text:style-name="P32"><text:span text:style-name="T1">ВЕДУЩАЯ: К нам пришел Дед Мороз</text:span></text:p>
      <text:p text:style-name="Standard"><text:span text:style-name="T1"><text:s text:c="4"/>Будем веселиться, </text:span></text:p>
      <text:p text:style-name="Standard"><text:soft-page-break/><text:span text:style-name="T1"><text:s text:c="4"/>Будем петь и плясать, </text:span></text:p>
      <text:p text:style-name="Standard"><text:span text:style-name="T1"><text:s text:c="4"/>С музыкой кружиться.</text:span></text:p>
      <text:p text:style-name="P6">Песня: «У всех Новый год »</text:p>
      <text:p text:style-name="P6"/>
      <text:list xml:id="list36684216" text:style-name="WW8Num2">
        <text:list-item>
          <text:p text:style-name="P4">У всех Новый год <text:s text:c="39"/>хоровод вокруг ёлки</text:p>
        </text:list-item>
      </text:list>
      <text:p text:style-name="P39">И у нас Новый год</text:p>
      <text:p text:style-name="P39">Возле ёлочке зеленой</text:p>
      <text:p text:style-name="P39">Хоровод, хоровод</text:p>
      <text:p text:style-name="P39">Пришел Дед Мороз</text:p>
      <text:p text:style-name="P39">К нам пришел Дед Мороз</text:p>
      <text:p text:style-name="P39">Он игрушек и хлопушек</text:p>
      <text:p text:style-name="P39">И конфет нам принес </text:p>
      <text:p text:style-name="P39"><text:s text:c="31"/>На проигрыш «ковырялочка»</text:p>
      <text:list xml:id="list36703072" text:continue-numbering="true" text:style-name="WW8Num2">
        <text:list-item>
          <text:p text:style-name="P11"><text:span text:style-name="T1">Пришел Дед Мороз <text:s text:c="17"/>на месте повороты направо- налево</text:span></text:p>
        </text:list-item>
      </text:list>
      <text:p text:style-name="P40"><text:span text:style-name="T1"><text:s text:c="5"/>К нам пришел Дед Мороз</text:span></text:p>
      <text:p text:style-name="P40"><text:span text:style-name="T1"><text:s text:c="4"/>Он игрушек и хлопушек</text:span></text:p>
      <text:p text:style-name="Standard"><text:span text:style-name="T3"><text:s text:c="9"/></text:span><text:span text:style-name="T1">И конфет нам принес.</text:span></text:p>
      <text:p text:style-name="P1"><text:s text:c="9"/>Он добрый у нас, <text:s text:c="25"/>наклоны головы вправо- влево</text:p>
      <text:p text:style-name="P1"><text:s text:c="9"/>Он веселый у нас.</text:p>
      <text:p text:style-name="P1"><text:s text:c="10"/>Возле ёлочке зеленой </text:p>
      <text:p text:style-name="P1"><text:s text:c="9"/>Сам пошел с нами в пляс.</text:p>
      <text:p text:style-name="P1"/>
      <text:p text:style-name="P1">На проигрыш «ковырялочка»</text:p>
      <text:p text:style-name="P1"><text:s text:c="2"/></text:p>
      <text:p text:style-name="P48"><text:span text:style-name="T1">ДЕД МОРОЗ: Молодцы, хорошо хоровод водили! </text:span></text:p>
      <text:p text:style-name="P48"><text:span text:style-name="T1"><text:s text:c="24"/>Вы теперь садитесь, отдохните, а я, пожалуй, пойду!</text:span></text:p>
      <text:p text:style-name="P49"/>
      <text:p text:style-name="P29"><text:span text:style-name="T1">ВЕДУЩАЯ: Нет, Дед Мороз, а мы тебя не выпустим!</text:span></text:p>
      <text:p text:style-name="P50"><text:span text:style-name="T1">Раз попался к нам в кружок, здесь и оставайся,</text:span></text:p>
      <text:p text:style-name="P51">Не уйти тебе, Мороз, как не вырывайся!</text:p>
      <text:p text:style-name="P51"/>
      <text:p text:style-name="P52">Игра «Не выпустим»</text:p>
      <text:p text:style-name="P51"/>
      <text:p text:style-name="P29"><text:span text:style-name="T1">ДЕД МОРОЗ: Ох, и жарко стало мне!</text:span></text:p>
      <text:p text:style-name="P51">Не привык я жить в тепле!</text:p>
      <text:p text:style-name="P51">Ой, какая красивая снежинка!</text:p>
      <text:p text:style-name="P51"/>
      <text:p text:style-name="P29"><text:span text:style-name="T1">ВЕДУЩАЯ: Дедушка Мороз! Это не простая снежинка!</text:span></text:p>
      <text:p text:style-name="P30"><text:s text:c="22"/>Она исполняет любое желание!</text:p>
      <text:p text:style-name="P30"/>
      <text:p text:style-name="P29"><text:span text:style-name="T1">ДЕД МОРОЗ: Правда? Тогда хочу, чтобы дети прочитали стихи про меня.</text:span></text:p>
      <text:p text:style-name="P30"/>
      <text:p text:style-name="P29"><text:span text:style-name="T1"><text:s text:c="2"/>ВЕДУЩАЯ: Садись, дедушка, отдохни, послушай стихи, </text:span></text:p>
      <text:p text:style-name="P51">которые приготовили ребята специально для тебя.</text:p>
      <text:p text:style-name="P51"/>
      <text:p text:style-name="P57"><text:span text:style-name="T4">СТАС К: <text:s/>Добрый дед, Дед Мороз</text:span></text:p>
      <text:p text:style-name="Без_20_интервала"><text:span text:style-name="T4"><text:s text:c="2"/>К нам пришел на вечер</text:span></text:p>
      <text:p text:style-name="Без_20_интервала"><text:span text:style-name="T4"><text:s text:c="2"/>До чего рады мы</text:span></text:p>
      <text:p text:style-name="P58">Новогодней встрече</text:p>
      <text:p text:style-name="P58"><text:soft-page-break/></text:p>
      <text:p text:style-name="P58"/>
      <text:p text:style-name="P59"><text:span text:style-name="T4">ВАДИМ Л.: Мы тебя, Дед Мороз</text:span></text:p>
      <text:p text:style-name="Без_20_интервала"><text:span text:style-name="T4"><text:s text:c="2"/>Ждали не напрасно</text:span></text:p>
      <text:p text:style-name="Без_20_интервала"><text:span text:style-name="T4"><text:s text:c="2"/>Потому что у нас</text:span></text:p>
      <text:p text:style-name="Без_20_интервала"><text:span text:style-name="T4"><text:s text:c="2"/>Новогодний праздник</text:span></text:p>
      <text:p text:style-name="P56"/>
      <text:p text:style-name="P57"><text:span text:style-name="T4">ПОЛИНА: Нам принес Дед Мороз</text:span></text:p>
      <text:p text:style-name="Без_20_интервала"><text:span text:style-name="T4"><text:s text:c="4"/>Куклы и хлопушки</text:span></text:p>
      <text:p text:style-name="Без_20_интервала"><text:span text:style-name="T4"><text:s text:c="4"/>Не оставил себе</text:span></text:p>
      <text:p text:style-name="P50"><text:span text:style-name="T1"><text:s/>Ни одной игрушки</text:span></text:p>
      <text:p text:style-name="P51"/>
      <text:p text:style-name="P18"><text:span text:style-name="T1">АНДРЕЙ Н: Дед Мороз прислал нам елку,</text:span></text:p>
      <text:p text:style-name="P1"><text:s/>Огоньки на ней зажег.</text:p>
      <text:p text:style-name="P1"><text:s/>И блестят на ней иголки,</text:p>
      <text:p text:style-name="P1"><text:s/>А на веточках – снежок!</text:p>
      <text:p text:style-name="P1"/>
      <text:p text:style-name="P18"><text:span text:style-name="T1">ВАДИМ К.: Папа ёлку нам принёс,</text:span></text:p>
      <text:p text:style-name="P1"><text:s text:c="2"/>Значит, будет - Дед Мороз!</text:p>
      <text:p text:style-name="P1"><text:s text:c="2"/>Нужно ёлку нарядить,</text:p>
      <text:p text:style-name="P1"><text:s text:c="2"/>Мишуру, шары купить.</text:p>
      <text:p text:style-name="P1"/>
      <text:p text:style-name="P32"><text:span text:style-name="T1">УЛЬЯНА: К нам приехал Дед Мороз, </text:span></text:p>
      <text:p text:style-name="Standard"><text:span text:style-name="T1"><text:s text:c="3"/>Вместе с нами пляшет! </text:span></text:p>
      <text:p text:style-name="Standard"><text:span text:style-name="T1"><text:s text:c="3"/>До чего же хорошо </text:span></text:p>
      <text:p text:style-name="Standard"><text:span text:style-name="T1"><text:s text:c="3"/>Всем на елке нашей! </text:span></text:p>
      <text:p text:style-name="P1"/>
      <text:p text:style-name="P23"><text:span text:style-name="T1">(Появляется <text:s text:c="25"/>, обегает вокруг елки под музыку и находит волшебную снежинку).</text:span></text:p>
      <text:p text:style-name="P24"/>
      <text:p text:style-name="P24">МАГОМЕД: Я нашел снежинку</text:p>
      <text:p text:style-name="P24"/>
      <text:p text:style-name="P12"><text:span text:style-name="T1">ДЕД МОРОЗ: Нашёл снежинку? Что ж, говори своё желание!</text:span></text:p>
      <text:p text:style-name="P24"/>
      <text:p text:style-name="P13">МАГОМЕД: Я хочу, чтоб Дед Мороз</text:p>
      <text:p text:style-name="P24"><text:s text:c="21"/>Нам подарки всем принёс!</text:p>
      <text:p text:style-name="P51"/>
      <text:p text:style-name="P29"><text:span text:style-name="T1">ДЕД МОРОЗ: Ну, за подарками дело не станет! </text:span></text:p>
      <text:p text:style-name="P29"><text:span text:style-name="T1"><text:s text:c="23"/>Садись, <text:s/>сейчас принесу свой мешок …</text:span></text:p>
      <text:p text:style-name="P29"><text:span text:style-name="T1"><text:s text:c="23"/>Он где- то здесь, за ёлочкой … .</text:span></text:p>
      <text:p text:style-name="P24"/>
      <text:p text:style-name="P24">(Дед Мороз вытаскивает большой мешок)</text:p>
      <text:p text:style-name="P24"/>
      <text:p text:style-name="P29"><text:span text:style-name="T1">ВЕДУЩАЯ: Подарков-то сколько! Целый мешок! </text:span></text:p>
      <text:p text:style-name="P29"><text:span text:style-name="T1"><text:s text:c="22"/>А тяжёлые- то какие! Ай да Дед Мороз! Вот уж постарался!</text:span></text:p>
      <text:p text:style-name="P24"/>
      <text:p text:style-name="P23"><text:span text:style-name="T1">(Дед мороз медленно, очень медленно <text:s/>развязывает мешок, из него выглядывает Баба-Яга).</text:span></text:p>
      <text:p text:style-name="P24"/>
      <text:p text:style-name="P29"><text:soft-page-break/><text:span text:style-name="T1">БАБА- ЯГА: Как я вас! </text:span></text:p>
      <text:p text:style-name="P29"><text:span text:style-name="T1"><text:s text:c="22"/>Обманули дурака на четыре пятака! <text:s text:c="2"/>(дразнит всех, смеется)</text:span></text:p>
      <text:p text:style-name="P29"><text:span text:style-name="T1">ДЕД МОРОЗ: Ах, ты бессовестная! </text:span></text:p>
      <text:p text:style-name="P51">Детей решила на Новый год без подарков оставить! </text:p>
      <text:p text:style-name="P51">Вот я тебя сейчас заморожу! </text:p>
      <text:p text:style-name="P51">В сосульку превращу!</text:p>
      <text:p text:style-name="P51"/>
      <text:p text:style-name="P29"><text:span text:style-name="T1">БАБА - ЯГА: А я тебя вовсе не боюсь! </text:span></text:p>
      <text:p text:style-name="P51">Жестокое обращение в нашей стране строго карается по закону!</text:p>
      <text:p text:style-name="P51"/>
      <text:p text:style-name="P29"><text:span text:style-name="T1">ДЕД МОРОЗ: Я тебя не жестоко накажу, но тебе это не понравится!</text:span></text:p>
      <text:p text:style-name="P51">Танцуй, Баба Яга, до упаду!(стучит посохом).</text:p>
      <text:p text:style-name="P52">Музыка №</text:p>
      <text:p text:style-name="P23"><text:span text:style-name="T1">( Звучит современная музыка, баба-Яга начинает слегка подергиваться, потом все сильнее и сильнее. Наконец пускается в пляс. Через некоторое время начинает молить о пощаде.)</text:span></text:p>
      <text:p text:style-name="P24"/>
      <text:p text:style-name="P29"><text:span text:style-name="T1">БАБА- ЯГА: Помогите! Пощадите!</text:span></text:p>
      <text:p text:style-name="P54">Музыку остановите!</text:p>
      <text:p text:style-name="P54">Вы бабулечку простите!</text:p>
      <text:p text:style-name="P54">Вы домой её пустите!</text:p>
      <text:p text:style-name="P54">Я про глупости забуду, </text:p>
      <text:p text:style-name="P53"><text:span text:style-name="T1">Больше колдовать не буду</text:span></text:p>
      <text:p text:style-name="P54"/>
      <text:p text:style-name="P29"><text:span text:style-name="T1">ДЕД МОРОЗ: Простим её дети? Ладно, уж, отпустим мы тебя! </text:span></text:p>
      <text:p text:style-name="P54">А теперь иди и верни подарки для детей!</text:p>
      <text:p text:style-name="P54"/>
      <text:p text:style-name="P23"><text:span text:style-name="T1">(Баба-Яга убегает, возвращается с подарками и помогает раздавать деду морозу и снегурочке подарки)</text:span></text:p>
      <text:p text:style-name="P1"/>
      <text:p text:style-name="P29"><text:span text:style-name="T1">ДЕД МОРОЗ: Ну, ребятки, нам пора!</text:span></text:p>
      <text:p text:style-name="P27">Заигрался с вами я.</text:p>
      <text:p text:style-name="P60"><text:span text:style-name="T2"><text:s text:c="4"/>Живите дружно, без забот, и не скучайте.</text:span></text:p>
      <text:p text:style-name="P60"><text:span text:style-name="T2"><text:s text:c="5"/>А мы к вам снова вернемся ровно через год!</text:span><text:span text:style-name="T1"> </text:span></text:p>
      <text:p text:style-name="P61"/>
      <text:p text:style-name="P14"><text:span text:style-name="T1">СНЕГУРОЧКА: Всех поздравляем от души.</text:span></text:p>
      <text:p text:style-name="P27">Пусть Новый год встречают дружно</text:p>
      <text:p text:style-name="P27">И взрослые и малыши!</text:p>
      <text:p text:style-name="P60"><text:span text:style-name="T1"><text:s text:c="6"/>В лес нам с дедушкой пора. </text:span></text:p>
      <text:p text:style-name="P62"><text:span text:style-name="T1"><text:s text:c="23"/>До свиданья, детвора!</text:span></text:p>
      <text:p text:style-name="P30"/>
      <text:p text:style-name="P18"><text:span text:style-name="T1">ВЕДУЩИЙ: Подошёл к концу наш новогодний праздник. </text:span></text:p>
      <text:p text:style-name="P51">Желаю вам всем, чтобы в новогоднюю ночь</text:p>
      <text:p text:style-name="P50"><text:span text:style-name="T1"><text:s/>Каждый из вас нашёл свою волшебную снежинку. </text:span></text:p>
      <text:p text:style-name="P51">Она исполнит все ваши желания. </text:p>
      <text:p text:style-name="P51">С Новым Годом! До свидания!</text:p>
      <text:p text:style-name="P51"/>
      <text:p text:style-name="P51">Все вместе исполняют песню «В лесу родилась ёлочка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-asian="Calibri"/>
    </style:style>
    <style:style style:name="WW8Num1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ценарий Н</dc:title>
    <meta:initial-creator>SamLab.ws</meta:initial-creator>
    <meta:creation-date>2013-12-01T10:20:00</meta:creation-date>
    <dc:creator>11111</dc:creator>
    <dc:date>2014-02-15T20:11:00</dc:date>
    <meta:print-date>2013-12-16T03:13:00</meta:print-date>
    <meta:editing-cycles>9</meta:editing-cycles>
    <meta:editing-duration>PT4H34M</meta:editing-duration>
    <meta:document-statistic meta:table-count="0" meta:image-count="0" meta:object-count="0" meta:page-count="9" meta:paragraph-count="338" meta:word-count="1704" meta:character-count="12006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