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апка-передвижка для родителей </text:p>
      <text:p text:style-name="P1"/>
      <text:p text:style-name="P1"/>
      <text:p text:style-name="P5"/>
      <text:p text:style-name="P5">« Последняя капля»</text:p>
      <text:p text:style-name="P5"/>
      <text:p text:style-name="P4"/>
      <text:p text:style-name="P7">-Ты переполнил чашу моего терпения! Это последняя капля!</text:p>
      <text:p text:style-name="P6"><text:span text:style-name="T1"><text:s text:c="10"/>Как часто вы в гневе произносите эти слова? Всегда ли они понятны детям, и что должно последовать за этим? Вы позволите своему гневу вылиться наружу? Пообещаете безрадостное времяпровождения в одном из близлежащих углов? Или в очередной раз эти слова станут пустым сотрясением воздуха?</text:span></text:p>
      <text:p text:style-name="P6"><text:span text:style-name="T1"><text:s text:c="13"/>А может быть, для начала надо попытаться объяснить детям, что, собственно, вы имеете в виду? Что это значит - «переполнить чашу последней каплей»? и не словами, которые надоели ребенку и которые он уже благополучно научился игнорировать, а например, при помощи…….опыта.</text:span></text:p>
      <text:p text:style-name="P7">Для этого вам понадобиться:</text:p>
      <text:p text:style-name="P6"><text:span text:style-name="T1"><text:s text:c="12"/>1. Две небольшие емкости. Одна произвольной формы и размера. Другой может быть баночка из-под йогурта, небольшой стаканчик или рюмочка вместимостью 50-100мл.</text:span></text:p>
      <text:p text:style-name="P6"><text:span text:style-name="T1"><text:s text:c="11"/>2. Крышка для консервирования или розеточка с достаточно широким донышком <text:s/>(она заменит чашку Петри, которую обычно трудно обнаружить в домашнем хозяйстве).</text:span></text:p>
      <text:p text:style-name="P6"><text:span text:style-name="T1"><text:s text:c="11"/>3. Обыкновенная (но чистая) пипетка.</text:span></text:p>
      <text:p text:style-name="P8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<text:span text:style-name="T1"><text:s text:c="11"/>Хорошо, если бы стаканчик был из тонкого материала, без утолщения по верхнему краю, какое бывает у баночек из-под майонеза. Желательно, чтобы они имели цилиндрическую форму, без сужения или расширения.</text:span></text:p>
      <text:p text:style-name="P6"><text:span text:style-name="T1"><text:s text:c="16"/>Предложите ребенку наполнить емкости водой:</text:span></text:p>
      <text:p text:style-name="P6"><text:span text:style-name="T1"><text:s text:c="5"/>* первую - произвольно;</text:span></text:p>
      <text:p text:style-name="P6"><text:span text:style-name="T1"><text:s text:c="5"/>* рюмочку или стаканчик - так, чтобы до края осталось примерно 0,5 см.;</text:span></text:p>
      <text:p text:style-name="P6"><text:span text:style-name="T1"><text:s text:c="5"/>*последняя емкость помещается в перевернутую на манер блюдечка или розетку (чашку Петри).</text:span></text:p>
      <text:p text:style-name="P6"><text:span text:style-name="T1"><text:s text:c="14"/>А дальше надо взять пипетку и , не торопясь набирая в нее воду из первой емкости, по каплям добавлять во вторую- в ту, где, казалось бы, до края осталось совсем немного.</text:span></text:p>
      <text:p text:style-name="P6"><text:span text:style-name="T1"><text:s text:c="13"/>Драматургия действия целиком зависит от вас. Пока ребенок выдавливает капли из пипетки, вы можете:</text:span></text:p>
      <text:p text:style-name="P6"><text:span text:style-name="T1"><text:s text:c="18"/>1) наблюдать процесс молча;</text:span></text:p>
      <text:p text:style-name="P6"><text:span text:style-name="T1"><text:s text:c="18"/>2) комментировать происходящее умными фразами о волновых <text:s/>явлениях на поверхности воды;</text:span></text:p>
      <text:p text:style-name="P6"><text:span text:style-name="T1"><text:s text:c="18"/>3) приговаривать: «Стаканчик, мой хороший – это мое терпение. А водичка-это твои дурные поступки. Вот так они накапливаются – капля за каплей.Посмотри, как много нужно капель, чтобы стаканчик наполнился!»</text:span></text:p>
      <text:p text:style-name="P6"><text:span text:style-name="T1"><text:s text:c="10"/>Ребенок капает. Вы приговариваете или молчите. Продолжается это довольно долго. Быть может, пять минут или даже семь. Здесь очень важно и вам, и ребенку быть последовательными <text:s/>и настойчивыми, чтобы довести процесс до необходимости результата – до той самой капли, которая окажется последней.</text:span></text:p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1"><text:s text:c="10"/>Чем ближе долгожданный процесс, тем больше возрастает нетерпение и невозможность дождаться конца эксперимента. Кажется, вот она, последняя капля! А, нет – еще не конец, вода горбиться, нависает над краями рюмочки, но все-таки остается внутри!</text:span></text:p>
      <text:p text:style-name="P6"><text:span text:style-name="T1"><text:s text:c="12"/>Вдруг одна из очередных капель нарушает ставшее уже привычным равновесие, и вода устремляется за пределы стаканчика. ( Вот зачем нужна была чашка Петри).</text:span></text:p>
      <text:p text:style-name="P6"><text:span text:style-name="T1"><text:s text:c="9"/>В этот момент в соответствии с выбранной вами манерой поведения:</text:span></text:p>
      <text:p text:style-name="P6"><text:span text:style-name="T1"><text:s text:c="13"/>1) как и прежде, храните молчание, оставляя ребенка наедине с его эмоциями и мыслями по поводу происходящего;</text:span></text:p>
      <text:p text:style-name="P6"><text:span text:style-name="T1"><text:s text:c="13"/>2) произносите заранее заготовленную наукообразную фразу о силе поверхностного натяжения, тем самым еще раз блеснув перед ребенком своей эрудицией;</text:span></text:p>
      <text:p text:style-name="P6"><text:span text:style-name="T1"><text:s text:c="12"/>3) восклицаете: « Вот так последняя капля переполняет чашу моего терпения»</text:span></text:p>
      <text:p text:style-name="P6"><text:span text:style-name="T1"><text:s text:c="13"/>Убирая <text:s/>«лабораторное» <text:s/>оборудование, обратите внимание на количество воды, бурным потоком выплеснувшейся из стаканчика. И это – из-за какой-то малюсенькой капельки, добавленной в емкость ничего не подозревавшим ребенком!</text:span></text:p>
      <text:p text:style-name="P8">А ведь размеры вашей <text:s/>внутренней «рюмочки» ему неизвестны. Как, впрочем, и вам самим……</text:p>
      <text:p text:style-name="P8"/>
      <text:p text:style-name="P9">ОПЫТ НЕ СТОЛЬКО ЭКОЛОГИЧЕСКИЙ,<text:line-break/>СКОЛЬКО ПСИХОЛОГИЧЕСКИЙ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 Последняя капля»</dc:title>
    <meta:initial-creator>SamLab.ws</meta:initial-creator>
    <meta:creation-date>2011-03-10T20:02:00</meta:creation-date>
    <dc:creator>11111</dc:creator>
    <dc:date>2014-01-22T20:48:00</dc:date>
    <meta:editing-cycles>2</meta:editing-cycles>
    <meta:editing-duration>PT1H25M</meta:editing-duration>
    <meta:document-statistic meta:table-count="0" meta:image-count="0" meta:object-count="0" meta:page-count="3" meta:paragraph-count="29" meta:word-count="502" meta:character-count="376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