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10A00004205000065700C95621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584cm" table:align="left" style:writing-mode="lr-tb"/>
    </style:style>
    <style:style style:name="Таблица1.A" style:family="table-column">
      <style:table-column-properties style:column-width="11.748cm"/>
    </style:style>
    <style:style style:name="Таблица1.B" style:family="table-column">
      <style:table-column-properties style:column-width="3.8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" style:family="table">
      <style:table-properties style:width="17.29cm" fo:margin-left="-1.279cm" table:align="left" style:writing-mode="lr-tb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12.0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694cm" fo:margin-left="-1.279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4.445cm"/>
    </style:style>
    <style:style style:name="Таблица3.D" style:family="table-column">
      <style:table-column-properties style:column-width="4.994cm"/>
    </style:style>
    <style:style style:name="Таблица3.1" style:family="table-row">
      <style:table-row-properties style:min-row-height="1.47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4.958cm" style:keep-together="true" fo:keep-together="auto"/>
    </style:style>
    <style:style style:name="Таблица4" style:family="table">
      <style:table-properties style:width="16.083cm" fo:margin-left="-0.199cm" table:align="left" style:writing-mode="lr-tb"/>
    </style:style>
    <style:style style:name="Таблица4.A" style:family="table-column">
      <style:table-column-properties style:column-width="6.541cm"/>
    </style:style>
    <style:style style:name="Таблица4.B" style:family="table-column">
      <style:table-column-properties style:column-width="9.5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664cm" fo:margin-left="-0.961cm" table:align="left" style:writing-mode="lr-tb"/>
    </style:style>
    <style:style style:name="Таблица5.A" style:family="table-column">
      <style:table-column-properties style:column-width="6.033cm"/>
    </style:style>
    <style:style style:name="Таблица5.B" style:family="table-column">
      <style:table-column-properties style:column-width="5.082cm"/>
    </style:style>
    <style:style style:name="Таблица5.C" style:family="table-column">
      <style:table-column-properties style:column-width="6.5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664cm" fo:margin-left="-0.961cm" table:align="left" style:writing-mode="lr-tb"/>
    </style:style>
    <style:style style:name="Таблица6.A" style:family="table-column">
      <style:table-column-properties style:column-width="5.08cm"/>
    </style:style>
    <style:style style:name="Таблица6.B" style:family="table-column">
      <style:table-column-properties style:column-width="6.35cm"/>
    </style:style>
    <style:style style:name="Таблица6.C" style:family="table-column">
      <style:table-column-properties style:column-width="6.23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798cm" fo:margin-left="-1.279cm" table:align="left" style:writing-mode="lr-tb"/>
    </style:style>
    <style:style style:name="Таблица7.A" style:family="table-column">
      <style:table-column-properties style:column-width="10.476cm"/>
    </style:style>
    <style:style style:name="Таблица7.B" style:family="table-column">
      <style:table-column-properties style:column-width="7.32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981cm" fo:margin-left="-1.279cm" table:align="left" style:writing-mode="lr-tb"/>
    </style:style>
    <style:style style:name="Таблица8.A" style:family="table-column">
      <style:table-column-properties style:column-width="9.521cm"/>
    </style:style>
    <style:style style:name="Таблица8.B" style:family="table-column">
      <style:table-column-properties style:column-width="8.4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981cm" fo:margin-left="-1.279cm" table:align="left" style:writing-mode="lr-tb"/>
    </style:style>
    <style:style style:name="Таблица9.A" style:family="table-column">
      <style:table-column-properties style:column-width="6.033cm"/>
    </style:style>
    <style:style style:name="Таблица9.B" style:family="table-column">
      <style:table-column-properties style:column-width="6.352cm"/>
    </style:style>
    <style:style style:name="Таблица9.C" style:family="table-column">
      <style:table-column-properties style:column-width="5.59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981cm" fo:margin-left="-1.279cm" table:align="left" style:writing-mode="lr-tb"/>
    </style:style>
    <style:style style:name="Таблица10.A" style:family="table-column">
      <style:table-column-properties style:column-width="5.574cm"/>
    </style:style>
    <style:style style:name="Таблица10.B" style:family="table-column">
      <style:table-column-properties style:column-width="3.692cm"/>
    </style:style>
    <style:style style:name="Таблица10.C" style:family="table-column">
      <style:table-column-properties style:column-width="4.098cm"/>
    </style:style>
    <style:style style:name="Таблица10.D" style:family="table-column">
      <style:table-column-properties style:column-width="4.61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979cm" fo:margin-left="-1.279cm" table:align="left" style:writing-mode="lr-tb"/>
    </style:style>
    <style:style style:name="Таблица11.A" style:family="table-column">
      <style:table-column-properties style:column-width="8.573cm"/>
    </style:style>
    <style:style style:name="Таблица11.B" style:family="table-column">
      <style:table-column-properties style:column-width="4.763cm"/>
    </style:style>
    <style:style style:name="Таблица11.C" style:family="table-column">
      <style:table-column-properties style:column-width="4.64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3.787cm" style:keep-together="true" fo:keep-together="auto"/>
    </style:style>
    <style:style style:name="Таблица12" style:family="table">
      <style:table-properties style:width="17.664cm" fo:margin-left="-0.961cm" table:align="left" style:writing-mode="lr-tb"/>
    </style:style>
    <style:style style:name="Таблица12.A" style:family="table-column">
      <style:table-column-properties style:column-width="6.987cm"/>
    </style:style>
    <style:style style:name="Таблица12.B" style:family="table-column">
      <style:table-column-properties style:column-width="5.398cm"/>
    </style:style>
    <style:style style:name="Таблица12.C" style:family="table-column">
      <style:table-column-properties style:column-width="5.27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.664cm" fo:margin-left="-0.961cm" table:align="left" style:writing-mode="lr-tb"/>
    </style:style>
    <style:style style:name="Таблица13.A" style:family="table-column">
      <style:table-column-properties style:column-width="8.573cm"/>
    </style:style>
    <style:style style:name="Таблица13.B" style:family="table-column">
      <style:table-column-properties style:column-width="4.447cm"/>
    </style:style>
    <style:style style:name="Таблица13.C" style:family="table-column">
      <style:table-column-properties style:column-width="4.644cm"/>
    </style:style>
    <style:style style:name="Таблица13.1" style:family="table-row">
      <style:table-row-properties style:min-row-height="0.942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keep-together="true" fo:keep-together="auto"/>
    </style:style>
    <style:style style:name="Таблица14" style:family="table">
      <style:table-properties style:width="17.664cm" fo:margin-left="-0.961cm" table:align="left" style:writing-mode="lr-tb"/>
    </style:style>
    <style:style style:name="Таблица14.A" style:family="table-column">
      <style:table-column-properties style:column-width="9.204cm"/>
    </style:style>
    <style:style style:name="Таблица14.B" style:family="table-column">
      <style:table-column-properties style:column-width="8.4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7.664cm" fo:margin-left="-0.961cm" table:align="left" style:writing-mode="lr-tb"/>
    </style:style>
    <style:style style:name="Таблица15.A" style:family="table-column">
      <style:table-column-properties style:column-width="3.455cm"/>
    </style:style>
    <style:style style:name="Таблица15.B" style:family="table-column">
      <style:table-column-properties style:column-width="3.847cm"/>
    </style:style>
    <style:style style:name="Таблица15.C" style:family="table-column">
      <style:table-column-properties style:column-width="3.812cm"/>
    </style:style>
    <style:style style:name="Таблица15.D" style:family="table-column">
      <style:table-column-properties style:column-width="6.54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664cm" fo:margin-left="-0.961cm" table:align="left" style:writing-mode="lr-tb"/>
    </style:style>
    <style:style style:name="Таблица16.A" style:family="table-column">
      <style:table-column-properties style:column-width="6.985cm"/>
    </style:style>
    <style:style style:name="Таблица16.B" style:family="table-column">
      <style:table-column-properties style:column-width="10.67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7.662cm" fo:margin-left="-0.961cm" table:align="left" style:writing-mode="lr-tb"/>
    </style:style>
    <style:style style:name="Таблица17.A" style:family="table-column">
      <style:table-column-properties style:column-width="3.845cm"/>
    </style:style>
    <style:style style:name="Таблица17.B" style:family="table-column">
      <style:table-column-properties style:column-width="13.81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17.662cm" fo:margin-left="-0.961cm" table:align="left" style:writing-mode="lr-tb"/>
    </style:style>
    <style:style style:name="Таблица18.A" style:family="table-column">
      <style:table-column-properties style:column-width="3.493cm"/>
    </style:style>
    <style:style style:name="Таблица18.B" style:family="table-column">
      <style:table-column-properties style:column-width="14.16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" style:family="table">
      <style:table-properties style:width="17.664cm" fo:margin-left="-0.961cm" table:align="left" style:writing-mode="lr-tb"/>
    </style:style>
    <style:style style:name="Таблица19.A" style:family="table-column">
      <style:table-column-properties style:column-width="6.668cm"/>
    </style:style>
    <style:style style:name="Таблица19.B" style:family="table-column">
      <style:table-column-properties style:column-width="10.99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7.664cm" fo:margin-left="-0.961cm" table:align="left" style:writing-mode="lr-tb"/>
    </style:style>
    <style:style style:name="Таблица20.A" style:family="table-column">
      <style:table-column-properties style:column-width="10.478cm"/>
    </style:style>
    <style:style style:name="Таблица20.B" style:family="table-column">
      <style:table-column-properties style:column-width="7.186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7.662cm" fo:margin-left="-0.961cm" table:align="left" style:writing-mode="lr-tb"/>
    </style:style>
    <style:style style:name="Таблица21.A" style:family="table-column">
      <style:table-column-properties style:column-width="3.175cm"/>
    </style:style>
    <style:style style:name="Таблица21.B" style:family="table-column">
      <style:table-column-properties style:column-width="14.48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" style:family="table">
      <style:table-properties style:width="17.662cm" fo:margin-left="-0.961cm" table:align="left" style:writing-mode="lr-tb"/>
    </style:style>
    <style:style style:name="Таблица22.A" style:family="table-column">
      <style:table-column-properties style:column-width="3.235cm"/>
    </style:style>
    <style:style style:name="Таблица22.B" style:family="table-column">
      <style:table-column-properties style:column-width="14.427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5" style:family="table-row">
      <style:table-row-properties style:min-row-height="1.365cm" style:keep-together="true" fo:keep-together="auto"/>
    </style:style>
    <style:style style:name="Таблица23" style:family="table">
      <style:table-properties style:width="17.27cm" fo:margin-left="-1.009cm" table:align="left" style:writing-mode="lr-tb"/>
    </style:style>
    <style:style style:name="Таблица23.A" style:family="table-column">
      <style:table-column-properties style:column-width="3.501cm"/>
    </style:style>
    <style:style style:name="Таблица23.B" style:family="table-column">
      <style:table-column-properties style:column-width="13.76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6.401cm" table:align="margins" style:writing-mode="lr-tb"/>
    </style:style>
    <style:style style:name="Таблица24.A" style:family="table-column">
      <style:table-column-properties style:column-width="16.401cm" style:rel-column-width="9298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8" style:family="table-row">
      <style:table-row-properties style:min-row-height="0.238cm" style:keep-together="true" fo:keep-together="auto"/>
    </style:style>
    <style:style style:name="Таблица24.15" style:family="table-row">
      <style:table-row-properties style:min-row-height="0.326cm" style:keep-together="true" fo:keep-together="auto"/>
    </style:style>
    <style:style style:name="Таблица24.22" style:family="table-row">
      <style:table-row-properties style:min-row-height="0.279cm" style:keep-together="true" fo:keep-together="auto"/>
    </style:style>
    <style:style style:name="Таблица24.36" style:family="table-row">
      <style:table-row-properties style:min-row-height="0.122cm" style:keep-together="true" fo:keep-together="auto"/>
    </style:style>
    <style:style style:name="Таблица25" style:family="table">
      <style:table-properties style:width="16.718cm" table:align="margins" style:writing-mode="lr-tb"/>
    </style:style>
    <style:style style:name="Таблица25.A" style:family="table-column">
      <style:table-column-properties style:column-width="16.718cm" style:rel-column-width="9478*"/>
    </style:style>
    <style:style style:name="Таблица25.1" style:family="table-row">
      <style:table-row-properties style:min-row-height="0.122cm"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4" style:family="table-row">
      <style:table-row-properties style:keep-together="true" fo:keep-together="auto"/>
    </style:style>
    <style:style style:name="Таблица25.17" style:family="table-row">
      <style:table-row-properties style:min-row-height="0.238cm" style:keep-together="true" fo:keep-together="auto"/>
    </style:style>
    <style:style style:name="Таблица25.23" style:family="table-row">
      <style:table-row-properties style:min-row-height="0.118cm" style:keep-together="true" fo:keep-together="auto"/>
    </style:style>
    <style:style style:name="Таблица25.26" style:family="table-row">
      <style:table-row-properties style:min-row-height="0.196cm" style:keep-together="true" fo:keep-together="auto"/>
    </style:style>
    <style:style style:name="Таблица25.31" style:family="table-row">
      <style:table-row-properties style:min-row-height="0.067cm" style:keep-together="true" fo:keep-together="auto"/>
    </style:style>
    <style:style style:name="Таблица26" style:family="table">
      <style:table-properties style:width="16.718cm" table:align="margins" style:writing-mode="lr-tb"/>
    </style:style>
    <style:style style:name="Таблица26.A" style:family="table-column">
      <style:table-column-properties style:column-width="12.256cm" style:rel-column-width="6948*"/>
    </style:style>
    <style:style style:name="Таблица26.B" style:family="table-column">
      <style:table-column-properties style:column-width="2.223cm" style:rel-column-width="1260*"/>
    </style:style>
    <style:style style:name="Таблица26.C" style:family="table-column">
      <style:table-column-properties style:column-width="2.24cm" style:rel-column-width="1270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min-row-height="0.206cm" style:keep-together="true" fo:keep-together="auto"/>
    </style:style>
    <style:style style:name="Таблица26.19" style:family="table-row">
      <style:table-row-properties style:min-row-height="0.123cm" style:keep-together="true" fo:keep-together="auto"/>
    </style:style>
    <style:style style:name="Таблица27" style:family="table">
      <style:table-properties style:width="17.036cm" table:align="margins" style:writing-mode="lr-tb"/>
    </style:style>
    <style:style style:name="Таблица27.A" style:family="table-column">
      <style:table-column-properties style:column-width="12.256cm" style:rel-column-width="6948*"/>
    </style:style>
    <style:style style:name="Таблица27.B" style:family="table-column">
      <style:table-column-properties style:column-width="2.223cm" style:rel-column-width="1260*"/>
    </style:style>
    <style:style style:name="Таблица27.C" style:family="table-column">
      <style:table-column-properties style:column-width="2.558cm" style:rel-column-width="1450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fo:letter-spacing="-0.002cm" style:font-name-asian="Calibri"/>
    </style:style>
    <style:style style:name="P5" style:family="paragraph" style:parent-style-name="Standard">
      <style:paragraph-properties fo:text-align="center" style:justify-single-word="false"/>
      <style:text-properties style:font-name-asian="Calibri" style:language-asian="en" style:country-asian="US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2" style:family="paragraph" style:parent-style-name="Standard">
      <style:paragraph-properties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0cm" fo:margin-right="0.044cm" fo:text-align="center" style:justify-single-word="false" fo:text-indent="0cm" style:auto-text-indent="false" fo:background-color="#ffffff">
        <style:tab-stops>
          <style:tab-stop style:position="16.753cm"/>
        </style:tab-stops>
        <style:background-image/>
      </style:paragraph-properties>
      <style:text-properties fo:letter-spacing="-0.011cm" fo:font-weight="bold" style:font-weight-asian="bold" style:font-weight-complex="bold"/>
    </style:style>
    <style:style style:name="P17" style:family="paragraph" style:parent-style-name="Standard">
      <style:paragraph-properties fo:margin-left="0cm" fo:margin-right="0.044cm" fo:text-align="center" style:justify-single-word="false" fo:text-indent="0cm" style:auto-text-indent="false" fo:background-color="#ffffff">
        <style:tab-stops>
          <style:tab-stop style:position="16.753cm"/>
        </style:tab-stops>
        <style:background-image/>
      </style:paragraph-properties>
      <style:text-properties fo:font-style="italic" fo:font-weight="bold" style:font-style-asian="italic" style:font-weight-asian="bold"/>
    </style:style>
    <style:style style:name="P18" style:family="paragraph" style:parent-style-name="Standard" style:master-page-name="First_20_Page">
      <style:paragraph-properties fo:margin-left="0cm" fo:margin-right="0.044cm" fo:text-indent="0cm" style:auto-text-indent="false" style:page-number="20" fo:background-color="#ffffff">
        <style:tab-stops>
          <style:tab-stop style:position="16.753cm"/>
        </style:tab-stops>
        <style:background-image/>
      </style:paragraph-properties>
      <style:text-properties fo:letter-spacing="-0.011cm" fo:font-weight="bold" style:font-weight-asian="bold" style:font-weight-complex="bold"/>
    </style:style>
    <style:style style:name="P19" style:family="paragraph" style:parent-style-name="Standard">
      <style:paragraph-properties fo:margin-left="0cm" fo:margin-right="0.041cm" fo:text-align="center" style:justify-single-word="false" fo:text-indent="0cm" style:auto-text-indent="false" fo:background-color="#ffffff">
        <style:tab-stops>
          <style:tab-stop style:position="16.753cm"/>
        </style:tab-stops>
        <style:background-image/>
      </style:paragraph-properties>
      <style:text-properties fo:font-size="20pt" fo:letter-spacing="-0.011cm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.25cm" fo:margin-right="0.041cm" fo:text-align="center" style:justify-single-word="false" fo:text-indent="0cm" style:auto-text-indent="false" fo:background-color="#ffffff">
        <style:tab-stops>
          <style:tab-stop style:position="16.753cm"/>
        </style:tab-stops>
        <style:background-image/>
      </style:paragraph-properties>
    </style:style>
    <style:style style:name="P21" style:family="paragraph" style:parent-style-name="Standard">
      <style:paragraph-properties fo:margin-left="0.25cm" fo:margin-right="0.041cm" fo:text-align="center" style:justify-single-word="false" fo:text-indent="0cm" style:auto-text-indent="false" fo:background-color="#ffffff">
        <style:tab-stops>
          <style:tab-stop style:position="16.753cm"/>
        </style:tab-stops>
        <style:background-image/>
      </style:paragraph-properties>
      <style:text-properties fo:font-size="20pt" fo:letter-spacing="-0.011cm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998cm" fo:text-indent="0cm" style:auto-text-indent="false"/>
    </style:style>
    <style:style style:name="P25" style:family="paragraph" style:parent-style-name="Standard">
      <style:paragraph-properties fo:margin-left="0cm" fo:margin-right="0.998cm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cm" fo:margin-right="0.998cm" fo:text-indent="0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0cm" fo:margin-right="0.998cm" fo:text-indent="0cm" style:auto-text-indent="false">
        <style:tab-stops>
          <style:tab-stop style:position="1.905cm"/>
        </style:tab-stops>
      </style:paragraph-properties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margin-left="0cm" fo:margin-right="0.998cm" fo:keep-together="always" fo:text-indent="0cm" style:auto-text-indent="false" fo:keep-with-next="always"/>
    </style:style>
    <style:style style:name="P29" style:family="paragraph" style:parent-style-name="Standard">
      <style:paragraph-properties fo:margin-left="0cm" fo:margin-right="0.998cm" fo:keep-together="always" fo:text-indent="0cm" style:auto-text-indent="false" fo:keep-with-next="always"/>
      <style:text-properties fo:font-style="italic" fo:font-weight="bold" style:language-asian="en" style:country-asian="US" style:font-style-asian="italic" style:font-weight-asian="bold" style:font-weight-complex="bold"/>
    </style:style>
    <style:style style:name="P30" style:family="paragraph" style:parent-style-name="Standard">
      <style:paragraph-properties fo:margin-left="0cm" fo:margin-right="0.998cm" fo:keep-together="always" fo:text-indent="0cm" style:auto-text-indent="false" fo:keep-with-next="always"/>
      <style:text-properties style:language-asian="en" style:country-asian="US" style:font-weight-complex="bold"/>
    </style:style>
    <style:style style:name="P31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style:font-name="Times New Roman" fo:font-weight="bold" style:language-asian="en" style:country-asian="US" style:font-weight-asian="bold" style:font-name-complex="Times New Roman"/>
    </style:style>
    <style:style style:name="P33" style:family="paragraph" style:parent-style-name="Standard">
      <style:paragraph-properties fo:margin-left="0cm" fo:margin-right="0.626cm" fo:margin-top="0.046cm" fo:margin-bottom="0cm" fo:text-indent="0cm" style:auto-text-indent="false"/>
    </style:style>
    <style:style style:name="P34" style:family="paragraph" style:parent-style-name="Standard">
      <style:paragraph-properties fo:margin-left="0cm" fo:margin-right="0.626cm" fo:margin-top="0.046cm" fo:margin-bottom="0cm" fo:text-indent="0cm" style:auto-text-indent="false"/>
      <style:text-properties fo:font-weight="bold" style:font-name-asian="Calibri" style:language-asian="en" style:country-asian="US" style:font-weight-asian="bold"/>
    </style:style>
    <style:style style:name="P35" style:family="paragraph" style:parent-style-name="Standard">
      <style:paragraph-properties fo:margin-left="0cm" fo:margin-right="0.626cm" fo:margin-top="0.046cm" fo:margin-bottom="0cm" fo:text-align="center" style:justify-single-word="false" fo:text-indent="0cm" style:auto-text-indent="false"/>
      <style:text-properties fo:font-weight="bold" style:font-name-asian="Calibri" style:language-asian="en" style:country-asian="US" style:font-weight-asian="bold"/>
    </style:style>
    <style:style style:name="P36" style:family="paragraph" style:parent-style-name="Standard">
      <style:paragraph-properties fo:margin-left="0cm" fo:margin-right="0.626cm" fo:margin-top="0.046cm" fo:margin-bottom="0cm" fo:text-indent="0cm" style:auto-text-indent="false">
        <style:tab-stops>
          <style:tab-stop style:position="9.096cm"/>
        </style:tab-stops>
      </style:paragraph-properties>
      <style:text-properties fo:font-weight="bold" style:font-name-asian="Calibri" style:language-asian="en" style:country-asian="US" style:font-weight-asian="bold"/>
    </style:style>
    <style:style style:name="P37" style:family="paragraph" style:parent-style-name="Standard">
      <style:paragraph-properties fo:margin-left="0cm" fo:margin-right="0.626cm" fo:margin-top="0.046cm" fo:margin-bottom="0cm" fo:text-indent="0cm" style:auto-text-indent="false"/>
      <style:text-properties fo:font-style="italic" fo:font-weight="bold" style:font-name-asian="Calibri" style:language-asian="en" style:country-asian="US" style:font-style-asian="italic" style:font-weight-asian="bold"/>
    </style:style>
    <style:style style:name="P38" style:family="paragraph" style:parent-style-name="Standard">
      <style:paragraph-properties fo:margin-left="0cm" fo:margin-right="0.626cm" fo:margin-top="0.046cm" fo:margin-bottom="0cm" fo:text-align="center" style:justify-single-word="false" fo:text-indent="0cm" style:auto-text-indent="false"/>
      <style:text-properties fo:font-style="italic" fo:font-weight="bold" style:font-name-asian="Calibri" style:language-asian="en" style:country-asian="US" style:font-style-asian="italic" style:font-weight-asian="bold"/>
    </style:style>
    <style:style style:name="P39" style:family="paragraph" style:parent-style-name="Standard">
      <style:paragraph-properties fo:margin-left="0cm" fo:margin-right="0.626cm" fo:margin-top="0.046cm" fo:margin-bottom="0cm" fo:text-align="center" style:justify-single-word="false" fo:text-indent="0cm" style:auto-text-indent="false">
        <style:tab-stops>
          <style:tab-stop style:position="9.096cm"/>
        </style:tab-stops>
      </style:paragraph-properties>
      <style:text-properties fo:font-style="italic" fo:font-weight="bold" style:font-name-asian="Calibri" style:language-asian="en" style:country-asian="US" style:font-style-asian="italic" style:font-weight-asian="bold"/>
    </style:style>
    <style:style style:name="P40" style:family="paragraph" style:parent-style-name="Standard">
      <style:paragraph-properties fo:margin-left="0cm" fo:margin-right="0.626cm" fo:margin-top="0.046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626cm" fo:margin-top="0.046cm" fo:margin-bottom="0cm" fo:text-align="justify" style:justify-single-word="false" fo:text-indent="0cm" style:auto-text-indent="false"/>
    </style:style>
    <style:style style:name="P42" style:family="paragraph" style:parent-style-name="Standard" style:list-style-name="WW8Num12">
      <style:paragraph-properties fo:margin-left="0cm" fo:margin-right="0.626cm" fo:margin-top="0.046cm" fo:margin-bottom="0cm" fo:text-align="justify" style:justify-single-word="false" fo:text-indent="0cm" style:auto-text-indent="false"/>
    </style:style>
    <style:style style:name="P43" style:family="paragraph" style:parent-style-name="Standard" style:list-style-name="WW8Num5">
      <style:paragraph-properties fo:margin-left="0cm" fo:margin-right="0.626cm" fo:margin-top="0.046cm" fo:margin-bottom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626cm" fo:margin-top="0.046cm" fo:margin-bottom="0cm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45" style:family="paragraph" style:parent-style-name="Standard">
      <style:paragraph-properties fo:margin-left="0cm" fo:margin-right="0.626cm" fo:margin-top="0.046cm" fo:margin-bottom="0cm" fo:text-align="center" style:justify-single-word="false" fo:text-indent="0cm" style:auto-text-indent="fals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46" style:family="paragraph" style:parent-style-name="Standard">
      <style:paragraph-properties fo:margin-left="0cm" fo:margin-right="0.626cm" fo:margin-top="0.046cm" fo:margin-bottom="0cm" fo:text-align="justify" style:justify-single-word="false" fo:text-indent="0cm" style:auto-text-indent="false"/>
      <style:text-properties style:font-name="Times New Roman" fo:font-style="italic" style:language-asian="en" style:country-asian="US" style:font-style-asian="italic" style:font-name-complex="Times New Roman"/>
    </style:style>
    <style:style style:name="P47" style:family="paragraph" style:parent-style-name="Standard">
      <style:paragraph-properties fo:margin-left="0cm" fo:margin-right="0.626cm" fo:margin-top="0.046cm" fo:margin-bottom="0cm" fo:text-align="justify" style:justify-single-word="false" fo:text-indent="0cm" style:auto-text-indent="false"/>
      <style:text-properties style:font-name="Times New Roman" style:language-asian="en" style:country-asian="US" style:font-name-complex="Times New Roman"/>
    </style:style>
    <style:style style:name="P48" style:family="paragraph" style:parent-style-name="Standard">
      <style:paragraph-properties fo:margin-left="0cm" fo:margin-right="0.626cm" fo:margin-top="0.046cm" fo:margin-bottom="0cm" fo:text-indent="0cm" style:auto-text-indent="false"/>
      <style:text-properties style:font-name="Times New Roman" fo:font-weight="bold" style:language-asian="en" style:country-asian="US" style:font-weight-asian="bold" style:font-name-complex="Times New Roman"/>
    </style:style>
    <style:style style:name="P49" style:family="paragraph" style:parent-style-name="Standard">
      <style:paragraph-properties fo:margin-left="0cm" fo:margin-right="0.626cm" fo:margin-top="0.046cm" fo:margin-bottom="0cm" fo:text-indent="0cm" style:auto-text-indent="false"/>
      <style:text-properties fo:color="#000000"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50" style:family="paragraph" style:parent-style-name="Standard">
      <style:paragraph-properties fo:margin-left="0cm" fo:margin-right="0.626cm" fo:margin-top="0.046cm" fo:margin-bottom="0cm" fo:text-align="center" style:justify-single-word="false" fo:text-indent="0cm" style:auto-text-indent="false"/>
      <style:text-properties fo:color="#000000"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51" style:family="paragraph" style:parent-style-name="Standard" style:list-style-name="WW8Num5">
      <style:paragraph-properties fo:margin-left="0cm" fo:margin-right="0.626cm" fo:margin-top="0.046cm" fo:margin-bottom="0cm" fo:text-indent="0cm" style:auto-text-indent="false"/>
    </style:style>
    <style:style style:name="P52" style:family="paragraph" style:parent-style-name="Standard">
      <style:paragraph-properties fo:margin-left="0cm" fo:margin-right="0.626cm" fo:margin-top="0.046cm" fo:margin-bottom="0.353cm" fo:text-align="center" style:justify-single-word="false" fo:keep-together="always" fo:text-indent="0cm" style:auto-text-indent="false" fo:keep-with-next="always"/>
    </style:style>
    <style:style style:name="P53" style:family="paragraph" style:parent-style-name="Standard">
      <style:paragraph-properties fo:margin-left="0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style:font-name-asian="Calibri" style:language-asian="en" style:country-asian="US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style:font-name="Times New Roman" style:language-asian="en" style:country-asian="US" style:font-name-complex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626cm" fo:margin-top="0.046cm" fo:margin-bottom="0.353cm" fo:text-align="center" style:justify-single-word="false" fo:orphans="0" fo:widows="0" fo:hyphenation-ladder-count="no-limit" fo:text-indent="0cm" style:auto-text-indent="false"/>
      <style:text-properties style:font-name="Times New Roman" style:language-asian="en" style:country-asian="US" style:font-name-complex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626cm" fo:margin-top="0.046cm" fo:margin-bottom="0.353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name-complex="Times New Roman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626cm" fo:margin-top="0.046cm" fo:margin-bottom="0.353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0pt" fo:font-style="italic" fo:font-weight="bold" style:font-size-asian="10pt" style:language-asian="en" style:country-asian="US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626cm" fo:margin-top="0.046cm" fo:margin-bottom="0.353cm" fo:text-align="center" style:justify-single-word="false" fo:orphans="0" fo:widows="0" fo:hyphenation-ladder-count="no-limit" fo:text-indent="0cm" style:auto-text-indent="false" style:snap-to-layout-grid="false"/>
      <style:text-properties style:font-name="Times New Roman" fo:font-size="10pt" fo:font-style="italic" fo:font-weight="bold" style:font-size-asian="10pt" style:language-asian="en" style:country-asian="US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style:font-name="Times New Roman" fo:language="en" fo:country="US" style:language-asian="en" style:country-asian="US" style:font-name-complex="Times New Roma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626cm" fo:margin-top="0.046cm" fo:margin-bottom="0.353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626cm" fo:margin-top="0.046cm" fo:margin-bottom="0.353cm" fo:orphans="0" fo:widows="0" fo:hyphenation-ladder-count="no-limit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626cm" fo:margin-top="0.046cm" fo:margin-bottom="0.353cm" fo:text-align="center" style:justify-single-word="false" fo:orphans="0" fo:widows="0" fo:hyphenation-ladder-count="no-limit" fo:text-indent="0cm" style:auto-text-indent="fals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626cm" fo:margin-top="0.046cm" fo:margin-bottom="0.353cm" fo:text-align="center" style:justify-single-word="false" fo:orphans="0" fo:widows="0" fo:hyphenation-ladder-count="no-limit" fo:text-indent="0cm" style:auto-text-indent="false"/>
      <style:text-properties fo:font-weight="bold" style:font-name-asian="Calibri" style:language-asian="en" style:country-asian="US" style:font-weight-asian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626cm" fo:margin-top="0.046cm" fo:margin-bottom="0.353cm" fo:text-align="center" style:justify-single-word="false" fo:orphans="0" fo:widows="0" fo:hyphenation-ladder-count="no-limit" fo:text-indent="0cm" style:auto-text-indent="false"/>
      <style:text-properties fo:language="en" fo:country="US" fo:font-weight="bold" style:font-name-asian="Calibri" style:language-asian="en" style:country-asian="US" style:font-weight-asian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626cm" fo:margin-top="0.847cm" fo:margin-bottom="0.353cm" fo:text-align="center" style:justify-single-word="false" fo:keep-together="always" fo:text-indent="0cm" style:auto-text-indent="false" fo:keep-with-next="always"/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.626cm" fo:margin-top="0cm" fo:margin-bottom="0.353cm" fo:text-indent="0cm" style:auto-text-indent="false"/>
      <style:text-properties style:font-name-asian="Calibri" style:language-asian="en" style:country-asian="US"/>
    </style:style>
    <style:style style:name="P68" style:family="paragraph" style:parent-style-name="Standard">
      <style:paragraph-properties fo:margin-left="0cm" fo:margin-right="1.401cm" fo:text-indent="0cm" style:auto-text-indent="false"/>
    </style:style>
    <style:style style:name="P69" style:family="paragraph" style:parent-style-name="Standard">
      <style:paragraph-properties fo:margin-left="0cm" fo:margin-right="3.748cm" fo:text-indent="0cm" style:auto-text-indent="false"/>
    </style:style>
    <style:style style:name="P70" style:family="paragraph" style:parent-style-name="Standard">
      <style:paragraph-properties fo:margin-left="-0.953cm" fo:margin-right="0.626cm" fo:margin-top="0.046cm" fo:margin-bottom="0cm" fo:text-align="center" style:justify-single-word="false" fo:keep-together="always" fo:text-indent="0cm" style:auto-text-indent="false" fo:keep-with-next="always"/>
    </style:style>
    <style:style style:name="P71" style:family="paragraph" style:parent-style-name="Standard">
      <style:paragraph-properties fo:margin-left="-0.953cm" fo:margin-right="0.626cm" fo:margin-top="0.046cm" fo:margin-bottom="0cm" fo:text-align="center" style:justify-single-word="false" fo:keep-together="always" fo:text-indent="0cm" style:auto-text-indent="false" fo:keep-with-next="always"/>
      <style:text-properties fo:font-style="italic" fo:font-weight="bold" style:language-asian="en" style:country-asian="US" style:font-style-asian="italic" style:font-weight-asian="bold" style:font-weight-complex="bold"/>
    </style:style>
    <style:style style:name="P72" style:family="paragraph" style:parent-style-name="Standard">
      <style:paragraph-properties fo:margin-left="-0.953cm" fo:margin-right="0.626cm" fo:margin-top="0.046cm" fo:margin-bottom="0cm" fo:text-align="center" style:justify-single-word="false" fo:keep-together="always" fo:text-indent="0cm" style:auto-text-indent="false" fo:keep-with-next="always"/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weight-complex="bold"/>
    </style:style>
    <style:style style:name="P73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</style:style>
    <style:style style:name="P74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  <style:text-properties style:font-name-asian="Calibri" style:language-asian="en" style:country-asian="US"/>
    </style:style>
    <style:style style:name="P76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text-autospace="none" style:snap-to-layout-grid="false"/>
      <style:text-properties style:font-name-asian="Calibri" style:language-asian="en" style:country-asian="US"/>
    </style:style>
    <style:style style:name="P77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snap-to-layout-grid="false"/>
      <style:text-properties style:font-name-asian="Calibri" style:language-asian="en" style:country-asian="US"/>
    </style:style>
    <style:style style:name="P78" style:family="paragraph" style:parent-style-name="Standard">
      <style:paragraph-properties fo:margin-left="-0.953cm" fo:margin-right="0.626cm" fo:margin-top="0.046cm" fo:margin-bottom="0cm" fo:text-align="justify" style:justify-single-word="false" fo:text-indent="0cm" style:auto-text-indent="false"/>
      <style:text-properties style:font-name-asian="Calibri" style:language-asian="en" style:country-asian="US"/>
    </style:style>
    <style:style style:name="P79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  <style:text-properties style:font-name-asian="Calibri" style:language-asian="en" style:country-asian="US" style:font-weight-complex="bold"/>
    </style:style>
    <style:style style:name="P80" style:family="paragraph" style:parent-style-name="Standard">
      <style:paragraph-properties fo:margin-left="-0.953cm" fo:margin-right="0.626cm" fo:margin-top="0.046cm" fo:margin-bottom="0cm" fo:text-indent="0cm" style:auto-text-indent="false"/>
      <style:text-properties fo:font-weight="bold" style:font-name-asian="Calibri" style:language-asian="en" style:country-asian="US" style:font-weight-asian="bold"/>
    </style:style>
    <style:style style:name="P81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  <style:text-properties fo:font-weight="bold" style:font-name-asian="Calibri" style:language-asian="en" style:country-asian="US" style:font-weight-asian="bold"/>
    </style:style>
    <style:style style:name="P82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snap-to-layout-grid="false"/>
      <style:text-properties fo:font-weight="bold" style:font-name-asian="Calibri" style:language-asian="en" style:country-asian="US" style:font-weight-asian="bold"/>
    </style:style>
    <style:style style:name="P83" style:family="paragraph" style:parent-style-name="Standard">
      <style:paragraph-properties fo:margin-left="-0.953cm" fo:margin-right="0.626cm" fo:margin-top="0.046cm" fo:margin-bottom="0cm" fo:text-align="justify" style:justify-single-word="false" fo:text-indent="0cm" style:auto-text-indent="false"/>
      <style:text-properties fo:font-weight="bold" style:font-name-asian="Calibri" style:language-asian="en" style:country-asian="US" style:font-weight-asian="bold"/>
    </style:style>
    <style:style style:name="P84" style:family="paragraph" style:parent-style-name="Standard">
      <style:paragraph-properties fo:margin-left="-0.953cm" fo:margin-right="0.626cm" fo:margin-top="0.046cm" fo:margin-bottom="0cm" fo:text-align="center" style:justify-single-word="false" fo:orphans="0" fo:widows="0" fo:hyphenation-ladder-count="no-limit" fo:text-indent="0cm" style:auto-text-indent="false" style:text-autospace="none"/>
      <style:text-properties fo:font-weight="bold" style:letter-kerning="true" style:language-asian="ar" style:country-asian="SA" style:font-weight-asian="bold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  <style:text-properties fo:font-style="italic" fo:font-weight="bold" style:font-name-asian="Calibri" style:language-asian="en" style:country-asian="US" style:font-style-asian="italic" style:font-weight-asian="bold"/>
    </style:style>
    <style:style style:name="P86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text-autospace="none" style:snap-to-layout-grid="false"/>
      <style:text-properties fo:font-style="italic" fo:font-weight="bold" style:font-name-asian="Calibri" style:language-asian="en" style:country-asian="US" style:font-style-asian="italic" style:font-weight-asian="bold"/>
    </style:style>
    <style:style style:name="P87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snap-to-layout-grid="false"/>
      <style:text-properties fo:font-style="italic" fo:font-weight="bold" style:font-name-asian="Calibri" style:language-asian="en" style:country-asian="US" style:font-style-asian="italic" style:font-weight-asian="bold"/>
    </style:style>
    <style:style style:name="P88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snap-to-layout-grid="false"/>
      <style:text-properties fo:font-style="italic" fo:font-weight="bold" style:font-name-asian="Calibri" style:language-asian="en" style:country-asian="US" style:font-style-asian="italic" style:font-weight-asian="bold" style:font-weight-complex="bold"/>
    </style:style>
    <style:style style:name="P89" style:family="paragraph" style:parent-style-name="Standard">
      <style:paragraph-properties fo:margin-left="-0.953cm" fo:margin-right="0.626cm" fo:margin-top="0.046cm" fo:margin-bottom="0cm" fo:text-align="center" style:justify-single-word="false" fo:orphans="0" fo:widows="0" fo:hyphenation-ladder-count="no-limit" fo:text-indent="0cm" style:auto-text-indent="false" style:text-autospace="none" style:snap-to-layout-grid="false"/>
      <style:text-properties fo:color="#000000" fo:font-style="italic" fo:font-weight="bold" style:letter-kerning="true" style:font-name-asian="Calibri" style:language-asian="hi" style:country-asian="IN" style:font-style-asian="italic" style:font-weight-asian="bold" style:language-complex="hi" style:country-complex="IN" fo:hyphenate="false" fo:hyphenation-remain-char-count="2" fo:hyphenation-push-char-count="2"/>
    </style:style>
    <style:style style:name="P90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  <style:text-properties fo:color="#000000" fo:font-style="italic" fo:font-weight="bold" style:font-name-asian="Calibri" style:language-asian="en" style:country-asian="US" style:font-style-asian="italic" style:font-weight-asian="bold"/>
    </style:style>
    <style:style style:name="P91" style:family="paragraph" style:parent-style-name="Standard">
      <style:paragraph-properties fo:margin-left="-0.953cm" fo:margin-right="0.626cm" fo:margin-top="0.046cm" fo:margin-bottom="0cm" fo:text-align="center" style:justify-single-word="false" fo:orphans="0" fo:widows="0" fo:hyphenation-ladder-count="no-limit" fo:text-indent="0cm" style:auto-text-indent="false" style:text-autospace="none" style:snap-to-layout-grid="false"/>
      <style:text-properties fo:color="#000000" style:letter-kerning="true" style:font-name-asian="Calibri" style:language-asian="hi" style:country-asian="IN" style:language-complex="hi" style:country-complex="IN" fo:hyphenate="false" fo:hyphenation-remain-char-count="2" fo:hyphenation-push-char-count="2"/>
    </style:style>
    <style:style style:name="P92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  <style:text-properties fo:color="#000000" style:font-name-asian="Calibri" style:language-asian="en" style:country-asian="US"/>
    </style:style>
    <style:style style:name="P93" style:family="paragraph" style:parent-style-name="Standard">
      <style:paragraph-properties fo:margin-left="-0.953cm" fo:margin-right="0.626cm" fo:margin-top="0.046cm" fo:margin-bottom="0cm" fo:text-align="end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-0.953cm" fo:margin-right="0.626cm" fo:margin-top="0.046cm" fo:margin-bottom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-0.953cm" fo:margin-right="0.626cm" fo:margin-top="0.046cm" fo:margin-bottom="0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97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>
        <style:tab-stops>
          <style:tab-stop style:position="5.33cm"/>
        </style:tab-stops>
      </style:paragraph-properties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98" style:family="paragraph" style:parent-style-name="Standard">
      <style:paragraph-properties fo:margin-left="-0.953cm" fo:margin-right="0.626cm" fo:margin-top="0.046cm" fo:margin-bottom="0cm" fo:text-align="center" style:justify-single-word="false" fo:text-indent="0cm" style:auto-text-indent="fals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99" style:family="paragraph" style:parent-style-name="Standard">
      <style:paragraph-properties fo:margin-left="-0.953cm" fo:margin-right="0.626cm" fo:margin-top="0.046cm" fo:margin-bottom="0cm" fo:text-align="end" style:justify-single-word="false" fo:text-indent="0cm" style:auto-text-indent="fals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00" style:family="paragraph" style:parent-style-name="Standard">
      <style:paragraph-properties fo:margin-left="-0.953cm" fo:margin-right="0.626cm" fo:margin-top="0.046cm" fo:margin-bottom="0cm" fo:text-indent="0cm" style:auto-text-indent="false"/>
      <style:text-properties fo:language="en" fo:country="US" style:font-name-asian="Calibri" style:language-asian="en" style:country-asian="US"/>
    </style:style>
    <style:style style:name="P101" style:family="paragraph" style:parent-style-name="Standard">
      <style:paragraph-properties fo:margin-left="-0.953cm" fo:margin-right="0.626cm" fo:margin-top="0.046cm" fo:margin-bottom="0.353cm" fo:text-align="center" style:justify-single-word="false" fo:keep-together="always" fo:text-indent="0cm" style:auto-text-indent="false" fo:keep-with-next="always"/>
    </style:style>
    <style:style style:name="P102" style:family="paragraph" style:parent-style-name="Standard">
      <style:paragraph-properties fo:margin-left="-0.953cm" fo:margin-right="0.626cm" fo:margin-top="0.046cm" fo:margin-bottom="0.353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-0.953cm" fo:margin-right="0.626cm" fo:margin-top="0.046cm" fo:margin-bottom="0.353cm" fo:text-align="center" style:justify-single-word="false" fo:text-indent="0cm" style:auto-text-indent="false" style:snap-to-layout-grid="false"/>
      <style:text-properties fo:language="none" fo:country="none" fo:font-weight="bold" style:font-name-asian="Calibri" style:language-asian="en" style:country-asian="US" style:font-weight-asian="bold" style:font-weight-complex="bold"/>
    </style:style>
    <style:style style:name="P104" style:family="paragraph" style:parent-style-name="Standard">
      <style:paragraph-properties fo:margin-left="-0.953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style:font-name-asian="Calibri" style:language-asian="en" style:country-asian="US" fo:hyphenate="false" fo:hyphenation-remain-char-count="2" fo:hyphenation-push-char-count="2"/>
    </style:style>
    <style:style style:name="P105" style:family="paragraph" style:parent-style-name="Standard">
      <style:paragraph-properties fo:margin-left="-0.953cm" fo:margin-right="0.626cm" fo:margin-top="0.046cm" fo:margin-bottom="0.353cm" fo:orphans="0" fo:widows="0" fo:hyphenation-ladder-count="no-limit" fo:text-indent="0cm" style:auto-text-indent="false"/>
      <style:text-properties style:font-name-asian="Calibri" style:language-asian="en" style:country-asian="US" fo:hyphenate="false" fo:hyphenation-remain-char-count="2" fo:hyphenation-push-char-count="2"/>
    </style:style>
    <style:style style:name="P106" style:family="paragraph" style:parent-style-name="Standard">
      <style:paragraph-properties fo:margin-left="-0.953cm" fo:margin-right="0.626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-0.953cm" fo:margin-right="0.626cm" fo:text-align="center" style:justify-single-word="false" fo:text-indent="0cm" style:auto-text-indent="false"/>
      <style:text-properties fo:language="none" fo:country="none" fo:font-weight="bold" style:font-weight-asian="bold"/>
    </style:style>
    <style:style style:name="P108" style:family="paragraph" style:parent-style-name="Standard">
      <style:paragraph-properties fo:margin-left="-0.953cm" fo:margin-right="0.626cm" fo:margin-top="0.353cm" fo:margin-bottom="0.353cm" fo:text-align="center" style:justify-single-word="false" fo:keep-together="always" fo:text-indent="0cm" style:auto-text-indent="false" fo:keep-with-next="always"/>
    </style:style>
    <style:style style:name="P109" style:family="paragraph" style:parent-style-name="Standard">
      <style:paragraph-properties fo:margin-left="-0.953cm" fo:margin-right="0.626cm" fo:margin-top="0cm" fo:margin-bottom="0.353cm" fo:text-align="center" style:justify-single-word="false" fo:text-indent="0cm" style:auto-text-indent="false"/>
      <style:text-properties style:font-name-asian="Calibri" style:language-asian="en" style:country-asian="US"/>
    </style:style>
    <style:style style:name="P110" style:family="paragraph" style:parent-style-name="Standard">
      <style:paragraph-properties fo:margin-left="-0.953cm" fo:margin-right="0.626cm" fo:margin-top="0cm" fo:margin-bottom="0.353cm" fo:text-align="center" style:justify-single-word="false" fo:text-indent="0cm" style:auto-text-indent="false" fo:break-before="page"/>
      <style:text-properties fo:font-style="italic" fo:font-weight="bold" style:font-name-asian="Calibri" style:language-asian="en" style:country-asian="US" style:font-style-asian="italic" style:font-weight-asian="bold"/>
    </style:style>
    <style:style style:name="P111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/>
      <style:text-properties style:font-name-asian="Calibri" style:language-asian="en" style:country-asian="US"/>
    </style:style>
    <style:style style:name="P113" style:family="paragraph" style:parent-style-name="Standard">
      <style:paragraph-properties fo:margin-left="0cm" fo:margin-right="0.63cm" fo:text-indent="0cm" style:auto-text-indent="false"/>
      <style:text-properties fo:color="#000000" style:font-name-asian="Calibri" style:language-asian="en" style:country-asian="US"/>
    </style:style>
    <style:style style:name="P114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15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 style:text-autospace="non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16" style:family="paragraph" style:parent-style-name="Standard">
      <style:paragraph-properties fo:margin-left="0cm" fo:margin-right="0.63cm" fo:text-align="end" style:justify-single-word="false" fo:orphans="0" fo:widows="0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17" style:family="paragraph" style:parent-style-name="Standard">
      <style:paragraph-properties fo:margin-left="0cm" fo:margin-right="0.63cm" fo:text-align="center" style:justify-single-word="false" fo:orphans="0" fo:widows="0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18" style:family="paragraph" style:parent-style-name="Standard">
      <style:paragraph-properties fo:margin-left="0cm" fo:margin-right="0.63cm" fo:text-align="center" style:justify-single-word="false" fo:orphans="0" fo:widows="0" fo:text-indent="0cm" style:auto-text-indent="false" style:text-autospace="non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19" style:family="paragraph" style:parent-style-name="Standard">
      <style:paragraph-properties fo:margin-left="0cm" fo:margin-right="0.63cm" fo:orphans="0" fo:widows="0" fo:text-indent="0cm" style:auto-text-indent="false"/>
      <style:text-properties style:font-name="Times New Roman" style:font-name-complex="Times New Roman"/>
    </style:style>
    <style:style style:name="P120" style:family="paragraph" style:parent-style-name="Standard">
      <style:paragraph-properties fo:margin-left="0cm" fo:margin-right="0.63cm" fo:orphans="0" fo:widows="0" fo:text-indent="0cm" style:auto-text-indent="false" style:snap-to-layout-grid="false"/>
      <style:text-properties style:font-name="Times New Roman" style:font-name-complex="Times New Roman"/>
    </style:style>
    <style:style style:name="P121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/>
      <style:text-properties style:font-name="Times New Roman" style:language-asian="en" style:country-asian="US" style:font-name-complex="Times New Roman"/>
    </style:style>
    <style:style style:name="P122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 style:text-autospace="none"/>
      <style:text-properties style:font-name="Times New Roman" style:language-asian="en" style:country-asian="US" style:font-name-complex="Times New Roman"/>
    </style:style>
    <style:style style:name="P123" style:family="paragraph" style:parent-style-name="Standard">
      <style:paragraph-properties fo:margin-left="0cm" fo:margin-right="0.63cm" fo:orphans="0" fo:widows="0" fo:hyphenation-ladder-count="no-limit" fo:text-indent="0cm" style:auto-text-indent="false"/>
      <style:text-properties style:font-name="Times New Roman" style:language-asian="en" style:country-asian="US" style:font-name-complex="Times New Roman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.63cm" fo:orphans="0" fo:widows="0" fo:text-indent="0cm" style:auto-text-indent="false"/>
      <style:text-properties style:font-name="Times New Roman" fo:font-weight="bold" style:language-asian="en" style:country-asian="US" style:font-weight-asian="bold" style:font-name-complex="Times New Roman"/>
    </style:style>
    <style:style style:name="P125" style:family="paragraph" style:parent-style-name="Standard">
      <style:paragraph-properties fo:margin-left="0cm" fo:margin-right="0.63cm" fo:text-align="center" style:justify-single-word="false" fo:orphans="0" fo:widows="0" fo:text-indent="0cm" style:auto-text-indent="false" style:text-autospace="none"/>
      <style:text-properties style:font-name="Times New Roman" fo:font-weight="bold" style:language-asian="en" style:country-asian="US" style:font-weight-asian="bold" style:font-name-complex="Times New Roman"/>
    </style:style>
    <style:style style:name="P126" style:family="paragraph" style:parent-style-name="Standard">
      <style:paragraph-properties fo:margin-left="0cm" fo:margin-right="0.63cm" fo:text-align="center" style:justify-single-word="false" fo:orphans="0" fo:widows="0" fo:text-indent="0cm" style:auto-text-indent="false"/>
      <style:text-properties fo:font-weight="bold" style:font-name-asian="Calibri" style:language-asian="en" style:country-asian="US" style:font-weight-asian="bold"/>
    </style:style>
    <style:style style:name="P127" style:family="paragraph" style:parent-style-name="Standard">
      <style:paragraph-properties fo:margin-left="0cm" fo:margin-right="0.63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29" style:family="paragraph" style:parent-style-name="Standard">
      <style:paragraph-properties fo:margin-left="0cm" fo:margin-right="0.63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name-asian="Calibri" style:language-asian="en" style:country-asian="US" style:font-weight-asian="bold"/>
    </style:style>
    <style:style style:name="P130" style:family="paragraph" style:parent-style-name="Standard">
      <style:paragraph-properties fo:margin-left="-0.951cm" fo:margin-right="0.63cm" fo:text-align="justify" style:justify-single-word="false" fo:text-indent="1cm" style:auto-text-indent="false"/>
    </style:style>
    <style:style style:name="P131" style:family="paragraph" style:parent-style-name="Standard">
      <style:paragraph-properties fo:margin-left="-0.951cm" fo:margin-right="0.63cm" fo:text-align="justify" style:justify-single-word="false" fo:text-indent="1cm" style:auto-text-indent="false">
        <style:tab-stops>
          <style:tab-stop style:position="4.501cm"/>
        </style:tab-stops>
      </style:paragraph-properties>
    </style:style>
    <style:style style:name="P132" style:family="paragraph" style:parent-style-name="Standard" style:list-style-name="L1">
      <style:paragraph-properties fo:margin-left="-0.951cm" fo:margin-right="0.63cm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133" style:family="paragraph" style:parent-style-name="Standard">
      <style:paragraph-properties fo:margin-left="-0.951cm" fo:margin-right="0.63cm" fo:text-align="justify" style:justify-single-word="false" fo:text-indent="1cm" style:auto-text-indent="false">
        <style:tab-stops>
          <style:tab-stop style:position="4.501cm"/>
        </style:tab-stops>
      </style:paragraph-properties>
      <style:text-properties style:font-name-asian="Calibri" style:language-asian="en" style:country-asian="US"/>
    </style:style>
    <style:style style:name="P134" style:family="paragraph" style:parent-style-name="Standard" style:list-style-name="L1">
      <style:paragraph-properties fo:margin-left="-0.951cm" fo:margin-right="0.63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-asian="Calibri" style:language-asian="en" style:country-asian="US"/>
    </style:style>
    <style:style style:name="P135" style:family="paragraph" style:parent-style-name="Standard">
      <style:paragraph-properties fo:margin-left="-0.951cm" fo:margin-right="0.63cm" fo:text-align="justify" style:justify-single-word="false" fo:text-indent="1cm" style:auto-text-indent="false"/>
      <style:text-properties style:font-name-asian="Calibri" style:language-asian="en" style:country-asian="US" style:font-weight-complex="bold"/>
    </style:style>
    <style:style style:name="P136" style:family="paragraph" style:parent-style-name="Standard">
      <style:paragraph-properties fo:margin-left="-0.953cm" fo:margin-right="0.099cm" fo:margin-top="0.046cm" fo:margin-bottom="0cm" fo:text-align="end" style:justify-single-word="false" fo:text-indent="0cm" style:auto-text-indent="false">
        <style:tab-stops>
          <style:tab-stop style:position="3.429cm"/>
        </style:tab-stops>
      </style:paragraph-properties>
    </style:style>
    <style:style style:name="P137" style:family="paragraph" style:parent-style-name="Standard">
      <style:paragraph-properties fo:margin-left="-0.953cm" fo:margin-right="0.099cm" fo:margin-top="0.046cm" fo:margin-bottom="0cm" fo:text-align="end" style:justify-single-word="false" fo:text-indent="0cm" style:auto-text-indent="false" style:snap-to-layout-grid="false">
        <style:tab-stops>
          <style:tab-stop style:position="3.429cm"/>
        </style:tab-stops>
      </style:paragraph-properties>
    </style:style>
    <style:style style:name="P138" style:family="paragraph" style:parent-style-name="Standard">
      <style:paragraph-properties fo:margin-left="-0.953cm" fo:margin-right="0cm" fo:margin-top="0.046cm" fo:margin-bottom="0cm" fo:text-align="end" style:justify-single-word="false" fo:text-indent="0cm" style:auto-text-indent="false"/>
      <style:text-properties style:font-name-asian="Calibri" style:language-asian="en" style:country-asian="US"/>
    </style:style>
    <style:style style:name="P139" style:family="paragraph" style:parent-style-name="Standard">
      <style:paragraph-properties fo:margin-left="-0.953cm" fo:margin-right="0cm" fo:margin-top="0.046cm" fo:margin-bottom="0cm" fo:text-align="end" style:justify-single-word="false" fo:text-indent="0cm" style:auto-text-indent="false">
        <style:tab-stops>
          <style:tab-stop style:position="4.064cm"/>
        </style:tab-stops>
      </style:paragraph-properties>
      <style:text-properties style:font-name-asian="Calibri" style:language-asian="en" style:country-asian="US"/>
    </style:style>
    <style:style style:name="P140" style:family="paragraph" style:parent-style-name="Standard">
      <style:paragraph-properties fo:margin-left="-0.953cm" fo:margin-right="0cm" fo:margin-top="0.046cm" fo:margin-bottom="0cm" fo:text-align="end" style:justify-single-word="false" fo:text-indent="0cm" style:auto-text-indent="false" style:snap-to-layout-grid="false">
        <style:tab-stops>
          <style:tab-stop style:position="4.064cm"/>
        </style:tab-stops>
      </style:paragraph-properties>
      <style:text-properties style:font-name-asian="Calibri" style:language-asian="en" style:country-asian="US"/>
    </style:style>
    <style:style style:name="P141" style:family="paragraph" style:parent-style-name="Standard">
      <style:paragraph-properties fo:margin-left="-0.953cm" fo:margin-right="0cm" fo:margin-top="0.046cm" fo:margin-bottom="0cm" fo:text-align="end" style:justify-single-word="false" fo:text-indent="0cm" style:auto-text-indent="false" style:snap-to-layout-grid="false"/>
      <style:text-properties style:font-name-asian="Calibri" style:language-asian="en" style:country-asian="US"/>
    </style:style>
    <style:style style:name="P142" style:family="paragraph" style:parent-style-name="Standard">
      <style:paragraph-properties fo:margin-left="-0.953cm" fo:margin-right="0cm" fo:margin-top="0.046cm" fo:margin-bottom="0cm" fo:text-align="center" style:justify-single-word="false" fo:text-indent="0cm" style:auto-text-indent="fals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43" style:family="paragraph" style:parent-style-name="Standard">
      <style:paragraph-properties fo:margin-left="-0.369cm" fo:margin-right="0cm" fo:margin-top="0.046cm" fo:margin-bottom="0cm" fo:text-align="center" style:justify-single-word="false" fo:text-indent="0cm" style:auto-text-indent="false" style:snap-to-layout-grid="false"/>
    </style:style>
    <style:style style:name="P144" style:family="paragraph" style:parent-style-name="Standard">
      <style:paragraph-properties fo:margin-left="-0.369cm" fo:margin-right="0cm" fo:margin-top="0.046cm" fo:margin-bottom="0cm" fo:text-align="end" style:justify-single-word="false" fo:text-indent="0cm" style:auto-text-indent="false"/>
    </style:style>
    <style:style style:name="P145" style:family="paragraph" style:parent-style-name="Standard">
      <style:paragraph-properties fo:margin-left="-0.953cm" fo:margin-right="0.626cm" fo:text-align="center" style:justify-single-word="false" fo:text-indent="0.75cm" style:auto-text-indent="false"/>
      <style:text-properties fo:color="#000000" style:font-name-asian="Calibri" style:language-asian="en" style:country-asian="US"/>
    </style:style>
    <style:style style:name="P146" style:family="paragraph" style:parent-style-name="Standard">
      <style:paragraph-properties fo:margin-left="-0.953cm" fo:margin-right="0.626cm" fo:margin-top="0.046cm" fo:margin-bottom="0cm" fo:text-align="justify" style:justify-single-word="false" fo:text-indent="0.75cm" style:auto-text-indent="false"/>
      <style:text-properties fo:color="#000000" style:font-name-asian="Calibri" style:language-asian="en" style:country-asian="US"/>
    </style:style>
    <style:style style:name="P147" style:family="paragraph" style:parent-style-name="Standard">
      <style:paragraph-properties fo:margin-left="-0.953cm" fo:margin-right="0.626cm" fo:margin-top="0.046cm" fo:margin-bottom="0cm" fo:text-align="center" style:justify-single-word="false" fo:text-indent="0.75cm" style:auto-text-indent="false"/>
    </style:style>
    <style:style style:name="P148" style:family="paragraph" style:parent-style-name="Standard">
      <style:paragraph-properties fo:margin-left="1.27cm" fo:margin-right="0cm" fo:text-indent="0cm" style:auto-text-indent="false"/>
    </style:style>
    <style:style style:name="P149" style:family="paragraph" style:parent-style-name="Standard">
      <style:paragraph-properties fo:margin-top="0.046cm" fo:margin-bottom="0cm" fo:text-align="justify" style:justify-single-word="false"/>
    </style:style>
    <style:style style:name="P150" style:family="paragraph" style:parent-style-name="Standard">
      <style:paragraph-properties fo:margin-top="0.046cm" fo:margin-bottom="0cm" fo:text-align="justify" style:justify-single-word="false" style:snap-to-layout-grid="false"/>
    </style:style>
    <style:style style:name="P151" style:family="paragraph" style:parent-style-name="Standard">
      <style:paragraph-properties fo:margin-top="0.046cm" fo:margin-bottom="0cm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52" style:family="paragraph" style:parent-style-name="Standard">
      <style:paragraph-properties fo:margin-top="0.046cm" fo:margin-bottom="0cm" fo:text-align="justify" style:justify-single-word="false" style:snap-to-layout-grid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53" style:family="paragraph" style:parent-style-name="Standard">
      <style:paragraph-properties fo:margin-top="0.046cm" fo:margin-bottom="0cm" fo:text-align="justify" style:justify-single-word="false"/>
      <style:text-properties style:font-name="Times New Roman" style:language-asian="en" style:country-asian="US" style:font-name-complex="Times New Roman"/>
    </style:style>
    <style:style style:name="P154" style:family="paragraph" style:parent-style-name="Standard">
      <style:paragraph-properties fo:margin-top="0.046cm" fo:margin-bottom="0cm" fo:text-align="justify" style:justify-single-word="false"/>
      <style:text-properties style:font-name="Times New Roman" style:language-asian="ar" style:country-asian="SA" style:font-name-complex="Times New Roman"/>
    </style:style>
    <style:style style:name="P155" style:family="paragraph" style:parent-style-name="Standard">
      <style:paragraph-properties fo:margin-top="0.046cm" fo:margin-bottom="0cm" fo:text-align="justify" style:justify-single-word="false" fo:background-color="#ffffff">
        <style:background-image/>
      </style:paragraph-properties>
    </style:style>
    <style:style style:name="P156" style:family="paragraph" style:parent-style-name="Standard">
      <style:paragraph-properties fo:margin-top="0.046cm" fo:margin-bottom="0cm" fo:text-align="justify" style:justify-single-word="false" fo:background-color="#ffffff" style:snap-to-layout-grid="false">
        <style:background-image/>
      </style:paragraph-properties>
    </style:style>
    <style:style style:name="P157" style:family="paragraph" style:parent-style-name="Standard">
      <style:paragraph-properties fo:margin-top="0.046cm" fo:margin-bottom="0cm" fo:text-align="justify" style:justify-single-word="false" fo:background-color="#ffffff">
        <style:background-image/>
      </style:paragraph-properties>
      <style:text-properties style:font-name="Times New Roman" style:language-asian="en" style:country-asian="US" style:font-name-complex="Times New Roman"/>
    </style:style>
    <style:style style:name="P158" style:family="paragraph" style:parent-style-name="Standard">
      <style:paragraph-properties fo:margin-top="0.046cm" fo:margin-bottom="0cm" fo:text-align="justify" style:justify-single-word="false" fo:background-color="#ffffff" style:snap-to-layout-grid="false">
        <style:background-image/>
      </style:paragraph-properties>
      <style:text-properties style:font-name="Times New Roman" style:language-asian="en" style:country-asian="US" style:font-name-complex="Times New Roman"/>
    </style:style>
    <style:style style:name="P159" style:family="paragraph" style:parent-style-name="Standard">
      <style:paragraph-properties fo:margin-left="0cm" fo:margin-right="-0.014cm" fo:margin-top="0.046cm" fo:margin-bottom="0cm" fo:text-align="justify" style:justify-single-word="false" fo:text-indent="0cm" style:auto-text-indent="false" style:snap-to-layout-grid="false"/>
    </style:style>
    <style:style style:name="P160" style:family="paragraph" style:parent-style-name="Standard">
      <style:paragraph-properties fo:margin-left="0cm" fo:margin-right="0.097cm" fo:margin-top="0.046cm" fo:margin-bottom="0cm" fo:text-indent="0cm" style:auto-text-indent="false"/>
    </style:style>
    <style:style style:name="P161" style:family="paragraph" style:parent-style-name="Standard">
      <style:paragraph-properties fo:margin-left="0cm" fo:margin-right="0.097cm" fo:margin-top="0.046cm" fo:margin-bottom="0cm" fo:text-indent="0cm" style:auto-text-indent="false"/>
      <style:text-properties style:font-name="Times New Roman" style:language-asian="en" style:country-asian="US" style:font-name-complex="Times New Roman"/>
    </style:style>
    <style:style style:name="P162" style:family="paragraph" style:parent-style-name="Standard">
      <style:paragraph-properties fo:margin-left="-0.021cm" fo:margin-right="0.097cm" fo:margin-top="0.046cm" fo:margin-bottom="0cm" fo:text-indent="0cm" style:auto-text-indent="false"/>
    </style:style>
    <style:style style:name="P163" style:family="paragraph" style:parent-style-name="Standard">
      <style:paragraph-properties fo:margin-left="-0.021cm" fo:margin-right="0.097cm" fo:margin-top="0.046cm" fo:margin-bottom="0cm" fo:text-indent="0cm" style:auto-text-indent="false" style:snap-to-layout-grid="false"/>
    </style:style>
    <style:style style:name="P164" style:family="paragraph" style:parent-style-name="Standard">
      <style:paragraph-properties fo:margin-left="-0.021cm" fo:margin-right="0.097cm" fo:margin-top="0.046cm" fo:margin-bottom="0cm" fo:text-indent="0cm" style:auto-text-indent="false"/>
      <style:text-properties style:font-name="Times New Roman" style:language-asian="en" style:country-asian="US" style:font-name-complex="Times New Roman"/>
    </style:style>
    <style:style style:name="P165" style:family="paragraph" style:parent-style-name="Standard">
      <style:paragraph-properties fo:margin-left="-0.25cm" fo:margin-right="0.626cm" fo:margin-top="0.046cm" fo:margin-bottom="0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-0.25cm" fo:margin-right="0.626cm" fo:margin-top="0.046cm" fo:margin-bottom="0cm" fo:text-align="center" style:justify-single-word="false" fo:text-indent="0cm" style:auto-text-indent="false"/>
      <style:text-properties fo:language="en" fo:country="US" fo:font-weight="bold" style:font-name-asian="Calibri" style:language-asian="en" style:country-asian="US" style:font-weight-asian="bold"/>
    </style:style>
    <style:style style:name="P167" style:family="paragraph" style:parent-style-name="Standard">
      <style:paragraph-properties fo:margin-left="-0.25cm" fo:margin-right="0.626cm" fo:margin-top="0.046cm" fo:margin-bottom="0.353cm" fo:text-align="center" style:justify-single-word="false" fo:orphans="0" fo:widows="0" fo:hyphenation-ladder-count="no-limit" fo:text-indent="0cm" style:auto-text-indent="false"/>
      <style:text-properties fo:font-weight="bold" style:font-name-asian="Calibri" style:language-asian="en" style:country-asian="US" style:font-weight-asian="bold" fo:hyphenate="false" fo:hyphenation-remain-char-count="2" fo:hyphenation-push-char-count="2"/>
    </style:style>
    <style:style style:name="P168" style:family="paragraph" style:parent-style-name="Standard" style:list-style-name="WW8Num8">
      <style:paragraph-properties fo:margin-left="1.27cm" fo:margin-right="0.626cm" fo:margin-top="0.046cm" fo:margin-bottom="0cm" fo:text-indent="-0.635cm" style:auto-text-indent="false">
        <style:tab-stops>
          <style:tab-stop style:position="9.096cm"/>
        </style:tab-stops>
      </style:paragraph-properties>
    </style:style>
    <style:style style:name="P169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70" style:family="paragraph" style:parent-style-name="Standard">
      <style:paragraph-properties fo:margin-left="0cm" fo:margin-right="0.499cm" fo:margin-top="0.046cm" fo:margin-bottom="0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cm" fo:margin-right="0.499cm" fo:margin-top="0.046cm" fo:margin-bottom="0cm" fo:text-align="justify" style:justify-single-word="false" fo:text-indent="0cm" style:auto-text-indent="false" style:snap-to-layout-grid="false"/>
    </style:style>
    <style:style style:name="P172" style:family="paragraph" style:parent-style-name="Standard">
      <style:paragraph-properties fo:margin-left="0cm" fo:margin-right="0.499cm" fo:margin-top="0.046cm" fo:margin-bottom="0cm" fo:text-align="justify" style:justify-single-word="false" fo:text-indent="0cm" style:auto-text-indent="false"/>
      <style:text-properties style:font-name="Times New Roman" style:language-asian="en" style:country-asian="US" style:font-name-complex="Times New Roman"/>
    </style:style>
    <style:style style:name="P173" style:family="paragraph" style:parent-style-name="Standard">
      <style:paragraph-properties fo:margin-left="0cm" fo:margin-right="0.499cm" fo:margin-top="0.046cm" fo:margin-bottom="0cm" fo:text-align="center" style:justify-single-word="false" fo:text-indent="0cm" style:auto-text-indent="false"/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P174" style:family="paragraph" style:parent-style-name="Standard">
      <style:paragraph-properties fo:margin-left="0cm" fo:margin-right="0.499cm" fo:margin-top="0.046cm" fo:margin-bottom="0cm" fo:text-indent="0cm" style:auto-text-indent="false"/>
      <style:text-properties style:font-name="Times New Roman" fo:font-weight="bold" style:language-asian="en" style:country-asian="US" style:font-weight-asian="bold" style:font-name-complex="Times New Roman"/>
    </style:style>
    <style:style style:name="P175" style:family="paragraph" style:parent-style-name="Standard">
      <style:paragraph-properties fo:margin-left="0cm" fo:margin-right="0.499cm" fo:margin-top="0.046cm" fo:margin-bottom="0cm" fo:text-align="center" style:justify-single-word="false" fo:text-indent="0cm" style:auto-text-indent="false"/>
      <style:text-properties style:font-name="Times New Roman" fo:font-weight="bold" style:language-asian="en" style:country-asian="US" style:font-weight-asian="bold" style:font-name-complex="Times New Roman"/>
    </style:style>
    <style:style style:name="P176" style:family="paragraph" style:parent-style-name="Standard">
      <style:paragraph-properties fo:margin-left="0cm" fo:margin-right="0.499cm" fo:margin-top="0.046cm" fo:margin-bottom="0cm" fo:text-indent="0cm" style:auto-text-indent="false"/>
      <style:text-properties fo:font-weight="bold" style:font-name-asian="Calibri" style:language-asian="en" style:country-asian="US" style:font-weight-asian="bold"/>
    </style:style>
    <style:style style:name="P177" style:family="paragraph" style:parent-style-name="Standard">
      <style:paragraph-properties fo:margin-left="0cm" fo:margin-right="0.499cm" fo:margin-top="0.046cm" fo:margin-bottom="0cm" fo:text-align="justify" style:justify-single-word="false" fo:text-indent="0cm" style:auto-text-indent="false"/>
      <style:text-properties fo:font-weight="bold" style:font-name-asian="Calibri" style:language-asian="en" style:country-asian="US" style:font-weight-asian="bold"/>
    </style:style>
    <style:style style:name="P178" style:family="paragraph" style:parent-style-name="Standard">
      <style:paragraph-properties fo:margin-left="0cm" fo:margin-right="0.499cm" fo:margin-top="0.046cm" fo:margin-bottom="0cm" fo:text-align="center" style:justify-single-word="false" fo:text-indent="0cm" style:auto-text-indent="false"/>
      <style:text-properties fo:font-weight="bold" style:font-name-asian="Calibri" style:language-asian="en" style:country-asian="US" style:font-weight-asian="bold"/>
    </style:style>
    <style:style style:name="P179" style:family="paragraph" style:parent-style-name="Standard">
      <style:paragraph-properties fo:margin-left="0cm" fo:margin-right="0.499cm" fo:margin-top="0.046cm" fo:margin-bottom="0cm" fo:text-align="center" style:justify-single-word="false" fo:text-indent="0cm" style:auto-text-indent="false" style:snap-to-layout-grid="false"/>
    </style:style>
    <style:style style:name="P180" style:family="paragraph" style:parent-style-name="Standard" style:list-style-name="WW8Num6">
      <style:paragraph-properties fo:margin-left="0cm" fo:margin-right="0.499cm" fo:margin-top="0.046cm" fo:margin-bottom="0cm" fo:text-indent="0cm" style:auto-text-indent="false"/>
    </style:style>
    <style:style style:name="P181" style:family="paragraph" style:parent-style-name="Standard">
      <style:paragraph-properties fo:margin-left="0.25cm" fo:margin-right="0.499cm" fo:margin-top="0.046cm" fo:margin-bottom="0cm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.25cm" fo:margin-right="0.499cm" fo:margin-top="0.046cm" fo:margin-bottom="0cm" fo:text-align="justify" style:justify-single-word="false" fo:text-indent="0cm" style:auto-text-indent="false" style:snap-to-layout-grid="false"/>
    </style:style>
    <style:style style:name="P183" style:family="paragraph" style:parent-style-name="Standard">
      <style:paragraph-properties fo:margin-left="0.25cm" fo:margin-right="0.499cm" fo:margin-top="0.046cm" fo:margin-bottom="0cm" fo:text-align="justify" style:justify-single-word="false" fo:text-indent="0cm" style:auto-text-indent="false"/>
      <style:text-properties style:font-name="Times New Roman" style:language-asian="en" style:country-asian="US" style:font-name-complex="Times New Roman"/>
    </style:style>
    <style:style style:name="P184" style:family="paragraph" style:parent-style-name="Standard">
      <style:paragraph-properties fo:margin-left="0.25cm" fo:margin-right="0.499cm" fo:margin-top="0.046cm" fo:margin-bottom="0cm" fo:text-indent="0cm" style:auto-text-indent="false"/>
      <style:text-properties fo:font-weight="bold" style:font-name-asian="Calibri" style:language-asian="en" style:country-asian="US" style:font-weight-asian="bold"/>
    </style:style>
    <style:style style:name="P185" style:family="paragraph" style:parent-style-name="Standard">
      <style:paragraph-properties fo:margin-left="0.25cm" fo:margin-right="0.499cm" fo:margin-top="0.046cm" fo:margin-bottom="0cm" fo:text-align="center" style:justify-single-word="false" fo:text-indent="0cm" style:auto-text-indent="false"/>
      <style:text-properties fo:font-weight="bold" style:font-name-asian="Calibri" style:language-asian="en" style:country-asian="US" style:font-weight-asian="bold"/>
    </style:style>
    <style:style style:name="P186" style:family="paragraph" style:parent-style-name="Standard">
      <style:paragraph-properties fo:margin-left="0.25cm" fo:margin-right="0.499cm" fo:margin-top="0.046cm" fo:margin-bottom="0cm" fo:text-align="center" style:justify-single-word="false" fo:text-indent="0cm" style:auto-text-indent="false"/>
      <style:text-properties fo:font-style="italic" fo:font-weight="bold" style:font-name-asian="Calibri" style:language-asian="en" style:country-asian="US" style:font-style-asian="italic" style:font-weight-asian="bold"/>
    </style:style>
    <style:style style:name="P187" style:family="paragraph" style:parent-style-name="Standard">
      <style:paragraph-properties fo:margin-left="0cm" fo:margin-right="0cm" fo:margin-top="0.046cm" fo:margin-bottom="0cm" fo:text-align="justify" style:justify-single-word="false" fo:text-indent="0.25cm" style:auto-text-indent="false" style:snap-to-layout-grid="false"/>
    </style:style>
    <style:style style:name="P188" style:family="paragraph" style:parent-style-name="Standard">
      <style:paragraph-properties fo:margin-left="0cm" fo:margin-right="0cm" fo:margin-top="0.046cm" fo:margin-bottom="0cm" fo:text-align="justify" style:justify-single-word="false" fo:text-indent="0.25cm" style:auto-text-indent="false"/>
      <style:text-properties style:font-name="Times New Roman" style:language-asian="en" style:country-asian="US" style:font-name-complex="Times New Roman"/>
    </style:style>
    <style:style style:name="P189" style:family="paragraph" style:parent-style-name="Standard">
      <style:paragraph-properties fo:margin-left="0cm" fo:margin-right="0.032cm" fo:margin-top="0.046cm" fo:margin-bottom="0cm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cm" fo:margin-right="0.032cm" fo:margin-top="0.046cm" fo:margin-bottom="0cm" fo:text-align="justify" style:justify-single-word="false" fo:text-indent="0cm" style:auto-text-indent="false"/>
      <style:text-properties style:font-name="Times New Roman" style:language-asian="en" style:country-asian="US" style:font-name-complex="Times New Roman"/>
    </style:style>
    <style:style style:name="P191" style:family="paragraph" style:parent-style-name="Standard" style:list-style-name="WW8Num14">
      <style:paragraph-properties fo:margin-left="1.27cm" fo:margin-right="0.499cm" fo:margin-top="0.046cm" fo:margin-bottom="0cm" fo:text-indent="-0.635cm" style:auto-text-indent="false"/>
    </style:style>
    <style:style style:name="P192" style:family="paragraph" style:parent-style-name="Standard">
      <style:paragraph-properties fo:margin-left="-0.318cm" fo:margin-right="0.499cm" fo:margin-top="0.046cm" fo:margin-bottom="0cm" fo:text-indent="0.318cm" style:auto-text-indent="false"/>
      <style:text-properties fo:font-weight="bold" style:font-name-asian="Calibri" style:language-asian="en" style:country-asian="US" style:font-weight-asian="bold"/>
    </style:style>
    <style:style style:name="P193" style:family="paragraph" style:parent-style-name="Standard">
      <style:paragraph-properties fo:margin-left="0cm" fo:margin-right="0.499cm" fo:margin-top="0.046cm" fo:margin-bottom="0cm" fo:text-indent="0.385cm" style:auto-text-indent="false"/>
    </style:style>
    <style:style style:name="P194" style:family="paragraph" style:parent-style-name="Standard">
      <style:paragraph-properties fo:margin-left="-0.953cm" fo:margin-right="0.626cm" fo:margin-top="0.046cm" fo:margin-bottom="0cm" fo:text-align="justify" style:justify-single-word="false" fo:text-indent="-0.048cm" style:auto-text-indent="false"/>
    </style:style>
    <style:style style:name="P195" style:family="paragraph" style:parent-style-name="Standard">
      <style:paragraph-properties fo:margin-left="0cm" fo:margin-right="0.626cm" fo:text-align="justify" style:justify-single-word="false" fo:orphans="0" fo:widows="0" fo:hyphenation-ladder-count="no-limit" fo:text-indent="0.06cm" style:auto-text-indent="false"/>
      <style:text-properties style:font-name-asian="Calibri" style:language-asian="en" style:country-asian="US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.626cm" fo:text-align="justify" style:justify-single-word="false" fo:orphans="0" fo:widows="0" fo:hyphenation-ladder-count="no-limit" fo:text-indent="0.06cm" style:auto-text-indent="false" style:snap-to-layout-grid="false"/>
      <style:text-properties style:font-name-asian="Calibri" style:language-asian="en" style:country-asian="US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.626cm" fo:margin-top="0.046cm" fo:margin-bottom="0cm" fo:text-align="justify" style:justify-single-word="false" fo:text-indent="0.06cm" style:auto-text-indent="false"/>
    </style:style>
    <style:style style:name="P198" style:family="paragraph" style:parent-style-name="Standard">
      <style:paragraph-properties fo:margin-left="0cm" fo:margin-right="0.626cm" fo:margin-top="0.046cm" fo:margin-bottom="0cm" fo:text-align="justify" style:justify-single-word="false" fo:text-indent="0.06cm" style:auto-text-indent="false" style:snap-to-layout-grid="false"/>
    </style:style>
    <style:style style:name="P199" style:family="paragraph" style:parent-style-name="Standard">
      <style:paragraph-properties fo:margin-left="0cm" fo:margin-right="0.626cm" fo:margin-top="0.046cm" fo:margin-bottom="0cm" fo:text-align="justify" style:justify-single-word="false" fo:text-indent="0.06cm" style:auto-text-indent="false"/>
      <style:text-properties style:font-name-asian="Calibri" style:language-asian="en" style:country-asian="US"/>
    </style:style>
    <style:style style:name="P200" style:family="paragraph" style:parent-style-name="Standard">
      <style:paragraph-properties fo:margin-left="0cm" fo:margin-right="0.626cm" fo:margin-top="0.046cm" fo:margin-bottom="0cm" fo:text-align="justify" style:justify-single-word="false" fo:text-indent="0.06cm" style:auto-text-indent="false" style:snap-to-layout-grid="false"/>
      <style:text-properties style:font-name-asian="Calibri" style:language-asian="en" style:country-asian="US"/>
    </style:style>
    <style:style style:name="P201" style:family="paragraph" style:parent-style-name="Standard">
      <style:paragraph-properties fo:margin-left="0cm" fo:margin-right="0.626cm" fo:margin-top="0.046cm" fo:margin-bottom="0cm" fo:text-align="justify" style:justify-single-word="false" fo:text-indent="0.06cm" style:auto-text-indent="false"/>
      <style:text-properties style:font-name-asian="Calibri" style:language-asian="en" style:country-asian="US" style:font-weight-complex="bold"/>
    </style:style>
    <style:style style:name="P202" style:family="paragraph" style:parent-style-name="Standard">
      <style:paragraph-properties fo:margin-left="0cm" fo:margin-right="0.626cm" fo:margin-top="0.046cm" fo:margin-bottom="0cm" fo:text-align="justify" style:justify-single-word="false" fo:text-indent="0.06cm" style:auto-text-indent="false" style:snap-to-layout-grid="false"/>
      <style:text-properties style:font-name-asian="Calibri" style:language-asian="en" style:country-asian="US" style:font-weight-complex="bold"/>
    </style:style>
    <style:style style:name="P203" style:family="paragraph" style:parent-style-name="Standard">
      <style:paragraph-properties fo:margin-top="0.494cm" fo:margin-bottom="0cm" fo:text-align="center" style:justify-single-word="false">
        <style:tab-stops>
          <style:tab-stop style:position="1.90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04" style:family="paragraph" style:parent-style-name="Standard">
      <style:paragraph-properties fo:margin-left="0cm" fo:margin-right="0.185cm" fo:margin-top="0.132cm" fo:margin-bottom="0.132cm" fo:text-indent="0cm" style:auto-text-indent="false" style:vertical-align="top" style:snap-to-layout-grid="false"/>
      <style:text-properties style:font-name="Times New Roman" style:font-name-complex="Times New Roman"/>
    </style:style>
    <style:style style:name="P205" style:family="paragraph" style:parent-style-name="Standard">
      <style:paragraph-properties fo:margin-left="0cm" fo:margin-right="0.185cm" fo:margin-top="0.132cm" fo:margin-bottom="0.132cm" fo:text-indent="0cm" style:auto-text-indent="false" style:vertical-align="top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206" style:family="paragraph" style:parent-style-name="Standard">
      <style:paragraph-properties fo:margin-left="0.635cm" fo:margin-right="0cm" fo:text-indent="-0.635cm" style:auto-text-indent="false"/>
    </style:style>
    <style:style style:name="P207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208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</style:style>
    <style:style style:name="P20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210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211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212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P213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 New Roman" fo:language="en" fo:country="US" style:font-name-complex="Times New Roman"/>
    </style:style>
    <style:style style:name="P214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 New Roman" fo:font-size="11pt" fo:language="en" fo:country="US" fo:font-style="italic" fo:font-weight="bold" style:font-size-asian="11pt" style:font-style-asian="italic" style:font-weight-asian="bold" style:font-name-complex="Times New Roman" style:font-size-complex="11pt"/>
    </style:style>
    <style:style style:name="P215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217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imes New Roman" style:font-name-complex="Times New Roman"/>
    </style:style>
    <style:style style:name="P218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 New Roman" style:font-name-complex="Times New Roman"/>
    </style:style>
    <style:style style:name="P219" style:family="paragraph" style:parent-style-name="Standard">
      <style:paragraph-properties fo:margin-left="0.635cm" fo:margin-right="0cm" fo:text-align="end" style:justify-single-word="false" fo:text-indent="-0.635cm" style:auto-text-indent="false" style:snap-to-layout-grid="false"/>
      <style:text-properties style:font-name="Times New Roman" style:font-name-complex="Times New Roman"/>
    </style:style>
    <style:style style:name="P220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221" style:family="paragraph" style:parent-style-name="Standard">
      <style:paragraph-properties fo:margin-left="-1.905cm" fo:margin-right="0cm" fo:text-indent="0cm" style:auto-text-indent="false"/>
    </style:style>
    <style:style style:name="P222" style:family="paragraph" style:parent-style-name="Standard">
      <style:paragraph-properties fo:margin-left="-1.702cm" fo:margin-right="0.626cm" fo:margin-top="0.046cm" fo:margin-bottom="0.353cm" fo:text-align="justify" style:justify-single-word="false" fo:orphans="0" fo:widows="0" fo:hyphenation-ladder-count="no-limit" fo:text-indent="0cm" style:auto-text-indent="false">
        <style:tab-stops>
          <style:tab-stop style:position="-0.25cm"/>
        </style:tab-stops>
      </style:paragraph-properties>
      <style:text-properties fo:hyphenate="false" fo:hyphenation-remain-char-count="2" fo:hyphenation-push-char-count="2"/>
    </style:style>
    <style:style style:name="P223" style:family="paragraph" style:parent-style-name="Standard">
      <style:paragraph-properties fo:margin-left="-1.702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-1.588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5" style:family="paragraph" style:parent-style-name="Standard">
      <style:paragraph-properties fo:margin-left="-1.588cm" fo:margin-right="0.626cm" fo:margin-top="0.046cm" fo:margin-bottom="0.353cm" fo:text-align="justify" style:justify-single-word="false" fo:orphans="0" fo:widows="0" fo:hyphenation-ladder-count="no-limit" fo:text-indent="0cm" style:auto-text-indent="false"/>
      <style:text-properties style:font-name-asian="Calibri" style:language-asian="en" style:country-asian="US" fo:hyphenate="false" fo:hyphenation-remain-char-count="2" fo:hyphenation-push-char-count="2"/>
    </style:style>
    <style:style style:name="P226" style:family="paragraph" style:parent-style-name="Standard">
      <style:paragraph-properties fo:margin-left="-1.588cm" fo:margin-right="0.626cm" fo:margin-top="0.046cm" fo:margin-bottom="0.353cm" fo:orphans="0" fo:widows="0" fo:hyphenation-ladder-count="no-limit" fo:text-indent="0cm" style:auto-text-indent="false"/>
      <style:text-properties style:font-name-asian="Calibri" style:language-asian="en" style:country-asian="US" fo:hyphenate="false" fo:hyphenation-remain-char-count="2" fo:hyphenation-push-char-count="2"/>
    </style:style>
    <style:style style:name="P227" style:family="paragraph" style:parent-style-name="Standard">
      <style:paragraph-properties fo:margin-left="-1.588cm" fo:margin-right="0.626cm" fo:margin-top="0.046cm" fo:margin-bottom="0.353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8" style:family="paragraph" style:parent-style-name="Heading_20_1">
      <style:paragraph-properties fo:margin-top="0cm" fo:margin-bottom="0cm" fo:line-height="100%"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29" style:family="paragraph" style:parent-style-name="Heading_20_1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30" style:family="paragraph" style:parent-style-name="Heading_20_4">
      <style:paragraph-properties fo:margin-top="0cm" fo:margin-bottom="0.494cm" fo:text-align="center" style:justify-single-word="false"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31" style:family="paragraph" style:parent-style-name="Обычный_20__28_веб_29_">
      <style:paragraph-properties fo:margin-top="0.494cm" fo:margin-bottom="0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2" style:family="paragraph" style:parent-style-name="Обычный_20__28_веб_29_">
      <style:paragraph-properties fo:margin-left="0cm" fo:margin-right="0.998cm" fo:margin-top="0cm" fo:margin-bottom="0cm" fo:text-indent="0cm" style:auto-text-indent="false"/>
    </style:style>
    <style:style style:name="P233" style:family="paragraph" style:parent-style-name="Обычный_20__28_веб_29_">
      <style:paragraph-properties fo:margin-left="0cm" fo:margin-right="0.998cm" fo:margin-top="0cm" fo:margin-bottom="0cm" fo:text-indent="0cm" style:auto-text-indent="false"/>
      <style:text-properties style:font-style-complex="italic" style:font-weight-complex="bold"/>
    </style:style>
    <style:style style:name="P234" style:family="paragraph" style:parent-style-name="Обычный_20__28_веб_29_">
      <style:paragraph-properties fo:margin-left="0cm" fo:margin-right="0.626cm" fo:margin-top="0.494cm" fo:margin-bottom="0cm" fo:text-indent="0cm" style:auto-text-indent="false"/>
    </style:style>
    <style:style style:name="P235" style:family="paragraph" style:parent-style-name="Обычный_20__28_веб_29_">
      <style:paragraph-properties fo:margin-left="0cm" fo:margin-right="0.626cm" fo:margin-top="0.494cm" fo:margin-bottom="0cm" fo:text-align="center" style:justify-single-word="false" fo:text-indent="0cm" style:auto-text-indent="false"/>
    </style:style>
    <style:style style:name="P236" style:family="paragraph" style:parent-style-name="Обычный_20__28_веб_29_">
      <style:paragraph-properties fo:margin-left="0cm" fo:margin-right="0.626cm" fo:margin-top="0.494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7" style:family="paragraph" style:parent-style-name="Обычный_20__28_веб_29_">
      <style:paragraph-properties fo:margin-left="0cm" fo:margin-right="0.626cm" fo:margin-top="0.494cm" fo:margin-bottom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8" style:family="paragraph" style:parent-style-name="Обычный_20__28_веб_29_">
      <style:paragraph-properties fo:margin-left="0cm" fo:margin-right="0.626cm" fo:margin-top="0.494cm" fo:margin-bottom="0cm" fo:text-indent="0cm" style:auto-text-indent="false"/>
      <style:text-properties fo:color="#000000" fo:font-weight="bold" style:font-weight-asian="bold" style:font-weight-complex="bold"/>
    </style:style>
    <style:style style:name="P239" style:family="paragraph" style:parent-style-name="Обычный_20__28_веб_29_">
      <style:paragraph-properties fo:margin-left="0cm" fo:margin-right="0.626cm" fo:margin-top="0.494cm" fo:margin-bottom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40" style:family="paragraph" style:parent-style-name="Обычный_20__28_веб_29_" style:list-style-name="WW8Num15">
      <style:paragraph-properties fo:margin-left="0cm" fo:margin-right="0.626cm" fo:margin-top="0cm" fo:margin-bottom="0cm" fo:text-indent="0cm" style:auto-text-indent="false"/>
    </style:style>
    <style:style style:name="P241" style:family="paragraph" style:parent-style-name="Обычный_20__28_веб_29_">
      <style:paragraph-properties fo:margin-left="-0.953cm" fo:margin-right="0.626cm" fo:margin-top="0.494cm" fo:margin-bottom="0cm" fo:text-indent="0cm" style:auto-text-indent="false"/>
    </style:style>
    <style:style style:name="P242" style:family="paragraph" style:parent-style-name="Обычный_20__28_веб_29_">
      <style:paragraph-properties fo:margin-left="-0.953cm" fo:margin-right="0.626cm" fo:margin-top="0.494cm" fo:margin-bottom="0cm" fo:text-align="justify" style:justify-single-word="false" fo:text-indent="0cm" style:auto-text-indent="false"/>
    </style:style>
    <style:style style:name="P243" style:family="paragraph" style:parent-style-name="Обычный_20__28_веб_29_">
      <style:paragraph-properties fo:margin-left="-0.953cm" fo:margin-right="0.626cm" fo:margin-top="0.494cm" fo:margin-bottom="0cm" fo:text-align="justify" style:justify-single-word="false" fo:text-indent="0cm" style:auto-text-indent="false"/>
      <style:text-properties fo:color="#000000" style:font-style-complex="italic" style:font-weight-complex="bold"/>
    </style:style>
    <style:style style:name="P244" style:family="paragraph" style:parent-style-name="Обычный_20__28_веб_29_">
      <style:paragraph-properties fo:margin-left="-0.953cm" fo:margin-right="0.626cm" fo:margin-top="0.494cm" fo:margin-bottom="0cm" fo:text-align="justify" style:justify-single-word="false" fo:text-indent="0cm" style:auto-text-indent="false"/>
      <style:text-properties fo:language="en" fo:country="US"/>
    </style:style>
    <style:style style:name="P245" style:family="paragraph" style:parent-style-name="Обычный_20__28_веб_29_">
      <style:paragraph-properties fo:margin-left="-0.953cm" fo:margin-right="0.626cm" fo:margin-top="0cm" fo:margin-bottom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46" style:family="paragraph" style:parent-style-name="Обычный_20__28_веб_29_">
      <style:paragraph-properties fo:margin-left="-0.953cm" fo:margin-right="0.626cm" fo:margin-top="0cm" fo:margin-bottom="0cm" fo:text-indent="0cm" style:auto-text-indent="false"/>
      <style:text-properties fo:color="#000000" fo:font-weight="bold" style:font-weight-asian="bold" style:font-style-complex="italic" style:font-weight-complex="bold"/>
    </style:style>
    <style:style style:name="P247" style:family="paragraph" style:parent-style-name="Обычный_20__28_веб_29_">
      <style:paragraph-properties fo:margin-left="-0.953cm" fo:margin-right="0.626cm" fo:margin-top="0.494cm" fo:margin-bottom="0cm" fo:text-align="justify" style:justify-single-word="false" fo:text-indent="1cm" style:auto-text-indent="false"/>
    </style:style>
    <style:style style:name="P248" style:family="paragraph" style:parent-style-name="Обычный_20__28_веб_29_">
      <style:paragraph-properties fo:margin-left="-0.953cm" fo:margin-right="0.626cm" fo:margin-top="0.494cm" fo:margin-bottom="0cm" fo:text-indent="1cm" style:auto-text-indent="false"/>
      <style:text-properties fo:color="#000000" fo:font-weight="bold" style:font-weight-asian="bold" style:font-weight-complex="bold"/>
    </style:style>
    <style:style style:name="P249" style:family="paragraph" style:parent-style-name="Обычный_20__28_веб_29_">
      <style:paragraph-properties fo:margin-left="-1.588cm" fo:margin-right="0.626cm" fo:margin-top="0.494cm" fo:margin-bottom="0cm" fo:text-align="justify" style:justify-single-word="false" fo:text-indent="0cm" style:auto-text-indent="false"/>
    </style:style>
    <style:style style:name="P250" style:family="paragraph" style:parent-style-name="Обычный_20__28_веб_29_">
      <style:paragraph-properties fo:margin-left="-1cm" fo:margin-right="0.626cm" fo:margin-top="0.494cm" fo:margin-bottom="0cm" fo:text-align="justify" style:justify-single-word="false" fo:text-indent="0cm" style:auto-text-indent="false"/>
    </style:style>
    <style:style style:name="P251" style:family="paragraph" style:parent-style-name="Обычный_20__28_веб_29_">
      <style:paragraph-properties fo:margin-left="-1cm" fo:margin-right="0.626cm" fo:margin-top="0.494cm" fo:margin-bottom="0cm" fo:text-align="justify" style:justify-single-word="false" fo:text-indent="-0.587cm" style:auto-text-indent="false"/>
    </style:style>
    <style:style style:name="P252" style:family="paragraph" style:parent-style-name="Обычный_20__28_веб_29_">
      <style:paragraph-properties fo:margin-left="-0.953cm" fo:margin-right="0.626cm" fo:margin-top="0.494cm" fo:margin-bottom="0cm" fo:text-align="justify" style:justify-single-word="false" fo:text-indent="0.501cm" style:auto-text-indent="false"/>
    </style:style>
    <style:style style:name="P253" style:family="paragraph" style:parent-style-name="Обычный_20__28_веб_29_">
      <style:paragraph-properties fo:margin-left="-0.953cm" fo:margin-right="0.626cm" fo:margin-top="0.494cm" fo:margin-bottom="0cm" fo:text-align="justify" style:justify-single-word="false" fo:text-indent="0.87cm" style:auto-text-indent="false"/>
    </style:style>
    <style:style style:name="P254" style:family="paragraph" style:parent-style-name="Обычный_20__28_веб_29_">
      <style:paragraph-properties fo:margin-left="0cm" fo:margin-right="0.63cm" fo:margin-top="0cm" fo:margin-bottom="0cm" fo:text-indent="0cm" style:auto-text-indent="false"/>
    </style:style>
    <style:style style:name="P255" style:family="paragraph" style:parent-style-name="Обычный_20__28_веб_29_">
      <style:paragraph-properties fo:margin-left="0cm" fo:margin-right="0.63cm" fo:margin-top="0cm" fo:margin-bottom="0cm" fo:text-align="center" style:justify-single-word="false" fo:text-indent="0cm" style:auto-text-indent="false"/>
    </style:style>
    <style:style style:name="P256" style:family="paragraph" style:parent-style-name="Обычный_20__28_веб_29_">
      <style:paragraph-properties fo:margin-left="0cm" fo:margin-right="0.63cm" fo:margin-top="0cm" fo:margin-bottom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57" style:family="paragraph" style:parent-style-name="Обычный_20__28_веб_29_">
      <style:paragraph-properties fo:margin-left="0cm" fo:margin-right="0.63cm" fo:margin-top="0cm" fo:margin-bottom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58" style:family="paragraph" style:parent-style-name="Обычный_20__28_веб_29_" style:list-style-name="WW8Num3">
      <style:paragraph-properties fo:margin-left="0cm" fo:margin-right="0.63cm" fo:margin-top="0cm" fo:margin-bottom="0cm" fo:text-indent="0cm" style:auto-text-indent="false"/>
    </style:style>
    <style:style style:name="P259" style:family="paragraph" style:parent-style-name="Обычный_20__28_веб_29_">
      <style:paragraph-properties fo:margin-left="-0.951cm" fo:margin-right="0.63cm" fo:margin-top="0cm" fo:margin-bottom="0cm" fo:text-indent="0cm" style:auto-text-indent="false"/>
      <style:text-properties fo:color="#000000" style:font-style-complex="italic" style:font-weight-complex="bold"/>
    </style:style>
    <style:style style:name="P260" style:family="paragraph" style:parent-style-name="Обычный_20__28_веб_29_">
      <style:paragraph-properties fo:margin-left="-0.951cm" fo:margin-right="0.63cm" fo:margin-top="0cm" fo:margin-bottom="0cm" fo:text-align="justify" style:justify-single-word="false" fo:text-indent="0cm" style:auto-text-indent="false"/>
      <style:text-properties fo:color="#000000" style:font-style-complex="italic" style:font-weight-complex="bold"/>
    </style:style>
    <style:style style:name="P261" style:family="paragraph" style:parent-style-name="Обычный_20__28_веб_29_">
      <style:paragraph-properties fo:margin-left="-0.951cm" fo:margin-right="0.63cm" fo:margin-top="0cm" fo:margin-bottom="0cm" fo:text-align="justify" style:justify-single-word="false" fo:text-indent="0cm" style:auto-text-indent="false"/>
      <style:text-properties fo:color="#000000"/>
    </style:style>
    <style:style style:name="P262" style:family="paragraph" style:parent-style-name="Обычный_20__28_веб_29_">
      <style:paragraph-properties fo:margin-left="-0.951cm" fo:margin-right="0.63cm" fo:margin-top="0cm" fo:margin-bottom="0cm" fo:text-indent="0cm" style:auto-text-indent="false"/>
      <style:text-properties fo:color="#000000" fo:font-weight="bold" style:font-weight-asian="bold" style:font-style-complex="italic" style:font-weight-complex="bold"/>
    </style:style>
    <style:style style:name="P263" style:family="paragraph" style:parent-style-name="Обычный_20__28_веб_29_">
      <style:paragraph-properties fo:margin-left="-0.951cm" fo:margin-right="0.63cm" fo:margin-top="0cm" fo:margin-bottom="0cm" fo:text-align="justify" style:justify-single-word="false" fo:text-indent="0cm" style:auto-text-indent="false"/>
    </style:style>
    <style:style style:name="P264" style:family="paragraph" style:parent-style-name="Обычный_20__28_веб_29_">
      <style:paragraph-properties fo:margin-left="-0.951cm" fo:margin-right="0.63cm" fo:margin-top="0cm" fo:margin-bottom="0cm" fo:text-align="justify" style:justify-single-word="false" fo:text-indent="1.251cm" style:auto-text-indent="false"/>
    </style:style>
    <style:style style:name="P265" style:family="paragraph" style:parent-style-name="Обычный_20__28_веб_29_">
      <style:paragraph-properties fo:margin-left="-0.953cm" fo:margin-right="0.626cm" fo:margin-top="0.494cm" fo:margin-bottom="0cm" fo:text-align="justify" style:justify-single-word="false" fo:text-indent="1.251cm" style:auto-text-indent="false"/>
      <style:text-properties fo:color="#000000"/>
    </style:style>
    <style:style style:name="P266" style:family="paragraph" style:parent-style-name="Обычный_20__28_веб_29_">
      <style:paragraph-properties fo:margin-top="0cm" fo:margin-bottom="0cm"/>
    </style:style>
    <style:style style:name="P267" style:family="paragraph" style:parent-style-name="Обычный_20__28_веб_29_">
      <style:paragraph-properties fo:margin-top="0cm" fo:margin-bottom="0cm" style:snap-to-layout-grid="false"/>
    </style:style>
    <style:style style:name="P268" style:family="paragraph" style:parent-style-name="Обычный_20__28_веб_29_">
      <style:paragraph-properties fo:margin-top="0cm" fo:margin-bottom="0cm"/>
      <style:text-properties style:font-name="Times New Roman" style:font-name-complex="Times New Roman"/>
    </style:style>
    <style:style style:name="P269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70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271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style:font-name-complex="Times New Roman"/>
    </style:style>
    <style:style style:name="P272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P273" style:family="paragraph" style:parent-style-name="Обычный_20__28_веб_29_">
      <style:paragraph-properties fo:margin-top="0cm" fo:margin-bottom="0cm" fo:background-color="#ffffff" style:snap-to-layout-grid="false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74" style:family="paragraph" style:parent-style-name="Style180">
      <style:paragraph-properties fo:margin-left="0cm" fo:margin-right="0.998cm" fo:line-height="100%" fo:orphans="2" fo:widows="2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75" style:family="paragraph" style:parent-style-name="Style39">
      <style:paragraph-properties fo:margin-left="-0.953cm" fo:margin-right="0.626cm" fo:line-height="100%" fo:text-align="center" style:justify-single-word="false" fo:orphans="2" fo:widows="2" fo:text-indent="1.251cm" style:auto-text-indent="false"/>
    </style:style>
    <style:style style:name="P276" style:family="paragraph" style:parent-style-name="Style72">
      <style:paragraph-properties fo:margin-left="-0.953cm" fo:margin-right="0.626cm" fo:line-height="100%" fo:text-align="center" style:justify-single-word="false" fo:orphans="2" fo:widows="2" fo:text-indent="1.251cm" style:auto-text-indent="false" style:snap-to-layout-grid="false"/>
    </style:style>
    <style:style style:name="P277" style:family="paragraph" style:parent-style-name="Style72">
      <style:paragraph-properties fo:margin-left="-0.953cm" fo:margin-right="0.626cm" fo:line-height="100%" fo:text-align="center" style:justify-single-word="false" fo:orphans="2" fo:widows="2" fo:text-indent="0.18cm" style:auto-text-indent="false"/>
    </style:style>
    <style:style style:name="P278" style:family="paragraph" style:parent-style-name="Style72">
      <style:paragraph-properties fo:margin-left="-0.953cm" fo:margin-right="0.626cm" fo:line-height="100%" fo:text-align="center" style:justify-single-word="false" fo:orphans="2" fo:widows="2" fo:text-indent="0.18cm" style:auto-text-indent="false" style:snap-to-layout-grid="false"/>
    </style:style>
    <style:style style:name="P279" style:family="paragraph" style:parent-style-name="Style11">
      <style:paragraph-properties fo:margin-left="0cm" fo:margin-right="0.626cm" fo:line-height="100%" fo:orphans="2" fo:widows="2" fo:text-indent="0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80" style:family="paragraph" style:parent-style-name="Style11">
      <style:paragraph-properties fo:margin-left="-0.953cm" fo:margin-right="0.626cm" fo:line-height="100%" fo:text-align="center" style:justify-single-word="false" fo:orphans="2" fo:widows="2" fo:text-indent="0.677cm" style:auto-text-indent="false"/>
    </style:style>
    <style:style style:name="P281" style:family="paragraph" style:parent-style-name="Style11">
      <style:paragraph-properties fo:margin-left="-0.953cm" fo:margin-right="0.626cm" fo:line-height="100%" fo:orphans="2" fo:widows="2" fo:text-indent="1.251cm" style:auto-text-indent="false"/>
    </style:style>
    <style:style style:name="P282" style:family="paragraph" style:parent-style-name="Style11">
      <style:paragraph-properties fo:margin-left="-0.953cm" fo:margin-right="0.626cm" fo:line-height="100%" fo:orphans="2" fo:widows="2" fo:text-indent="1.251cm" style:auto-text-indent="false">
        <style:tab-stops>
          <style:tab-stop style:position="12.988cm"/>
        </style:tab-stops>
      </style:paragraph-properties>
    </style:style>
    <style:style style:name="P283" style:family="paragraph" style:parent-style-name="Style11">
      <style:paragraph-properties fo:margin-left="-0.953cm" fo:margin-right="0.626cm" fo:line-height="100%" fo:orphans="2" fo:widows="2" fo:text-indent="1.251cm" style:auto-text-indent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84" style:family="paragraph" style:parent-style-name="Style11">
      <style:paragraph-properties fo:margin-left="0cm" fo:margin-right="0cm" fo:line-height="100%" fo:orphans="2" fo:widows="2" fo:text-indent="1.251cm" style:auto-text-indent="false"/>
    </style:style>
    <style:style style:name="P285" style:family="paragraph" style:parent-style-name="Style11">
      <style:paragraph-properties fo:margin-left="0cm" fo:margin-right="0cm" fo:line-height="100%" fo:orphans="2" fo:widows="2" fo:text-indent="1.251cm" style:auto-text-indent="false" style:snap-to-layout-grid="false"/>
    </style:style>
    <style:style style:name="P286" style:family="paragraph" style:parent-style-name="Style11">
      <style:paragraph-properties fo:margin-left="0cm" fo:margin-right="0cm" fo:line-height="100%" fo:orphans="2" fo:widows="2" fo:text-indent="1.251cm" style:auto-text-indent="false">
        <style:tab-stops>
          <style:tab-stop style:position="12.464cm" style:leader-style="solid" style:leader-text="_"/>
        </style:tab-stops>
      </style:paragraph-properties>
    </style:style>
    <style:style style:name="P287" style:family="paragraph" style:parent-style-name="Style11">
      <style:paragraph-properties fo:margin-left="0cm" fo:margin-right="0cm" fo:line-height="100%" fo:text-align="start" style:justify-single-word="false" fo:orphans="2" fo:widows="2" fo:text-indent="1.251cm" style:auto-text-indent="false"/>
    </style:style>
    <style:style style:name="P288" style:family="paragraph" style:parent-style-name="Style11">
      <style:paragraph-properties fo:margin-left="0cm" fo:margin-right="0cm" fo:line-height="100%" fo:text-align="start" style:justify-single-word="false" fo:orphans="2" fo:widows="2" fo:text-indent="1.251cm" style:auto-text-indent="false" style:snap-to-layout-grid="false"/>
    </style:style>
    <style:style style:name="P289" style:family="paragraph" style:parent-style-name="Style11">
      <style:paragraph-properties fo:margin-left="0cm" fo:margin-right="0cm" fo:line-height="100%" fo:orphans="2" fo:widows="2" fo:text-indent="1.251cm" style:auto-text-indent="false"/>
      <style:text-properties style:font-name="Times New Roman" style:language-asian="en" style:country-asian="US" style:font-name-complex="Times New Roman"/>
    </style:style>
    <style:style style:name="P290" style:family="paragraph" style:parent-style-name="Style11">
      <style:paragraph-properties fo:margin-left="0cm" fo:margin-right="0cm" fo:line-height="100%" fo:orphans="2" fo:widows="2" fo:text-indent="0cm" style:auto-text-indent="false"/>
    </style:style>
    <style:style style:name="P291" style:family="paragraph" style:parent-style-name="Style11">
      <style:paragraph-properties fo:margin-left="0cm" fo:margin-right="0cm" fo:line-height="100%" fo:orphans="2" fo:widows="2" fo:text-indent="0cm" style:auto-text-indent="false" style:snap-to-layout-grid="false"/>
    </style:style>
    <style:style style:name="P292" style:family="paragraph" style:parent-style-name="Style11">
      <style:paragraph-properties fo:margin-left="0cm" fo:margin-right="0cm" fo:line-height="100%" fo:orphans="2" fo:widows="2" fo:text-indent="0cm" style:auto-text-indent="false"/>
      <style:text-properties style:font-name="Times New Roman" style:font-name-complex="Times New Roman"/>
    </style:style>
    <style:style style:name="P293" style:family="paragraph" style:parent-style-name="Style1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style:font-name-complex="Times New Roman"/>
    </style:style>
    <style:style style:name="P294" style:family="paragraph" style:parent-style-name="Style11">
      <style:paragraph-properties fo:margin-left="0cm" fo:margin-right="0cm" fo:line-height="100%" fo:orphans="2" fo:widows="2" fo:text-indent="0cm" style:auto-text-indent="false"/>
      <style:text-properties style:font-name="Times New Roman" style:language-asian="en" style:country-asian="US" style:font-name-complex="Times New Roman"/>
    </style:style>
    <style:style style:name="P295" style:family="paragraph" style:parent-style-name="Style11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296" style:family="paragraph" style:parent-style-name="Style11">
      <style:paragraph-properties fo:margin-left="0cm" fo:margin-right="0cm" fo:line-height="100%" fo:orphans="2" fo:widows="2" fo:text-indent="0.445cm" style:auto-text-indent="false"/>
    </style:style>
    <style:style style:name="P297" style:family="paragraph" style:parent-style-name="Style11">
      <style:paragraph-properties fo:margin-left="0cm" fo:margin-right="0cm" fo:line-height="100%" fo:orphans="2" fo:widows="2" fo:text-indent="0.445cm" style:auto-text-indent="false" style:snap-to-layout-grid="false"/>
    </style:style>
    <style:style style:name="P298" style:family="paragraph" style:parent-style-name="Style11">
      <style:paragraph-properties fo:margin-left="0cm" fo:margin-right="0cm" fo:line-height="100%" fo:orphans="2" fo:widows="2" fo:text-indent="0.385cm" style:auto-text-indent="false"/>
    </style:style>
    <style:style style:name="P299" style:family="paragraph" style:parent-style-name="Style11">
      <style:paragraph-properties fo:margin-left="0cm" fo:margin-right="0cm" fo:line-height="100%" fo:orphans="2" fo:widows="2" fo:text-indent="0.385cm" style:auto-text-indent="false" style:snap-to-layout-grid="false"/>
    </style:style>
    <style:style style:name="P300" style:family="paragraph" style:parent-style-name="Style11">
      <style:paragraph-properties fo:margin-left="0cm" fo:margin-right="0cm" fo:line-height="100%" fo:orphans="2" fo:widows="2" fo:text-indent="0.385cm" style:auto-text-indent="false" style:snap-to-layout-grid="false">
        <style:tab-stops>
          <style:tab-stop style:position="12.903cm"/>
        </style:tab-stops>
      </style:paragraph-properties>
    </style:style>
    <style:style style:name="P301" style:family="paragraph" style:parent-style-name="Style18">
      <style:paragraph-properties fo:text-align="justify" style:justify-single-word="false" fo:orphans="2" fo:widows="2" style:snap-to-layout-grid="false">
        <style:tab-stops>
          <style:tab-stop style:position="12.936cm"/>
        </style:tab-stops>
      </style:paragraph-properties>
    </style:style>
    <style:style style:name="P302" style:family="paragraph" style:parent-style-name="Style18">
      <style:paragraph-properties fo:text-align="justify" style:justify-single-word="false" fo:orphans="2" fo:widows="2" style:snap-to-layout-grid="false"/>
    </style:style>
    <style:style style:name="P303" style:family="paragraph" style:parent-style-name="Style18">
      <style:paragraph-properties fo:orphans="2" fo:widows="2" style:snap-to-layout-grid="false"/>
    </style:style>
    <style:style style:name="P304" style:family="paragraph" style:parent-style-name="Style18">
      <style:paragraph-properties fo:margin-left="0cm" fo:margin-right="0cm" fo:orphans="2" fo:widows="2" fo:text-indent="1.251cm" style:auto-text-indent="false" style:snap-to-layout-grid="false"/>
    </style:style>
    <style:style style:name="P305" style:family="paragraph" style:parent-style-name="Style18">
      <style:paragraph-properties fo:margin-left="0cm" fo:margin-right="0cm" fo:text-align="justify" style:justify-single-word="false" fo:orphans="2" fo:widows="2" fo:text-indent="1.251cm" style:auto-text-indent="false"/>
    </style:style>
    <style:style style:name="P306" style:family="paragraph" style:parent-style-name="Style18">
      <style:paragraph-properties fo:margin-left="0cm" fo:margin-right="0cm" fo:text-align="justify" style:justify-single-word="false" fo:orphans="2" fo:widows="2" fo:text-indent="1.251cm" style:auto-text-indent="false" style:snap-to-layout-grid="false"/>
    </style:style>
    <style:style style:name="P307" style:family="paragraph" style:parent-style-name="Style18">
      <style:paragraph-properties fo:margin-left="0cm" fo:margin-right="0cm" fo:text-align="center" style:justify-single-word="false" fo:orphans="2" fo:widows="2" fo:text-indent="1.251cm" style:auto-text-indent="false" style:snap-to-layout-grid="false"/>
    </style:style>
    <style:style style:name="P308" style:family="paragraph" style:parent-style-name="Style18">
      <style:paragraph-properties fo:margin-left="0cm" fo:margin-right="0cm" fo:text-align="center" style:justify-single-word="false" fo:orphans="2" fo:widows="2" fo:text-indent="1.251cm" style:auto-text-indent="false" style:snap-to-layout-grid="false">
        <style:tab-stops>
          <style:tab-stop style:position="12.903cm"/>
        </style:tab-stops>
      </style:paragraph-properties>
    </style:style>
    <style:style style:name="P309" style:family="paragraph" style:parent-style-name="Без_20_интервала">
      <style:paragraph-properties style:snap-to-layout-grid="false"/>
    </style:style>
    <style:style style:name="P310" style:family="paragraph" style:parent-style-name="Без_20_интервала">
      <style:paragraph-properties style:snap-to-layout-grid="false"/>
      <style:text-properties style:font-name="Times New Roman" style:font-name-complex="Times New Roman"/>
    </style:style>
    <style:style style:name="P311" style:family="paragraph" style:parent-style-name="Абзац_20_списка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2" style:family="paragraph" style:parent-style-name="Style17">
      <style:paragraph-properties fo:margin-left="0cm" fo:margin-right="0cm" fo:orphans="2" fo:widows="2" fo:text-indent="1.251cm" style:auto-text-indent="false"/>
      <style:text-properties style:font-name="Times New Roman" style:font-name-complex="Times New Roman"/>
    </style:style>
    <style:style style:name="P313" style:family="paragraph" style:parent-style-name="Style75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5.927cm"/>
        </style:tab-stops>
      </style:paragraph-properties>
      <style:text-properties style:font-name="Times New Roman" style:language-asian="en" style:country-asian="US" style:font-name-complex="Times New Roman"/>
    </style:style>
    <style:style style:name="P314" style:family="paragraph" style:parent-style-name="Style66">
      <style:paragraph-properties fo:margin-left="0cm" fo:margin-right="0cm" fo:line-height="100%" fo:orphans="2" fo:widows="2" fo:text-indent="1.251cm" style:auto-text-indent="false"/>
      <style:text-properties style:font-name="Times New Roman" style:language-asian="en" style:country-asian="US" style:font-name-complex="Times New Roman"/>
    </style:style>
    <style:style style:name="P315" style:family="paragraph" style:parent-style-name="Style94">
      <style:paragraph-properties fo:line-height="100%" fo:text-align="justify" style:justify-single-word="false" fo:orphans="2" fo:widows="2" style:snap-to-layout-grid="false"/>
    </style:style>
    <style:style style:name="P316" style:family="paragraph" style:parent-style-name="Style94">
      <style:paragraph-properties fo:margin-left="0cm" fo:margin-right="0cm" fo:line-height="100%" fo:orphans="2" fo:widows="2" fo:text-indent="1.251cm" style:auto-text-indent="false" style:snap-to-layout-grid="false"/>
    </style:style>
    <style:style style:name="P317" style:family="paragraph" style:parent-style-name="Style94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18" style:family="paragraph" style:parent-style-name="Style94">
      <style:paragraph-properties fo:margin-left="0cm" fo:margin-right="0cm" fo:line-height="100%" fo:text-align="justify" style:justify-single-word="false" fo:orphans="2" fo:widows="2" fo:text-indent="1.251cm" style:auto-text-indent="false" style:snap-to-layout-grid="false"/>
    </style:style>
    <style:style style:name="P319" style:family="paragraph" style:parent-style-name="Style94">
      <style:paragraph-properties fo:margin-left="0cm" fo:margin-right="0cm" fo:line-height="100%" fo:text-align="center" style:justify-single-word="false" fo:orphans="2" fo:widows="2" fo:text-indent="1.251cm" style:auto-text-indent="false"/>
    </style:style>
    <style:style style:name="P320" style:family="paragraph" style:parent-style-name="Style94">
      <style:paragraph-properties fo:margin-left="0cm" fo:margin-right="0cm" fo:line-height="100%" fo:text-align="center" style:justify-single-word="false" fo:orphans="2" fo:widows="2" fo:text-indent="1.251cm" style:auto-text-indent="false" style:snap-to-layout-grid="false"/>
    </style:style>
    <style:style style:name="P321" style:family="paragraph" style:parent-style-name="Style79">
      <style:paragraph-properties fo:line-height="100%" fo:text-align="justify" style:justify-single-word="false" fo:orphans="2" fo:widows="2" style:snap-to-layout-grid="false">
        <style:tab-stops>
          <style:tab-stop style:position="12.954cm"/>
        </style:tab-stops>
      </style:paragraph-properties>
    </style:style>
    <style:style style:name="P322" style:family="paragraph" style:parent-style-name="Style79">
      <style:paragraph-properties fo:line-height="100%" fo:text-align="justify" style:justify-single-word="false" fo:orphans="2" fo:widows="2">
        <style:tab-stops>
          <style:tab-stop style:position="12.954cm"/>
        </style:tab-stops>
      </style:paragraph-properties>
      <style:text-properties style:font-name="Times New Roman" style:font-name-complex="Times New Roman"/>
    </style:style>
    <style:style style:name="P323" style:family="paragraph" style:parent-style-name="Style79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24" style:family="paragraph" style:parent-style-name="Style79">
      <style:paragraph-properties fo:margin-left="0cm" fo:margin-right="0cm" fo:line-height="100%" fo:text-align="justify" style:justify-single-word="false" fo:orphans="2" fo:widows="2" fo:text-indent="1.251cm" style:auto-text-indent="false" style:snap-to-layout-grid="false"/>
    </style:style>
    <style:style style:name="P325" style:family="paragraph" style:parent-style-name="Style79">
      <style:paragraph-properties fo:margin-left="0cm" fo:margin-right="0cm" fo:line-height="100%" fo:text-align="justify" style:justify-single-word="false" fo:orphans="2" fo:widows="2" fo:text-indent="0.445cm" style:auto-text-indent="false"/>
    </style:style>
    <style:style style:name="P326" style:family="paragraph" style:parent-style-name="Style52">
      <style:paragraph-properties fo:margin-left="0cm" fo:margin-right="0cm" fo:line-height="100%" fo:orphans="2" fo:widows="2" fo:text-indent="1.251cm" style:auto-text-indent="false"/>
    </style:style>
    <style:style style:name="P327" style:family="paragraph" style:parent-style-name="Style52">
      <style:paragraph-properties fo:margin-left="0cm" fo:margin-right="0cm" fo:line-height="100%" fo:orphans="2" fo:widows="2" fo:text-indent="1.251cm" style:auto-text-indent="false" style:snap-to-layout-grid="false"/>
    </style:style>
    <style:style style:name="P328" style:family="paragraph" style:parent-style-name="Style52">
      <style:paragraph-properties fo:margin-left="0cm" fo:margin-right="0cm" fo:line-height="100%" fo:orphans="2" fo:widows="2" fo:text-indent="0cm" style:auto-text-indent="false" style:snap-to-layout-grid="false"/>
    </style:style>
    <style:style style:name="P329" style:family="paragraph" style:parent-style-name="Style5">
      <style:paragraph-properties fo:margin-left="0cm" fo:margin-right="0cm" fo:line-height="100%" fo:orphans="2" fo:widows="2" fo:text-indent="1.251cm" style:auto-text-indent="false"/>
    </style:style>
    <style:style style:name="P330" style:family="paragraph" style:parent-style-name="Style5">
      <style:paragraph-properties fo:margin-left="0cm" fo:margin-right="0cm" fo:line-height="100%" fo:orphans="2" fo:widows="2" fo:text-indent="1.251cm" style:auto-text-indent="false" style:snap-to-layout-grid="false"/>
    </style:style>
    <style:style style:name="P331" style:family="paragraph" style:parent-style-name="Style5">
      <style:paragraph-properties fo:margin-left="0cm" fo:margin-right="0cm" fo:line-height="100%" fo:orphans="2" fo:widows="2" fo:text-indent="0cm" style:auto-text-indent="false"/>
    </style:style>
    <style:style style:name="P332" style:family="paragraph" style:parent-style-name="Style102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33" style:family="paragraph" style:parent-style-name="Style102">
      <style:paragraph-properties fo:margin-left="0cm" fo:margin-right="0cm" fo:line-height="100%" fo:text-align="justify" style:justify-single-word="false" fo:orphans="2" fo:widows="2" fo:text-indent="1.251cm" style:auto-text-indent="false" style:snap-to-layout-grid="false"/>
    </style:style>
    <style:style style:name="P334" style:family="paragraph" style:parent-style-name="Style102">
      <style:paragraph-properties fo:margin-left="0cm" fo:margin-right="0cm" fo:line-height="100%" fo:orphans="2" fo:widows="2" fo:text-indent="0cm" style:auto-text-indent="false" style:snap-to-layout-grid="false"/>
    </style:style>
    <style:style style:name="P335" style:family="paragraph" style:parent-style-name="Style43">
      <style:paragraph-properties fo:margin-left="0cm" fo:margin-right="0cm" fo:text-align="justify" style:justify-single-word="false" fo:orphans="2" fo:widows="2" fo:text-indent="1.251cm" style:auto-text-indent="false" style:snap-to-layout-grid="false"/>
    </style:style>
    <style:style style:name="P336" style:family="paragraph" style:parent-style-name="Style20">
      <style:paragraph-properties fo:margin-left="0cm" fo:margin-right="0cm" fo:line-height="100%" fo:orphans="2" fo:widows="2" fo:text-indent="1.251cm" style:auto-text-indent="false"/>
    </style:style>
    <style:style style:name="P337" style:family="paragraph" style:parent-style-name="Style80">
      <style:paragraph-properties fo:text-align="justify" style:justify-single-word="false" fo:orphans="2" fo:widows="2"/>
    </style:style>
    <style:style style:name="P338" style:family="paragraph" style:parent-style-name="Style80">
      <style:paragraph-properties fo:text-align="justify" style:justify-single-word="false" fo:orphans="2" fo:widows="2" style:snap-to-layout-grid="false"/>
    </style:style>
    <style:style style:name="P339" style:family="paragraph" style:parent-style-name="Style80">
      <style:paragraph-properties fo:margin-left="0cm" fo:margin-right="0cm" fo:text-align="justify" style:justify-single-word="false" fo:orphans="2" fo:widows="2" fo:text-indent="1.251cm" style:auto-text-indent="false"/>
    </style:style>
    <style:style style:name="P340" style:family="paragraph" style:parent-style-name="Style80">
      <style:paragraph-properties fo:margin-left="0cm" fo:margin-right="0cm" fo:text-align="justify" style:justify-single-word="false" fo:orphans="2" fo:widows="2" fo:text-indent="1.251cm" style:auto-text-indent="false" style:snap-to-layout-grid="false"/>
    </style:style>
    <style:style style:name="P341" style:family="paragraph" style:parent-style-name="Style25">
      <style:paragraph-properties fo:line-height="100%" fo:text-align="start" style:justify-single-word="false" fo:orphans="2" fo:widows="2"/>
    </style:style>
    <style:style style:name="P342" style:family="paragraph" style:parent-style-name="Style25">
      <style:paragraph-properties fo:line-height="100%" fo:text-align="start" style:justify-single-word="false" fo:orphans="2" fo:widows="2" style:snap-to-layout-grid="false"/>
    </style:style>
    <style:style style:name="P343" style:family="paragraph" style:parent-style-name="Style25">
      <style:paragraph-properties fo:line-height="100%" fo:text-align="start" style:justify-single-word="false" fo:orphans="2" fo:widows="2" style:snap-to-layout-grid="false"/>
      <style:text-properties style:font-name="Times New Roman" fo:font-weight="bold" style:font-weight-asian="bold" style:font-name-complex="Times New Roman"/>
    </style:style>
    <style:style style:name="P344" style:family="paragraph" style:parent-style-name="Style25">
      <style:paragraph-properties fo:margin-left="1.27cm" fo:margin-right="0cm" fo:line-height="100%" fo:orphans="2" fo:widows="2" fo:text-indent="0cm" style:auto-text-indent="false"/>
      <style:text-properties style:font-name="Times New Roman" style:font-name-complex="Times New Roman"/>
    </style:style>
    <style:style style:name="P345" style:family="paragraph" style:parent-style-name="Style25">
      <style:paragraph-properties fo:margin-left="0cm" fo:margin-right="0cm" fo:line-height="100%" fo:text-align="start" style:justify-single-word="false" fo:orphans="2" fo:widows="2" fo:text-indent="1.251cm" style:auto-text-indent="false"/>
    </style:style>
    <style:style style:name="P346" style:family="paragraph" style:parent-style-name="Style9">
      <style:paragraph-properties fo:margin-left="0cm" fo:margin-right="0cm" fo:orphans="2" fo:widows="2" fo:text-indent="1.251cm" style:auto-text-indent="false"/>
    </style:style>
    <style:style style:name="P347" style:family="paragraph" style:parent-style-name="Style9">
      <style:paragraph-properties fo:margin-left="0cm" fo:margin-right="0cm" fo:orphans="2" fo:widows="2" fo:text-indent="1.251cm" style:auto-text-indent="false" style:snap-to-layout-grid="false">
        <style:tab-stops>
          <style:tab-stop style:position="12.954cm"/>
        </style:tab-stops>
      </style:paragraph-properties>
    </style:style>
    <style:style style:name="P348" style:family="paragraph" style:parent-style-name="Style82" style:list-style-name="WW8Num12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016cm"/>
        </style:tab-stops>
      </style:paragraph-properties>
    </style:style>
    <style:style style:name="P349" style:family="paragraph" style:parent-style-name="Style82" style:list-style-name="WW8Num5">
      <style:paragraph-properties fo:margin-left="0cm" fo:margin-right="0cm" fo:line-height="100%" fo:orphans="2" fo:widows="2" fo:text-indent="0cm" style:auto-text-indent="false">
        <style:tab-stops>
          <style:tab-stop style:position="0.965cm"/>
        </style:tab-stops>
      </style:paragraph-properties>
    </style:style>
    <style:style style:name="P350" style:family="paragraph" style:parent-style-name="Style82">
      <style:paragraph-properties fo:margin-left="0cm" fo:margin-right="0cm" fo:line-height="100%" fo:orphans="2" fo:widows="2" fo:text-indent="0cm" style:auto-text-indent="false">
        <style:tab-stops>
          <style:tab-stop style:position="0.914cm"/>
        </style:tab-stops>
      </style:paragraph-properties>
    </style:style>
    <style:style style:name="P351" style:family="paragraph" style:parent-style-name="Style82" style:list-style-name="WW8Num4">
      <style:paragraph-properties fo:margin-left="0cm" fo:margin-right="0cm" fo:line-height="100%" fo:orphans="2" fo:widows="2" fo:text-indent="0cm" style:auto-text-indent="false">
        <style:tab-stops>
          <style:tab-stop style:position="0.914cm"/>
        </style:tab-stops>
      </style:paragraph-properties>
    </style:style>
    <style:style style:name="P352" style:family="paragraph" style:parent-style-name="Style82" style:list-style-name="WW8Num2">
      <style:paragraph-properties fo:margin-left="0cm" fo:margin-right="0cm" fo:line-height="100%" fo:orphans="2" fo:widows="2" fo:text-indent="0cm" style:auto-text-indent="false">
        <style:tab-stops>
          <style:tab-stop style:position="0.914cm"/>
        </style:tab-stops>
      </style:paragraph-properties>
    </style:style>
    <style:style style:name="P353" style:family="paragraph" style:parent-style-name="Style82" style:list-style-name="WW8Num6">
      <style:paragraph-properties fo:margin-left="0cm" fo:margin-right="0cm" fo:line-height="100%" fo:orphans="2" fo:widows="2" fo:text-indent="0cm" style:auto-text-indent="false">
        <style:tab-stops>
          <style:tab-stop style:position="0.898cm"/>
        </style:tab-stops>
      </style:paragraph-properties>
    </style:style>
    <style:style style:name="P354" style:family="paragraph" style:parent-style-name="Style82">
      <style:paragraph-properties fo:margin-left="0cm" fo:margin-right="0cm" fo:line-height="100%" fo:orphans="2" fo:widows="2" fo:text-indent="0cm" style:auto-text-indent="false">
        <style:tab-stops>
          <style:tab-stop style:position="0.898cm"/>
          <style:tab-stop style:position="13.141cm"/>
        </style:tab-stops>
      </style:paragraph-properties>
    </style:style>
    <style:style style:name="P355" style:family="paragraph" style:parent-style-name="Style82" style:list-style-name="WW8Num6">
      <style:paragraph-properties fo:margin-left="0cm" fo:margin-right="0cm" fo:line-height="100%" fo:orphans="2" fo:widows="2" fo:text-indent="0cm" style:auto-text-indent="false">
        <style:tab-stops>
          <style:tab-stop style:position="0.898cm"/>
          <style:tab-stop style:position="13.141cm"/>
        </style:tab-stops>
      </style:paragraph-properties>
    </style:style>
    <style:style style:name="P356" style:family="paragraph" style:parent-style-name="Style82">
      <style:paragraph-properties fo:margin-left="0cm" fo:margin-right="0cm" fo:line-height="100%" fo:text-align="center" style:justify-single-word="false" fo:orphans="2" fo:widows="2" fo:text-indent="0cm" style:auto-text-indent="false" style:snap-to-layout-grid="false">
        <style:tab-stops>
          <style:tab-stop style:position="0.898cm"/>
          <style:tab-stop style:position="13.141cm"/>
        </style:tab-stops>
      </style:paragraph-properties>
    </style:style>
    <style:style style:name="P357" style:family="paragraph" style:parent-style-name="Style82">
      <style:paragraph-properties fo:margin-left="0cm" fo:margin-right="0cm" fo:line-height="100%" fo:orphans="2" fo:widows="2" fo:text-indent="0cm" style:auto-text-indent="false">
        <style:tab-stops>
          <style:tab-stop style:position="0.914cm"/>
        </style:tab-stops>
      </style:paragraph-properties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P358" style:family="paragraph" style:parent-style-name="Style82">
      <style:paragraph-properties fo:margin-left="0cm" fo:margin-right="0cm" fo:line-height="100%" fo:orphans="2" fo:widows="2" fo:text-indent="0cm" style:auto-text-indent="false">
        <style:tab-stops>
          <style:tab-stop style:position="0.914cm"/>
        </style:tab-stops>
      </style:paragraph-properties>
      <style:text-properties style:font-name-complex="Times New Roman"/>
    </style:style>
    <style:style style:name="P359" style:family="paragraph" style:parent-style-name="Style82" style:list-style-name="WW8Num9">
      <style:paragraph-properties fo:margin-left="1.27cm" fo:margin-right="0cm" fo:line-height="100%" fo:orphans="2" fo:widows="2" fo:text-indent="-0.635cm" style:auto-text-indent="false">
        <style:tab-stops>
          <style:tab-stop style:position="0.898cm"/>
        </style:tab-stops>
      </style:paragraph-properties>
    </style:style>
    <style:style style:name="P360" style:family="paragraph" style:parent-style-name="Style82" style:list-style-name="WW8Num8">
      <style:paragraph-properties fo:margin-left="1.27cm" fo:margin-right="0cm" fo:line-height="100%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361" style:family="paragraph" style:parent-style-name="Style82" style:list-style-name="WW8Num8">
      <style:paragraph-properties fo:margin-left="1.27cm" fo:margin-right="0cm" fo:line-height="100%" fo:orphans="2" fo:widows="2" fo:text-indent="-0.635cm" style:auto-text-indent="false">
        <style:tab-stops>
          <style:tab-stop style:position="0.88cm"/>
        </style:tab-stops>
      </style:paragraph-properties>
    </style:style>
    <style:style style:name="P362" style:family="paragraph" style:parent-style-name="Style82" style:list-style-name="WW8Num14">
      <style:paragraph-properties fo:margin-left="1.27cm" fo:margin-right="0cm" fo:line-height="100%" fo:orphans="2" fo:widows="2" fo:text-indent="-0.635cm" style:auto-text-indent="false">
        <style:tab-stops>
          <style:tab-stop style:position="0.914cm"/>
        </style:tab-stops>
      </style:paragraph-properties>
    </style:style>
    <style:style style:name="P363" style:family="paragraph" style:parent-style-name="Style82" style:list-style-name="WW8Num13">
      <style:paragraph-properties fo:margin-left="1.27cm" fo:margin-right="0cm" fo:line-height="100%" fo:orphans="2" fo:widows="2" fo:text-indent="-0.635cm" style:auto-text-indent="false">
        <style:tab-stops>
          <style:tab-stop style:position="0.914cm"/>
        </style:tab-stops>
      </style:paragraph-properties>
    </style:style>
    <style:style style:name="P364" style:family="paragraph" style:parent-style-name="Style97" style:list-style-name="WW8Num3">
      <style:paragraph-properties fo:orphans="2" fo:widows="2">
        <style:tab-stops>
          <style:tab-stop style:position="0.965cm"/>
        </style:tab-stops>
      </style:paragraph-properties>
    </style:style>
    <style:style style:name="P365" style:family="paragraph" style:parent-style-name="Style97" style:list-style-name="L2">
      <style:paragraph-properties fo:margin-left="1.27cm" fo:margin-right="0cm" fo:orphans="2" fo:widows="2" fo:text-indent="-0.635cm" style:auto-text-indent="false">
        <style:tab-stops>
          <style:tab-stop style:position="0.914cm"/>
        </style:tab-stops>
      </style:paragraph-properties>
    </style:style>
    <style:style style:name="P366" style:family="paragraph" style:parent-style-name="Style24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367" style:family="paragraph" style:parent-style-name="Style98">
      <style:paragraph-properties fo:margin-left="0cm" fo:margin-right="0cm" fo:line-height="100%" fo:text-align="center" style:justify-single-word="false" fo:orphans="2" fo:widows="2" fo:text-indent="1.251cm" style:auto-text-indent="false" style:snap-to-layout-grid="false"/>
    </style:style>
    <style:style style:name="P368" style:family="paragraph" style:parent-style-name="Style98">
      <style:paragraph-properties fo:margin-left="0cm" fo:margin-right="0cm" fo:line-height="100%" fo:orphans="2" fo:widows="2" fo:text-indent="0cm" style:auto-text-indent="false" style:snap-to-layout-grid="false"/>
    </style:style>
    <style:style style:name="P369" style:family="paragraph" style:parent-style-name="Style34">
      <style:paragraph-properties fo:margin-left="0cm" fo:margin-right="0cm" fo:line-height="100%" fo:text-align="justify" style:justify-single-word="false" fo:orphans="2" fo:widows="2" fo:text-indent="0.385cm" style:auto-text-indent="false"/>
    </style:style>
    <style:style style:name="P370" style:family="paragraph" style:parent-style-name="Style34">
      <style:paragraph-properties fo:margin-left="0cm" fo:margin-right="0cm" fo:line-height="100%" fo:text-align="justify" style:justify-single-word="false" fo:orphans="2" fo:widows="2" fo:text-indent="0.385cm" style:auto-text-indent="false" style:snap-to-layout-grid="false"/>
    </style:style>
    <style:style style:name="P371" style:family="paragraph" style:parent-style-name="Style46">
      <style:paragraph-properties fo:line-height="100%" fo:orphans="2" fo:widows="2" style:snap-to-layout-grid="false"/>
    </style:style>
    <style:style style:name="P372" style:family="paragraph" style:parent-style-name="Style46">
      <style:paragraph-properties fo:line-height="100%" fo:text-align="justify" style:justify-single-word="false" fo:orphans="2" fo:widows="2"/>
    </style:style>
    <style:style style:name="P373" style:family="paragraph" style:parent-style-name="Style46">
      <style:paragraph-properties fo:line-height="100%" fo:text-align="justify" style:justify-single-word="false" fo:orphans="2" fo:widows="2" style:snap-to-layout-grid="false"/>
    </style:style>
    <style:style style:name="P374" style:family="paragraph" style:parent-style-name="Style46">
      <style:paragraph-properties fo:line-height="100%" fo:text-align="justify" style:justify-single-word="false" fo:orphans="2" fo:widows="2" style:snap-to-layout-grid="false"/>
      <style:text-properties style:font-name="Times New Roman" style:font-name-complex="Times New Roman"/>
    </style:style>
    <style:style style:name="P37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-0.002cm" style:font-name-asian="Calibri"/>
    </style:style>
    <style:style style:name="T2" style:family="text">
      <style:text-properties fo:letter-spacing="-0.002cm" style:text-underline-style="solid" style:text-underline-width="auto" style:text-underline-color="font-color" style:font-name-asian="Calibri"/>
    </style:style>
    <style:style style:name="T3" style:family="text">
      <style:text-properties style:font-name-asian="Calibri" style:language-asian="en" style:country-asian="US"/>
    </style:style>
    <style:style style:name="T4" style:family="text">
      <style:text-properties style:font-name-asian="Calibri" style:language-asian="en" style:country-asian="US" style:font-weight-complex="bold"/>
    </style:style>
    <style:style style:name="T5" style:family="text">
      <style:text-properties style:font-name-asian="Calibri" style:language-asian="en" style:country-asian="US" style:font-style-complex="italic"/>
    </style:style>
    <style:style style:name="T6" style:family="text">
      <style:text-properties style:font-name-asian="Calibri" style:language-asian="en" style:country-asian="US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name-asian="Calibri" style:language-asian="en" style:country-asian="US" style:font-weight-asian="bold"/>
    </style:style>
    <style:style style:name="T13" style:family="text">
      <style:text-properties fo:font-size="20pt" fo:letter-spacing="-0.011cm" fo:font-weight="bold" style:font-size-asian="20pt" style:font-weight-asian="bold" style:font-size-complex="2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weight-complex="bold"/>
    </style:style>
    <style:style style:name="T17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name-complex="Times New Roman"/>
    </style:style>
    <style:style style:name="T20" style:family="text">
      <style:text-properties fo:font-style="italic" fo:font-weight="bold" style:language-asian="en" style:country-asian="US" style:font-style-asian="italic" style:font-weight-asian="bold" style:font-weight-complex="bold"/>
    </style:style>
    <style:style style:name="T21" style:family="text">
      <style:text-properties fo:font-style="italic" fo:font-weight="bold" style:font-name-asian="Calibri" style:language-asian="en" style:country-asian="US" style:font-style-asian="italic" style:font-weight-asian="bold"/>
    </style:style>
    <style:style style:name="T22" style:family="text">
      <style:text-properties fo:font-style="italic" fo:font-weight="bold" style:font-name-asian="Calibri" style:language-asian="en" style:country-asian="US" style:font-style-asian="italic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style-complex="italic" style:font-weight-complex="bold"/>
    </style:style>
    <style:style style:name="T25" style:family="text">
      <style:text-properties style:language-asian="en" style:country-asian="US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name-asian="Calibri" style:language-asian="en" style:country-asian="US"/>
    </style:style>
    <style:style style:name="T28" style:family="text">
      <style:text-properties fo:color="#000000" style:font-name-asian="Calibri" style:language-asian="ar" style:country-asian="SA"/>
    </style:style>
    <style:style style:name="T2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color="#000000" fo:font-style="italic" fo:font-weight="bold" style:font-name-asian="Calibri" style:language-asian="en" style:country-asian="US" style:font-style-asian="italic" style:font-weight-asian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style:font-style-complex="italic" style:font-weight-complex="bold"/>
    </style:style>
    <style:style style:name="T33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000000" style:letter-kerning="true" style:language-asian="ar" style:country-asian="SA"/>
    </style:style>
    <style:style style:name="T38" style:family="text">
      <style:text-properties fo:color="#000000" style:language-asian="ar" style:country-asian="SA"/>
    </style:style>
    <style:style style:name="T39" style:family="text">
      <style:text-properties fo:color="#000000" fo:language="none" fo:country="none" style:language-asian="ar" style:country-asian="SA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4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8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9" style:family="text">
      <style:text-properties style:font-name="Times New Roman" fo:font-size="12pt" fo:letter-spacing="normal" style:font-size-asian="12pt" style:font-name-complex="Times New Roman" style:font-size-complex="12pt"/>
    </style:style>
    <style:style style:name="T5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51" style:family="text">
      <style:text-properties style:font-name="Times New Roman" fo:font-style="italic" fo:font-weight="bold" style:language-asian="en" style:country-asian="US" style:font-style-asian="italic" style:font-weight-asian="bold" style:font-name-complex="Times New Roman"/>
    </style:style>
    <style:style style:name="T52" style:family="text">
      <style:text-properties style:font-name="Times New Roman" fo:font-style="italic" fo:font-weight="bold" style:language-asian="ar" style:country-asian="SA" style:font-style-asian="italic" style:font-weight-asian="bold" style:font-name-complex="Times New Roman"/>
    </style:style>
    <style:style style:name="T53" style:family="text">
      <style:text-properties style:font-name="Times New Roman" fo:font-style="italic" style:language-asian="en" style:country-asian="US" style:font-style-asian="italic" style:font-name-complex="Times New Roman"/>
    </style:style>
    <style:style style:name="T5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55" style:family="text">
      <style:text-properties style:font-name="Times New Roman" fo:font-weight="bold" style:font-weight-asian="bold" style:font-name-complex="Times New Roman"/>
    </style:style>
    <style:style style:name="T56" style:family="text">
      <style:text-properties style:font-name="Times New Roman" fo:font-weight="bold" style:font-weight-asian="bold" style:font-name-complex="Times New Roman" style:font-weight-complex="bold"/>
    </style:style>
    <style:style style:name="T57" style:family="text"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style:language-asian="en" style:country-asian="US" style:font-name-complex="Times New Roman"/>
    </style:style>
    <style:style style:name="T60" style:family="text">
      <style:text-properties style:font-name="Times New Roman" style:language-asian="ar" style:country-asian="SA" style:font-name-complex="Times New Roman"/>
    </style:style>
    <style:style style:name="T61" style:family="text"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T62" style:family="text">
      <style:text-properties style:font-name-complex="Times New Roman"/>
    </style:style>
    <style:style style:name="T63" style:family="text">
      <style:text-properties fo:language="en" fo:country="US"/>
    </style:style>
    <style:style style:name="T64" style:family="text">
      <style:text-properties fo:language="en" fo:country="US" style:font-name-asian="Calibri" style:language-asian="en" style:country-asian="US"/>
    </style:style>
    <style:style style:name="T65" style:family="text">
      <style:text-properties fo:language="en" fo:country="US" style:font-name-asian="Calibri" style:language-asian="en" style:country-asian="US" style:font-name-complex="Times New Roman"/>
    </style:style>
    <style:style style:name="T66" style:family="text">
      <style:text-properties fo:color="#0f243e"/>
    </style:style>
    <style:style style:name="T67" style:family="text">
      <style:text-properties style:text-position="super 58%" style:font-name-asian="Calibri" style:language-asian="en" style:country-asian="US"/>
    </style:style>
    <style:style style:name="T6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9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70" style:family="text">
      <style:text-properties style:font-name-complex="Arial"/>
    </style:style>
    <style:style style:name="T71" style:family="text">
      <style:text-properties style:language-asian="ar" style:country-asian="SA"/>
    </style:style>
    <style:style style:name="T72" style:family="text">
      <style:text-properties fo:language="none" fo:country="none"/>
    </style:style>
    <style:style style:name="T73" style:family="text">
      <style:text-properties fo:language="none" fo:country="none" style:language-asian="ar" style:country-asian="SA"/>
    </style:style>
    <style:style style:name="T74" style:family="text">
      <style:text-properties fo:language="none" fo:country="none" style:language-asian="ar" style:country-asian="SA" style:font-weight-complex="bold"/>
    </style:style>
    <style:style style:name="T75" style:family="text">
      <style:text-properties fo:language="none" fo:country="none" fo:font-weight="bold" style:language-asian="ar" style:country-asian="SA" style:font-weight-asian="bold"/>
    </style:style>
    <style:style style:name="T76" style:family="text">
      <style:text-properties fo:language="none" fo:country="none" fo:font-weight="bold" style:language-asian="ar" style:country-asian="SA" style:font-weight-asian="bold" style:font-weight-complex="bold"/>
    </style:style>
    <style:style style:name="T7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language="en" fo:country="US" fo:font-style="italic" style:font-size-asian="11pt" style:font-style-asian="italic" style:font-size-complex="11pt"/>
    </style:style>
    <style:style style:name="T80" style:family="text">
      <style:text-properties fo:font-size="11pt" fo:language="en" fo:country="US" style:font-size-asian="11pt" style:font-size-complex="11pt"/>
    </style:style>
    <style:style style:name="T81" style:family="text"/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St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Муниципальное бюджетное дошкольное образовательное учреждение </text:p>
      <text:p text:style-name="P16">детский сад «Аленушка» </text:p>
      <text:p text:style-name="P1"/>
      <text:p text:style-name="P3"><text:span text:style-name="T1"><text:s text:c="123"/></text:span>УТВЕРЖДАЮ</text:p>
      <text:p text:style-name="P2"><text:s text:c="114"/>Заведующий МБДОУ</text:p>
      <text:p text:style-name="P3"><text:s text:c="109"/>детский сад «Аленушка»</text:p>
      <text:p text:style-name="Standard"><text:s text:c="106"/>___________ <text:s text:c="2"/>И.В.Малахова</text:p>
      <text:p text:style-name="P4"><text:s text:c="119"/>Принято на педсовет <text:s/></text:p>
      <text:p text:style-name="Standard"><text:span text:style-name="T1"><text:s text:c="112"/>от « <text:s text:c="4"/>» <text:s text:c="22"/>2013г</text:span><text:span text:style-name="T2"> </text:span></text:p>
      <text:p text:style-name="Standard"><text:span text:style-name="T1"><text:s text:c="115"/>протокол №_________ <text:s text:c="97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P19">Рабочая программа</text:p>
      <text:p text:style-name="P20"><text:span text:style-name="T13">второй младшей группы ( от 3 до 4лет)</text:span></text:p>
      <text:p text:style-name="P21">на 2013-2014 уч.год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pan text:style-name="T14"><text:s text:c="60"/>Программа разработана воспитателем</text:span></text:p>
      <text:p text:style-name="P23"><text:s text:c="59"/>Деминой Светланой Валентиновной</text:p>
      <text:p text:style-name="P1"/>
      <text:p text:style-name="P1"/>
      <text:p text:style-name="P1"/>
      <text:p text:style-name="P1"/>
      <text:p text:style-name="P1"/>
      <text:p text:style-name="P1"><text:span text:style-name="T8">2013год</text:span></text:p>
      <text:p text:style-name="P17"><text:soft-page-break/><text:s/>с. Бондари Тамбовской области</text:p>
      <text:p text:style-name="P231">Содержание</text:p>
      <text:p text:style-name="P25"><text:span text:style-name="T18">1.Пояснительная записка</text:span>. </text:p>
      <text:p text:style-name="P232"><text:s text:c="7"/>1.1<text:span text:style-name="T24"> Принципы и подходы к формированию рабочей учебной программы</text:span></text:p>
      <text:p text:style-name="P25"><text:s text:c="8"/>1.2 Возрастные особенности детей 3-4 лет</text:p>
      <text:p text:style-name="P24"><text:s text:c="8"/>1.3 <text:s/>Организация режима пребывания детей </text:p>
      <text:p text:style-name="P24"/>
      <text:p text:style-name="P29">2.Проектирование образовательного процесса</text:p>
      <text:p text:style-name="P28"><text:span text:style-name="T20"><text:s text:c="9"/></text:span><text:span text:style-name="T25">2.1</text:span><text:span text:style-name="T3"> Структура образовательного процесса</text:span></text:p>
      <text:p text:style-name="P33"><text:span text:style-name="T27"><text:s text:c="8"/>2.2Тематическое планирование на 2013-2014 учебный год</text:span></text:p>
      <text:p text:style-name="Standard"><text:s text:c="5"/></text:p>
      <text:p text:style-name="P27">3. Содержание психолого-педагогической работы по образовательным областям</text:p>
      <text:p text:style-name="P28"><text:span text:style-name="T25"><text:s text:c="7"/>3.1.Комплексно-тематическое планирование по освоению </text:span></text:p>
      <text:p text:style-name="P28"><text:span text:style-name="T25">детьми образовательных областей</text:span></text:p>
      <text:p text:style-name="P232"><text:span text:style-name="T24"><text:s text:c="7"/>3.2.Комплексно-тематическое планирование во второй младшей группе</text:span></text:p>
      <text:p text:style-name="P233">на 2013-2014 учебный год</text:p>
      <text:p text:style-name="P30"/>
      <text:p text:style-name="P26"><text:s/><text:span text:style-name="T18">4.Перспективный план по взаимодействию с родителями</text:span>. </text:p>
      <text:p text:style-name="P26"/>
      <text:p text:style-name="P26"><text:s text:c="2"/><text:span text:style-name="T18">5.Система мониторинга достижения детьми планируемых результатов освоения рабочей программы по образовательным областям.</text:span></text:p>
      <text:p text:style-name="P28"><text:span text:style-name="T25"><text:s text:c="8"/>5.1.Планируемые итоговые результаты освоения детьми рабочей программы</text:span></text:p>
      <text:p text:style-name="P26"/>
      <text:p text:style-name="P274"><text:span text:style-name="Font_20_Style210"><text:span text:style-name="T41"><text:s/></text:span></text:span><text:span text:style-name="Font_20_Style210"><text:span text:style-name="T41">6. </text:span></text:span><text:span text:style-name="T50">Список литературы. </text:span></text:p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7"/>
      <text:p text:style-name="P237"><text:soft-page-break/></text:p>
      <text:p text:style-name="P235"><text:span text:style-name="T17">I</text:span><text:span text:style-name="T15">.Пояснительная записка</text:span></text:p>
      <text:p text:style-name="P247">Настоящая рабочая учебная программа составлена на основе «Программы воспитания и обучения в детском саду» под редакцией М. А. Васильевой, В. В. Гербовой, Т. С. Комаровой<text:span text:style-name="T26">. Составлена</text:span> в соответствии с федеральными государственными требованиями и обеспечивает достижение воспитанниками результатов освоения основной общеобразовательной программы, установленных соответствующими федеральными государственными стандартами, <text:span text:style-name="T26">для работы с детьми младшего дошкольного возраста</text:span><text:span text:style-name="T66">.</text:span></text:p>
      <text:p text:style-name="P247"><text:span text:style-name="T26">Специфика организации деятельности группы общеобразовательной направленности для детей 3 - 4 лет определяются особенностями развития детей данной категории и основными принципами построения </text:span>психолого-педагогической работы, а также с учетом требований <text:span text:style-name="T9">нормативных документов</text:span>:</text:p>
      <text:p text:style-name="P242"><text:s text:c="8"/>Закон РФ «Об образовании» ст. 9, ст.14, ст.17,ст. 32,ст.51</text:p>
      <text:p text:style-name="P242"><text:s text:c="8"/>Конвенция о правах ребенка 1989</text:p>
      <text:p text:style-name="P242"><text:s text:c="8"/>Концепция дошкольного образования</text:p>
      <text:p text:style-name="P242"><text:s text:c="8"/>Концепция модернизации российского образования</text:p>
      <text:p text:style-name="P249"><text:s text:c="14"/>Концепция построения развивающей среды в дошкольном учреждении</text:p>
      <text:p text:style-name="P251"><text:s text:c="13"/>Письмо МО РФ от 14 марта 2000г. № 65/23-16 «О гигиенических требованиях к максимальной нагрузке детей дошкольного возраста в организованных формах обучения».</text:p>
      <text:p text:style-name="P250"><text:s text:c="10"/>Критерии оценки содержания и методов воспитания и обучения, реализуемых в дошкольном образовательном учреждении (программы и педагогические технологии, характер взаимодействия педагога с детьми) (Приложение к Приказу № 10 РФ от 22 августа 1996 г. № 448.)</text:p>
      <text:p text:style-name="P250"><text:s text:c="12"/><text:span text:style-name="T26">Санитарно-эпидемиологические правила и нормативы СанПиН 2.4.1.3049-13<text:line-break/>"Санитарно-эпидемиологические требования к устройству, содержанию и организации режима работы дошкольных образовательных организаций"(утв. </text:span><text:a xlink:type="simple" xlink:href="#sub_0"><text:span text:style-name="Гипертекстовая_20_ссылка"><text:span text:style-name="T26">постановлением</text:span></text:span></text:a><text:span text:style-name="T26"> Главного государственного санитарного врача РФот 15 мая 2013 г. N 26)</text:span></text:p>
      <text:p text:style-name="P251"><text:s text:c="12"/>Приказ Министерства образования и науки Российской Федерации от 23 ноября 2009 г. <text:s text:c="3"/>№ 655 « Об утверждении введении в действие ФГТИ к структуре основной общеобразовательной программы дошкольного образования»</text:p>
      <text:p text:style-name="P252"><text:span text:style-name="T29">Основная цель программы:</text:span><text:span text:style-name="T26"> формирование основ базисной культуры личности, всестороннее развитие психологических и физических качеств в соответствии с возрастными и индивидуальными особенностями детей младшего дошкольного возраста.</text:span></text:p>
      <text:p text:style-name="P253">В структуре рабочей учебной программы отражены образовательные области: «Здоровье», «Социализация», «Труд», «Безопасность», «Познание» (познавательно-исследовательская и продуктивная деятельность, формирование элементарных математических представлений, формирование целостной картины мира), «Коммуникация», «Чтение художественной литературы», «Художественное творчество».</text:p>
      <text:p text:style-name="P236"/>
      <text:p text:style-name="P236"><text:soft-page-break/></text:p>
      <text:p text:style-name="P234"><text:span text:style-name="T15">1.1.Принципы и подходы к формированию рабочей учебной программы</text:span></text:p>
      <text:p text:style-name="P264">Организация образовательного процесса строится с учетом <text:span text:style-name="T23">принципа интеграции</text:span> образовательных областей (физическая культура, здоровье, безопасность, социализация, труд, познание, коммуникация, чтение художественной литературы, художественное творчество, музыка) в соответствии с возрастными возможностями и особенностями воспитанников.</text:p>
      <text:p text:style-name="P264">В основу организации образовательного процесса положен <text:span text:style-name="T23">принцип комплексно-тематического планирования</text:span><text:span text:style-name="T9"> </text:span>с ведущей игровой деятельностью, а решение программных задач осуществляется в процессе организации различных видов детской деятельности (игровой, коммуникативной, трудовой, познавательно исследовательской, продуктивной, музыкально-художественной, чтения), в ходе режимных моментов, самостоятельной деятельности, при взаимодействии с семьями воспитанников. Ведущим видом деятельности является игра.</text:p>
      <text:p text:style-name="P264">Рабочая учебная программа соответствует основным положениям возрастной психологии и дошкольной педагогики, критериям полноты, необходимости и достаточности. Выстроено <text:span text:style-name="T23">по принципу развивающего образования</text:span>, целью которого является развитие ребёнка, обеспечивает единство воспитательных, развивающих и обучающих целей и задач процесса образования, сочетаются <text:span text:style-name="T23">принципы научной обоснованности и практической преемственности.</text:span> Учитываются возрастные и индивидуальные особенности контингента детей, воспитывающихся в дошкольном учреждении, созданы оптимальные условия для сохранения и укрепления здоровья детей, их физического и психического самочувствия.</text:p>
      <text:p text:style-name="P265">В программу включены такие разделы как:</text:p>
      <text:p text:style-name="P248">Направление «Физическое развитие»</text:p>
      <text:p text:style-name="P259">Образовательная область «Здоровье»</text:p>
      <text:p text:style-name="P260">Образовательная область «Физическая культура»</text:p>
      <text:p text:style-name="P241"><text:span text:style-name="T31"><text:s text:c="7"/>Направление «Социально – личностное развитие»</text:span></text:p>
      <text:p text:style-name="P243">Образовательная область «Социализация»</text:p>
      <text:p text:style-name="P263"><text:span text:style-name="T26"><text:s/></text:span><text:span text:style-name="T32">Образовательная область «Безопасность»</text:span></text:p>
      <text:p text:style-name="P263"><text:span text:style-name="T32">Образовательная область «Труд»</text:span></text:p>
      <text:p text:style-name="P238">Направление «Познавательно-речевое развитие»</text:p>
      <text:p text:style-name="P243">Образовательная область «Познание»</text:p>
      <text:p text:style-name="P263"><text:span text:style-name="T26"><text:s/></text:span><text:span text:style-name="T32">Образовательная область «Коммуникация»</text:span></text:p>
      <text:p text:style-name="P260">Образовательная область «Чтение художественной литературы</text:p>
      <text:p text:style-name="P263"/>
      <text:p text:style-name="P263"><text:s text:c="6"/><text:span text:style-name="T31">Направление «Художественно-эстетическое развитие»</text:span></text:p>
      <text:p text:style-name="P243">Образовательная область «Художественное творчество»</text:p>
      <text:p text:style-name="P263"><text:span text:style-name="T32">Образовательная область «Музыка»</text:span></text:p>
      <text:p text:style-name="P244"/>
      <text:p text:style-name="P244"/>
      <text:p text:style-name="P244"/>
      <text:p text:style-name="P261"><text:s text:c="15"/></text:p>
      <text:p text:style-name="P279"/>
      <text:p text:style-name="P279"><text:soft-page-break/></text:p>
      <text:p text:style-name="P280"><text:span text:style-name="T33">1.2</text:span><text:span text:style-name="T33">.Возрастные особенности психического развития детей 3 - 4 лет</text:span></text:p>
      <text:p text:style-name="P283"/>
      <text:p text:style-name="P281"><text:span text:style-name="Font_20_Style207"><text:span text:style-name="T44">В возрасте 3-4 лет ребенок постепенно выходит за пределы семейного круга, Его </text:span></text:span><text:span text:style-name="Font_20_Style202"><text:span text:style-name="T46">общение становится вне ситуативным. </text:span></text:span><text:span text:style-name="Font_20_Style207"><text:span text:style-name="T44">Взрослый становится для ребенка не только членом семьи, но и носителем определенной обще­ственной функции. Желание ребенка выполнять такую же функцию при­водит к противоречию с его реальными возможностями. Это противоречие разрешается через развитие </text:span></text:span><text:span text:style-name="Font_20_Style202"><text:span text:style-name="T46">игры, которая становится ведущим видом деятельности </text:span></text:span><text:span text:style-name="Font_20_Style207"><text:span text:style-name="T44">в </text:span></text:span><text:span text:style-name="Font_20_Style202"><text:span text:style-name="T46">дошкольном возрасте.</text:span></text:span></text:p>
      <text:p text:style-name="P281"><text:span text:style-name="Font_20_Style207"><text:span text:style-name="T44">Главной особенностью игры является ее условность: выполнение одних действий с одними предметами предполагает их отнесенность к другим действиям с другими предметами. Основным содержанием игры младших дошкольников являются действия с игрушками и предметами-заместителя­ми. Продолжительность игры небольшая. Младшие дошкольники ограничи­ваются игрой с одной-двумя ролями и простыми, неразвернутыми сюжета­ми. Игры с правилами в этом возрасте только начинают формироваться.</text:span></text:span></text:p>
      <text:p text:style-name="P281"><text:span text:style-name="Font_20_Style202"><text:span text:style-name="T46">Изобразительная деятельность ребенка зависит от его представлений о предмете. </text:span></text:span><text:span text:style-name="Font_20_Style207"><text:span text:style-name="T44">В этом возрасте они только начинают формироваться. Графические образы бедны. У одних детей в изображениях отсутствуют детали, у других рисунки могут быть более детализированы. Дети уже могут использовать цвет.</text:span></text:span></text:p>
      <text:p text:style-name="P281"><text:span text:style-name="Font_20_Style202"><text:span text:style-name="T46">Большое значение для развития мелкой моторики имеет лепка. </text:span></text:span><text:span text:style-name="Font_20_Style207"><text:span text:style-name="T44">Младшие дошкольники способны под руководством взрослого вылепить простые предметы.</text:span></text:span></text:p>
      <text:p text:style-name="P281"><text:span text:style-name="Font_20_Style207"><text:span text:style-name="T44">Известно, что аппликация оказывает положительное влияние на разви­тие восприятия. В этом возрасте детям доступны простейшие виды аппли­кации.</text:span></text:span></text:p>
      <text:p text:style-name="P281"><text:span text:style-name="Font_20_Style207"><text:span text:style-name="T44">Конструктивная деятельность в младшем дошкольном возрасте ограни­чена возведением несложных построек по образцу и по замыслу. К концу младшего дошкольного возраста дети могут воспринимать до 5 и более форм предметов и до 7 и более цветов, способны дифференцировать предметы по величине, ориентироваться в пространстве группы детского сада, а при определенной организации образовательного процесса и в помещении всего дошкольного учреждения.</text:span></text:span></text:p>
      <text:p text:style-name="P281"><text:span text:style-name="Font_20_Style207"><text:span text:style-name="T44">Развиваются память и внимание. </text:span></text:span><text:span text:style-name="Font_20_Style202"><text:span text:style-name="T46">По </text:span></text:span><text:span text:style-name="Font_20_Style207"><text:span text:style-name="T44">просьбе взрослого дети могут за­помнить 3-4 слова и 5-6 названий предметов. К концу младшего дошколь­ного возраста они способны запомнить значительные отрывки из любимых произведений.</text:span></text:span></text:p>
      <text:p text:style-name="P281"><text:span text:style-name="Font_20_Style207"><text:span text:style-name="T44">Продолжает развиваться наглядно-действенное мышление. При этом преобразования ситуаций в ряде случаев осуществляются на основе целе­направленных проб с учетом желаемого результата. </text:span></text:span><text:span text:style-name="Font_20_Style202"><text:span text:style-name="T46">Дошкольники способны установить некоторые скрытые связи и отношения между предметами.</text:span></text:span></text:p>
      <text:p text:style-name="P281"><text:span text:style-name="Font_20_Style207"><text:span text:style-name="T44">В младшем дошкольном возрасте начинает развиваться воображение, которое особенно наглядно проявляется в игре, когда одни объекты высту­пают в качестве заместителей других.</text:span></text:span></text:p>
      <text:p text:style-name="P282"><text:span text:style-name="Font_20_Style207"><text:span text:style-name="T44">Взаимоотношения детей обусловлены нормами и правилами. В результате целенаправленного воздействия они могут усвоить относительно большое количество норм, которые выступают основанием для оценки собственных действий и действий других детей.</text:span></text:span></text:p>
      <text:p text:style-name="P281"><text:span text:style-name="Font_20_Style207"><text:span text:style-name="T44">Взаимоотношения детей ярко проявляются в игровой деятельности. Они скорее </text:span></text:span><text:span text:style-name="Font_20_Style202"><text:span text:style-name="T46">играют рядом, чем активно вступают во взаимодействие. </text:span></text:span><text:span text:style-name="Font_20_Style207"><text:span text:style-name="T44">Однако уже в этом возрасте могут наблюдаться устойчивые избирательные взаимоотношения. Конфликты между детьми возникают преимущественно по поводу игрушек. </text:span></text:span><text:span text:style-name="Font_20_Style202"><text:span text:style-name="T46">Положение ребенка в группе сверстников во многом определяется мнением воспитателя.</text:span></text:span></text:p>
      <text:p text:style-name="P281"><text:span text:style-name="Font_20_Style207"><text:span text:style-name="T44">В младшем дошкольном возрасте можно наблюдать соподчинение мо­тивов поведения в относительно простых ситуациях. Сознательное управ­ление поведением только начинает складываться; во многом </text:span></text:span><text:span text:style-name="Font_20_Style202"><text:span text:style-name="T46">поведение </text:span></text:span><text:span text:style-name="Font_20_Style207"><text:span text:style-name="T44">ребенка </text:span></text:span><text:span text:style-name="Font_20_Style202"><text:span text:style-name="T46">еще ситуативно. </text:span></text:span><text:span text:style-name="Font_20_Style207"><text:span text:style-name="T44">Вместе с тем можно наблюдать и случаи ограни­чения собственных побуждений самим ребенком, сопровождаемые словес­ными указаниями. Начинает развиваться самооценка, при этом дети в зна­чительной мере ориентируются на оценку воспитателя. Продолжает развиваться также их половая идентификация, что проявляется в характе­ре выбираемых игрушек и сюжетов.</text:span></text:span></text:p>
      <text:p text:style-name="P101"><text:soft-page-break/><text:span text:style-name="T16">1.3. Организация режима пребывания детей в образовательном учреждении</text:span></text:p>
      <text:p text:style-name="P130"><text:span text:style-name="T3">Образовательный процесс в ДОУ реализуется в режиме пятидневной недели. Длительность пребывания в ДОУ: с 8</text:span><text:span text:style-name="T67">00</text:span><text:span text:style-name="T3"> до 17</text:span><text:span text:style-name="T67">00</text:span><text:span text:style-name="T3"> часов.</text:span></text:p>
      <text:p text:style-name="P133">Образовательный процесс осуществляется с первого сентября по тридцать первое мая. Летний период – с первого июня по тридцать первое августа.</text:p>
      <text:p text:style-name="P130"><text:span text:style-name="T3">Режим дня устанавливается в соответствии с возрастными <text:s/>индивидуальными особенностями детей и способствует их гармоничному развитию. </text:span><text:span text:style-name="T4">При составлении и организации режима дня учитываются обязательные, повторяющиеся (стереотипные) компоненты:</text:span></text:p>
      <text:p text:style-name="P135">- время приема пищи;</text:p>
      <text:p text:style-name="P135">- укладывание на дневной сон;</text:p>
      <text:p text:style-name="P135">- общая длительность пребывания ребенка на открытом воздухе и в помещениях.</text:p>
      <text:p text:style-name="P131"><text:span text:style-name="T3">Максимальная продолжительность непрерывного бодрствования детей 3 - 7 лет составляет 6 часов. Ежедневная продолжительность прогулки детей составляет не менее 2часов. Прогулка организуется 2 раза в день: <text:s/>в первую половину - до обеда и во вторую половину дня и перед уходом детей домой. Общая продолжительность сна для детей дошкольного возраста в период нахождения в ДОУ составляет 2,0 - 2,5 <text:s/>часа (дневной сон).</text:span></text:p>
      <text:p text:style-name="P131"><text:span text:style-name="T4">При проведении режимных процессов в </text:span><text:span text:style-name="T3">ДОУ</text:span><text:span text:style-name="T4"> соблюдаются следующие позиции:</text:span></text:p>
      <text:list xml:id="list37284829" text:style-name="L1">
        <text:list-item>
          <text:p text:style-name="P132"><text:span text:style-name="T4">полное и своевременное удовлетворение всех </text:span><text:span text:style-name="T3">органических потребностей детей (в сне, питании);</text:span></text:p>
        </text:list-item>
        <text:list-item>
          <text:p text:style-name="P134">тщательный гигиенический уход, обеспечение чистоты тела, одежды, постели;</text:p>
        </text:list-item>
        <text:list-item>
          <text:p text:style-name="P134">привлечение детей к посильному участию в режимных процессах; поощрение самостоятельности и активности;</text:p>
        </text:list-item>
        <text:list-item>
          <text:p text:style-name="P134">формирование культурно-гигиенических навыков;</text:p>
        </text:list-item>
        <text:list-item>
          <text:p text:style-name="P134">эмоциональное общение в ходе выполнения режимных процессов;</text:p>
        </text:list-item>
        <text:list-item>
          <text:p text:style-name="P134">учет потребностей детей, индивидуальных особенностей каждого ребенка;</text:p>
        </text:list-item>
        <text:list-item>
          <text:p text:style-name="P134">спокойный и доброжелательный тон обращения, бережное отношение к ребенку; устранение долгих ожиданий, так как аппетит и сон малышей прямо зависит от состояния их нервной системы.</text:p>
        </text:list-item>
      </text:list>
      <text:p text:style-name="P135">Составляющие режима структурировались на основе режимного расписания в двух вариантах в зависимости от сезона (летнего и зимнего). <text:s/>Зимний период (холодный) определен с первого <text:s/>сентября по тридцать первое <text:s/>мая. Летним периодом (теплым) считается календарный период с <text:s/>первого июня по тридцать первое августа.</text:p>
      <text:p text:style-name="P275"><text:span text:style-name="Font_20_Style216"><text:span text:style-name="T54">Примерный режим дня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Прием детей, игры, утренняя гимнастика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8.0</text:span></text:span><text:span text:style-name="Font_20_Style217"><text:span text:style-name="T68">0-8.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Подготовка к завтраку, завтрак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8.45-9,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Самостоятельная деятельность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9.10-9.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Непосредственная</text:span></text:span><text:span text:style-name="Font_20_Style217"><text:span text:style-name="T68"> образовательная деятельность 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9.30-8.45</text:span></text:span></text:p>
            <text:p text:style-name="P277"><text:span text:style-name="Font_20_Style217"><text:span text:style-name="T68">9.55</text:span></text:span><text:span text:style-name="Font_20_Style217"><text:span text:style-name="T68">-10.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Подготовка к прогулке</text:span></text:span><text:span text:style-name="Font_20_Style217"><text:span text:style-name="T68">, прогулка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0.10-1</text:span></text:span><text:span text:style-name="Font_20_Style217"><text:span text:style-name="T69">1</text:span></text:span><text:span text:style-name="Font_20_Style217"><text:span text:style-name="T68">.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Возвращение с прогулки, самостоятельная деятельность, подготовка к обеду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1.30-11.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Обед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1.</text:span></text:span><text:span text:style-name="Font_20_Style217"><text:span text:style-name="T68">50-12.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П</text:span></text:span><text:span text:style-name="Font_20_Style217"><text:span text:style-name="T68">одготовка ко сну, дневной сон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2.20-15.0</text:span></text:span><text:span text:style-name="Font_20_Style217"><text:span text:style-name="T68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Постепенный подъем, самостоятельная деятельность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5.00-15.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П</text:span></text:span><text:span text:style-name="Font_20_Style217"><text:span text:style-name="T68">одготовка к полднику, полдник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5.15-15.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Самостоятельная деятельность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5.25-16.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6"><text:span text:style-name="Font_20_Style217"><text:span text:style-name="T68">Подготовка к прогулке</text:span></text:span><text:span text:style-name="Font_20_Style217"><text:span text:style-name="T68">, прогулка, уход детей домой</text:span></text:span></text:p>
          </table:table-cell>
          <table:table-cell table:style-name="Таблица1.B1" office:value-type="string">
            <text:p text:style-name="P278"><text:span text:style-name="Font_20_Style217"><text:span text:style-name="T68">16.0</text:span></text:span><text:span text:style-name="Font_20_Style217"><text:span text:style-name="T68">0-17.00</text:span></text:span></text:p>
          </table:table-cell>
        </table:table-row>
      </table:table>
      <text:p text:style-name="P52"><text:soft-page-break/><text:span text:style-name="Font_20_Style217"><text:span text:style-name="T16">2.Проектирование образовательного процесса</text:span></text:span></text:p>
      <text:p text:style-name="P52"><text:span text:style-name="T20">2.1</text:span><text:span text:style-name="T3"> </text:span><text:span text:style-name="T21">Структура образовательного процесса</text:span></text:p>
      <text:p text:style-name="P73"><text:span text:style-name="T3">Структура образовательного процесса осуществляется с учетом основных видов <text:s/>детской деятельности дошкольника (игровой, двигательной, коммуникативной, продуктивной, трудовой, познавательно-исследовательской, продуктивной, музык -художествен. чтения).</text:span></text:p>
      <text:p text:style-name="P7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4"><text:span text:style-name="T12"><text:s text:c="9"/>Виды деятельности</text:span></text:p>
          </table:table-cell>
          <table:table-cell table:style-name="Таблица2.B1" office:value-type="string">
            <text:p text:style-name="P82">Возможные формы работы</text:p>
          </table:table-cell>
        </table:table-row>
        <table:table-row table:style-name="Таблица2.1">
          <table:table-cell table:style-name="Таблица2.A1" office:value-type="string">
            <text:p text:style-name="P86">Игровая</text:p>
          </table:table-cell>
          <table:table-cell table:style-name="Таблица2.B1" office:value-type="string">
            <text:p text:style-name="P76">Сюжетные игры. Игры с правилами.</text:p>
          </table:table-cell>
        </table:table-row>
        <table:table-row table:style-name="Таблица2.1">
          <table:table-cell table:style-name="Таблица2.A1" office:value-type="string">
            <text:p text:style-name="P86">Коммуникативная</text:p>
          </table:table-cell>
          <table:table-cell table:style-name="Таблица2.B1" office:value-type="string">
            <text:p text:style-name="P76">Беседы. Ситуативный разговор.</text:p>
            <text:p text:style-name="P76">Речевая ситуация. Составление и отгадывание загадок.</text:p>
            <text:p text:style-name="P76">Сюжетные игры. Игры с правилами.</text:p>
          </table:table-cell>
        </table:table-row>
        <table:table-row table:style-name="Таблица2.1">
          <table:table-cell table:style-name="Таблица2.A1" office:value-type="string">
            <text:p text:style-name="P86">Трудовая</text:p>
          </table:table-cell>
          <table:table-cell table:style-name="Таблица2.B1" office:value-type="string">
            <text:p text:style-name="P76">Совместные действия. Дежурство.</text:p>
            <text:p text:style-name="P76">Поручение. Задание. Реализация проектов.</text:p>
          </table:table-cell>
        </table:table-row>
        <table:table-row table:style-name="Таблица2.1">
          <table:table-cell table:style-name="Таблица2.A1" office:value-type="string">
            <text:p text:style-name="P87">Познавательно-исследовательская</text:p>
            <text:p text:style-name="P85"/>
          </table:table-cell>
          <table:table-cell table:style-name="Таблица2.B1" office:value-type="string">
            <text:p text:style-name="P77">Наблюдение. Экскурсия.</text:p>
            <text:p text:style-name="P77">Решение <text:s/>проблемных ситуаций.</text:p>
            <text:p text:style-name="P77">Экспериментирование. Коллекционирование.</text:p>
            <text:p text:style-name="P77">Моделирование. Реализация проекта. Игры с правилами.</text:p>
          </table:table-cell>
        </table:table-row>
        <table:table-row table:style-name="Таблица2.1">
          <table:table-cell table:style-name="Таблица2.A1" office:value-type="string">
            <text:p text:style-name="P87">Продуктивная</text:p>
            <text:p text:style-name="P85"/>
          </table:table-cell>
          <table:table-cell table:style-name="Таблица2.B1" office:value-type="string">
            <text:p text:style-name="P77">Мастерская по изготовлению продуктов детского творчества.</text:p>
            <text:p text:style-name="P77">Реализация проектов.</text:p>
          </table:table-cell>
        </table:table-row>
        <table:table-row table:style-name="Таблица2.1">
          <table:table-cell table:style-name="Таблица2.A1" office:value-type="string">
            <text:p text:style-name="P87">Музыкально - художественная</text:p>
            <text:p text:style-name="P85"/>
          </table:table-cell>
          <table:table-cell table:style-name="Таблица2.B1" office:value-type="string">
            <text:p text:style-name="P77">Слушание. Исполнение.</text:p>
            <text:p text:style-name="P77">Импровизация. Экспериментирование.</text:p>
            <text:p text:style-name="P77">Подвижные игры (с музыкальным сопровождением). Музыкально – дидактическая игра.</text:p>
          </table:table-cell>
        </table:table-row>
        <table:table-row table:style-name="Таблица2.1">
          <table:table-cell table:style-name="Таблица2.A1" office:value-type="string">
            <text:p text:style-name="P89">Чтение</text:p>
          </table:table-cell>
          <table:table-cell table:style-name="Таблица2.B1" office:value-type="string">
            <text:p text:style-name="P91">Чтение. Обсуждение. Разучивание.</text:p>
          </table:table-cell>
        </table:table-row>
        <table:table-row table:style-name="Таблица2.1">
          <table:table-cell table:style-name="Таблица2.A1" office:value-type="string">
            <text:p text:style-name="P89">Двигательная</text:p>
          </table:table-cell>
          <table:table-cell table:style-name="Таблица2.B1" office:value-type="string">
            <text:p text:style-name="P91">Подвижные дидактические игры.</text:p>
            <text:p text:style-name="P91">Подвижные игры с правилами.</text:p>
            <text:p text:style-name="P91">Игровые упражнения. Соревнования.</text:p>
          </table:table-cell>
        </table:table-row>
      </table:table>
      <text:p text:style-name="P92"/>
      <text:p text:style-name="P113">Решение программных образовательных задач осуществляется в ходе: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office:value-type="string">
            <text:p text:style-name="P88">НОД</text:p>
          </table:table-cell>
          <table:table-cell table:style-name="Таблица3.A1" office:value-type="string">
            <text:p text:style-name="P88">В ходе</text:p>
            <text:p text:style-name="P73"><text:span text:style-name="T22">режимных <text:s text:c="5"/>моментов</text:span></text:p>
          </table:table-cell>
          <table:table-cell table:style-name="Таблица3.A1" office:value-type="string">
            <text:p text:style-name="P93"><text:span text:style-name="T22">Самостоятельная <text:s/>деятельность <text:s text:c="7"/>детей</text:span></text:p>
          </table:table-cell>
          <table:table-cell table:style-name="Таблица3.D1" office:value-type="string">
            <text:p text:style-name="P74"><text:span text:style-name="T22">Взаимодействие с семьями <text:s text:c="3"/>воспитанников</text:span></text:p>
          </table:table-cell>
        </table:table-row>
        <table:table-row table:style-name="Таблица3.2">
          <table:table-cell table:style-name="Таблица3.A1" office:value-type="string">
            <text:p text:style-name="P137"><text:span text:style-name="T3">Образовательная деятельность,</text:span><text:span text:style-name="T3"> </text:span></text:p>
            <text:p text:style-name="P136"><text:span text:style-name="T3"><text:s/>игры <text:s/>разной направленности</text:span></text:p>
          </table:table-cell>
          <table:table-cell table:style-name="Таблица3.A1" office:value-type="string">
            <text:p text:style-name="P140">Беседы, экскурсии, </text:p>
            <text:p text:style-name="P139">чтение, подвижные и спортивные игры, физические</text:p>
            <text:p text:style-name="P139"><text:s/>упражнения, тренинги, проблемные ситуации,</text:p>
            <text:p text:style-name="P139">опытно-</text:p>
            <text:p text:style-name="P139">экспериментальная деятельность</text:p>
          </table:table-cell>
          <table:table-cell table:style-name="Таблица3.A1" office:value-type="string">
            <text:p text:style-name="P141">Сюжетно-ролевые, спортивные, </text:p>
            <text:p text:style-name="P138">подвижные,</text:p>
            <text:p text:style-name="P138"><text:s/>дидактические игры; продуктивная деятельность, театрализованная деятельность</text:p>
          </table:table-cell>
          <table:table-cell table:style-name="Таблица3.D1" office:value-type="string">
            <text:p text:style-name="P143"><text:span text:style-name="T3">Участие в управлении ДОУ (родит. комитеты), </text:span></text:p>
            <text:p text:style-name="P144"><text:span text:style-name="T3">коллективные и индивидуальные формы взаимодействия, совместные мероприятия.</text:span></text:p>
          </table:table-cell>
        </table:table-row>
      </table:table>
      <text:p text:style-name="P90"/>
      <text:p text:style-name="P73"><text:span text:style-name="T30">2.2 Тематическое планирование на 2013-2014 учебный год</text:span></text:p>
      <text:p text:style-name="P146">Образовательный процесс основывается на комплексно - тематическом принципе построения, в основу которого положена идея интеграции содержания разных образовательных областей вокруг единой, общей темы, которая на определенный период становится объединяющей.</text:p>
      <text:p text:style-name="P5"><text:soft-page-break/><draw:frame draw:style-name="fr3" draw:name="Графический объект1" text:anchor-type="as-char" svg:width="16.9cm" svg:height="25.966cm" draw:z-index="0"><draw:image xlink:href="Pictures/2000110A00004205000065700C95621D.wmf" xlink:type="simple" xlink:show="embed" xlink:actuate="onLoad"/></draw:frame></text:p>
      <text:p text:style-name="P8"/>
      <text:p text:style-name="P1"><text:soft-page-break/><text:span text:style-name="T18">Расписание непосредственно - образовательной деятельности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>Понедельник</text:p>
            <text:p text:style-name="P9"/>
          </table:table-cell>
          <table:table-cell table:style-name="Таблица4.B1" office:value-type="string">
            <text:p text:style-name="P6"><text:span text:style-name="Font_20_Style217"><text:span text:style-name="T47">1.Познание</text:span></text:span></text:p>
            <text:p text:style-name="P1"><text:span text:style-name="Font_20_Style250"><text:span text:style-name="T48">(Формирование целостной картины мира)</text:span></text:span></text:p>
            <text:p text:style-name="Standard"><text:span text:style-name="T8">2.</text:span><text:span text:style-name="Font_20_Style227"><text:span text:style-name="T46"> </text:span></text:span><text:span text:style-name="Font_20_Style217"><text:span text:style-name="T47">Музыка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>Вторник</text:p>
          </table:table-cell>
          <table:table-cell table:style-name="Таблица4.B1" office:value-type="string">
            <text:p text:style-name="P6"><text:span text:style-name="Font_20_Style217"><text:span text:style-name="T47">1.Познание</text:span></text:span></text:p>
            <text:p text:style-name="P1"><text:span text:style-name="Font_20_Style250"><text:span text:style-name="T48">(Формирование элементарных математических представлений)</text:span></text:span></text:p>
            <text:p text:style-name="Standard"><text:span text:style-name="T8">2.</text:span><text:span text:style-name="Font_20_Style217"><text:span text:style-name="T47"> Физическая культура </text:span></text:span>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>Среда</text:p>
          </table:table-cell>
          <table:table-cell table:style-name="Таблица4.B1" office:value-type="string">
            <text:p text:style-name="P6"><text:span text:style-name="Font_20_Style217"><text:span text:style-name="T47">1.Коммуникация. <text:s/></text:span></text:span></text:p>
            <text:p text:style-name="Standard"><text:span text:style-name="Font_20_Style217"><text:span text:style-name="T44">Чтение художественной литературы</text:span></text:span></text:p>
            <text:p text:style-name="P341"><text:span text:style-name="Font_20_Style217"><text:span text:style-name="T47">2.Физическая культура</text:span></text:span></text:p>
            <text:p text:style-name="P344"/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>Четверг</text:p>
          </table:table-cell>
          <table:table-cell table:style-name="Таблица4.B1" office:value-type="string">
            <text:p text:style-name="P343">1.Музыка</text:p>
            <text:p text:style-name="P341"><text:span text:style-name="T55">2.</text:span><text:span text:style-name="Font_20_Style227"><text:span text:style-name="T46"> </text:span></text:span><text:span text:style-name="Font_20_Style217"><text:span text:style-name="T47">Художественное творчество</text:span></text:span></text:p>
            <text:p text:style-name="P345"><text:span text:style-name="Font_20_Style217"><text:span text:style-name="T44">(Рисование)</text:span></text:span></text:p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>Пятница</text:p>
          </table:table-cell>
          <table:table-cell table:style-name="Таблица4.B1" office:value-type="string">
            <text:p text:style-name="P342"><text:span text:style-name="T55">1.</text:span><text:span text:style-name="Font_20_Style227"><text:span text:style-name="T46"> </text:span></text:span><text:span text:style-name="Font_20_Style217"><text:span text:style-name="T47">Художественное творчество</text:span></text:span></text:p>
            <text:p text:style-name="P1"><text:span text:style-name="Font_20_Style250"><text:span text:style-name="T48">(Лепка / аппликация</text:span></text:span></text:p>
            <text:p text:style-name="P1"><text:span text:style-name="Font_20_Style250"><text:span text:style-name="T48">(Конструктивная деятельность.))</text:span></text:span></text:p>
            <text:p text:style-name="Standard"><text:span text:style-name="T10">1.</text:span><text:span text:style-name="Font_20_Style217"><text:span text:style-name="T47">Физическая культура</text:span></text:span></text:p>
            <text:p text:style-name="P148"/>
          </table:table-cell>
        </table:table-row>
      </table:table>
      <text:p text:style-name="P145"/>
      <text:p text:style-name="P147"><text:span text:style-name="T16">3.Содержание психолого-педагогической работы по освоению</text:span></text:p>
      <text:p text:style-name="P72"><text:s/>детьми 3-4 лет образовательных областей</text:p>
      <text:p text:style-name="P94"><text:span text:style-name="T5"><text:s text:c="9"/>З</text:span><text:span text:style-name="T4">адачи психолого-педагогической работы по формированию физических, интеллектуальных и личностных качеств детей</text:span><text:span text:style-name="T3"> решаются интегрировано в ходе освоения всех образовательных областей наряду с задачами, отражающими специфику каждой образовательной области, реализацию приоритетного направления по познавательно-речевому развитию дошкольников в общеразвивающих группах.</text:span></text:p>
      <text:p text:style-name="P78"/>
      <text:p text:style-name="P70"><text:span text:style-name="T20">3.1.Комплексно-тематическое планирование по освоению образовательных областей</text:span></text:p>
      <text:p text:style-name="P71"/>
      <text:p text:style-name="P81">Направление « Физическое развитие»</text:p>
      <text:p text:style-name="P85"/>
      <text:p text:style-name="P85">Образовательная область «ЗДОРОВЬЕ»</text:p>
      <text:p text:style-name="P80">Задачи:</text:p>
      <text:list xml:id="list37281381" text:style-name="L2">
        <text:list-item>
          <text:p text:style-name="P365"><text:span text:style-name="Font_20_Style253"><text:span text:style-name="T44">сохранение и укрепление физического и психического </text:span></text:span><text:span text:style-name="Font_20_Style207"><text:span text:style-name="T44">здоровья </text:span></text:span><text:span text:style-name="Font_20_Style253"><text:span text:style-name="T44">детей;</text:span></text:span></text:p>
        </text:list-item>
        <text:list-item>
          <text:p text:style-name="P365"><text:span text:style-name="Font_20_Style253"><text:span text:style-name="T44">воспитание культурно гигиенических навыков;</text:span></text:span></text:p>
        </text:list-item>
        <text:list-item>
          <text:p text:style-name="P365"><text:span text:style-name="Font_20_Style253"><text:span text:style-name="T44">формирование начальных представлений </text:span></text:span><text:span text:style-name="Font_20_Style207"><text:span text:style-name="T44">о </text:span></text:span><text:span text:style-name="Font_20_Style253"><text:span text:style-name="T44">здоровом образе жизни».</text:span></text:span></text:p>
        </text:list-item>
      </text:list>
      <text:p text:style-name="P112"/>
      <text:p text:style-name="P1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2">Сохранение и</text:p>
            <text:p text:style-name="P97">укрепление</text:p>
            <text:p text:style-name="P96">физического и</text:p>
            <text:p text:style-name="P114">психического здоровья</text:p>
          </table:table-cell>
          <table:table-cell table:style-name="Таблица5.A1" office:value-type="string">
            <text:p text:style-name="P98">Воспитание</text:p>
            <text:p text:style-name="P96">культурно-</text:p>
            <text:p text:style-name="P96">гигиенических</text:p>
            <text:p text:style-name="P114">навыков</text:p>
          </table:table-cell>
          <table:table-cell table:style-name="Таблица5.C1" office:value-type="string">
            <text:p text:style-name="P99">Формирование представлений</text:p>
            <text:p text:style-name="P116">о здоровом образе жизни</text:p>
          </table:table-cell>
        </table:table-row>
        <table:table-row table:style-name="Таблица5.1">
          <table:table-cell table:style-name="Таблица5.A1" office:value-type="string">
            <text:p text:style-name="P150"><text:span text:style-name="Font_20_Style207"><text:span text:style-name="T44">Продолжать укреплять </text:span></text:span><text:span text:style-name="Font_20_Style202"><text:span text:style-name="T46">и</text:span></text:span><text:span text:style-name="Font_20_Style202"><text:span text:style-name="T44"> </text:span></text:span><text:span text:style-name="Font_20_Style207"><text:span text:style-name="T44">охранять здоровье детей, формирования основных видов движений.</text:span></text:span></text:p>
            <text:p text:style-name="P284"><text:span text:style-name="Font_20_Style207"><text:span text:style-name="T44">Обеспечивать </text:span></text:span><text:span text:style-name="Font_20_Style202"><text:span text:style-name="T46">в</text:span></text:span><text:span text:style-name="Font_20_Style202"><text:span text:style-name="T44"> </text:span></text:span></text:p>
            <text:p text:style-name="P290"><text:soft-page-break/><text:span text:style-name="Font_20_Style207"><text:span text:style-name="T44">помещении оптимальный температурный режим, регу­лярное проветривание.</text:span></text:span></text:p>
            <text:p text:style-name="P284"><text:span text:style-name="Font_20_Style207"><text:span text:style-name="T44">Приучать детей находиться в помещении в облегченной одежде. Обеспечивать их пребывание на воздухе в соответствии с режимом дня.</text:span></text:span></text:p>
            <text:p text:style-name="P111"><text:span text:style-name="Font_20_Style207"><text:span text:style-name="T44">Ежедневно проводить утреннюю гимнастику продолжительностью 5-6 минут.</text:span></text:span></text:p>
          </table:table-cell>
          <table:table-cell table:style-name="Таблица5.A1" office:value-type="string">
            <text:p text:style-name="P159"><text:span text:style-name="T59"><text:s text:c="3"/></text:span><text:span text:style-name="Font_20_Style207"><text:span text:style-name="T44">Совершенствовать культурно-гигиенические навыки, формировать простейшие навыки поведения во время еды, </text:span></text:span><text:soft-page-break/><text:span text:style-name="Font_20_Style207"><text:span text:style-name="T44">умывания.</text:span></text:span></text:p>
            <text:p text:style-name="P284"><text:span text:style-name="Font_20_Style207"><text:span text:style-name="T44">Приучать детей следить за своим внешним видом..</text:span></text:span></text:p>
            <text:p text:style-name="P284"><text:span text:style-name="Font_20_Style207"><text:span text:style-name="T44">Формировать элементарные навыки поведения за столом: </text:span></text:span></text:p>
            <text:p text:style-name="P121"/>
          </table:table-cell>
          <table:table-cell table:style-name="Таблица5.C1" office:value-type="string">
            <text:p text:style-name="P285"><text:span text:style-name="Font_20_Style207"><text:span text:style-name="T44">Развивать умение детей различать и называть орган</text:span></text:span><text:span text:style-name="Font_20_Style207"><text:span text:style-name="T44">ы чувств (глаза, рот, нос, уши).</text:span></text:span></text:p>
            <text:p text:style-name="P284"><text:span text:style-name="Font_20_Style207"><text:span text:style-name="T44"><text:s/>Дать представл</text:span></text:span><text:span text:style-name="Font_20_Style207"><text:span text:style-name="T44">ения о полезной и вредной пище, </text:span></text:span><text:soft-page-break/><text:span text:style-name="Font_20_Style207"><text:span text:style-name="T44">полезных для здоровья человека.</text:span></text:span></text:p>
            <text:p text:style-name="P284"><text:span text:style-name="Font_20_Style207"><text:span text:style-name="T44">Дать представление о ценности здоровья; формировать желание вести здоровый образ жизни.</text:span></text:span></text:p>
            <text:p text:style-name="P284"><text:span text:style-name="Font_20_Style207"><text:span text:style-name="T44">Воспитывать бережное отношение к своему телу, своему здоровью, здо­ровью других детей.</text:span></text:span></text:p>
            <text:p text:style-name="P284"><text:span text:style-name="Font_20_Style207"><text:span text:style-name="T44">Формировать потребность </text:span></text:span><text:span text:style-name="Font_20_Style202"><text:span text:style-name="T44">в </text:span></text:span><text:span text:style-name="Font_20_Style207"><text:span text:style-name="T44">соблюдении навыков гигиены и опрятнос­ти в повседневной жизни.</text:span></text:span></text:p>
            <text:p text:style-name="P121"/>
          </table:table-cell>
        </table:table-row>
      </table:table>
      <text:p text:style-name="P126"/>
      <text:p text:style-name="P126">Перспективное планирование</text:p>
      <text:p text:style-name="P1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2">Сохранение и</text:p>
            <text:p text:style-name="P97">укрепление</text:p>
            <text:p text:style-name="P96">физического и</text:p>
            <text:p text:style-name="P117">психического здоровья</text:p>
          </table:table-cell>
          <table:table-cell table:style-name="Таблица6.A1" office:value-type="string">
            <text:p text:style-name="P98">Воспитание</text:p>
            <text:p text:style-name="P96">культурно-</text:p>
            <text:p text:style-name="P96">гигиенических</text:p>
            <text:p text:style-name="P117">навыков</text:p>
          </table:table-cell>
          <table:table-cell table:style-name="Таблица6.C1" office:value-type="string">
            <text:p text:style-name="P99">Формирование представлений</text:p>
            <text:p text:style-name="P117">о здоровом образе жизни</text:p>
          </table:table-cell>
        </table:table-row>
        <table:table-row table:style-name="Таблица6.1">
          <table:table-cell table:style-name="Таблица6.A1" office:value-type="string">
            <text:p text:style-name="P120">Физкультурные занятия</text:p>
            <text:p text:style-name="P119">Утренняя гимнастика</text:p>
            <text:p text:style-name="P119">Бодрящая гимнастика</text:p>
            <text:p text:style-name="P160"><text:span text:style-name="T58">Корригирующая гимнастика Занятия по ЗОЖ</text:span></text:p>
            <text:p text:style-name="P119">Оздоровительные паузы</text:p>
            <text:p text:style-name="P119">Оздоровительный досуг</text:p>
            <text:p text:style-name="P119">Индивидуальные упражнения и подвижные игры</text:p>
            <text:p text:style-name="P124"/>
          </table:table-cell>
          <table:table-cell table:style-name="Таблица6.A1" office:value-type="string">
            <text:p text:style-name="P267"><text:span text:style-name="T51">Беседа</text:span><text:span text:style-name="T59"> «Алгоритм умывания»</text:span><text:span text:style-name="T58"> «Чтобы быть здоровым,надо хорошо есть» «Как одеться весной» «Что и когда мы надеваем» «Как мы пользуемся салфеткой»</text:span></text:p>
            <text:p text:style-name="P266"><text:span text:style-name="T51">Игра</text:span><text:span text:style-name="T59"> «Таня умывается»</text:span><text:span text:style-name="T58"> «Покажем, мишке, как складывать вещи в раздевальном шкафчике», «Поможем Петрушке, как надо вытирать руки насухо»</text:span></text:p>
            <text:p text:style-name="Standard"><text:span text:style-name="T50">Сюжетно- ролевые игры</text:span><text:span text:style-name="T58"> :</text:span></text:p>
            <text:p text:style-name="Standard"><text:span text:style-name="T58"><text:s/>«Что оденем на прогулку» «Пора обедать» «Готовим завтрак» «Идём в гости»</text:span></text:p>
            <text:p text:style-name="P266"><text:span text:style-name="T50">Чтение:</text:span><text:span text:style-name="T58"> И.Муравейка «Я сама» С.Капутикян «Маша обедает»</text:span></text:p>
          </table:table-cell>
          <table:table-cell table:style-name="Таблица6.C1" office:value-type="string">
            <text:p text:style-name="P163"><text:span text:style-name="T59"><text:s text:c="2"/></text:span><text:span text:style-name="T51">Беседы: </text:span><text:span text:style-name="T59">«Режим дня» «Я заболел», «Правила поведения при простуде» «Правила поведения в экстремальных ситуациях» «Почему я слышу»</text:span></text:p>
            <text:p text:style-name="P164">Загадки о бытовых опасностях</text:p>
            <text:p text:style-name="P162"><text:span text:style-name="T51">Игра-ситуация</text:span><text:span text:style-name="T59"> <text:s/>«Что растет <text:s/>на грядке» « К нам приехал доктор» «Зайка заболел»</text:span></text:p>
            <text:p text:style-name="P162"><text:span text:style-name="T59"><text:s/></text:span><text:span text:style-name="T51">Д/и</text:span><text:span text:style-name="T59"> «Как избежать неприятностей?»</text:span></text:p>
            <text:p text:style-name="P161"><text:s/>«Если малыш поранился»</text:p>
            <text:p text:style-name="P164"><text:s/>«Полезная и вредная еда»</text:p>
            <text:p text:style-name="P162"><text:span text:style-name="T51">Стихи</text:span><text:span text:style-name="T59"> «Витамины» Л. Зильберг</text:span></text:p>
          </table:table-cell>
        </table:table-row>
      </table:table>
      <text:p text:style-name="P37"/>
      <text:p text:style-name="P38">Образовательная область «ФИЗИЧЕСКАЯ КУЛЬТУРА»</text:p>
      <text:p text:style-name="P34">Задачи:</text:p>
      <text:list xml:id="list37277506" text:style-name="WW8Num9">
        <text:list-item>
          <text:p text:style-name="P359"><text:span text:style-name="Font_20_Style253"><text:span text:style-name="T44">развитие физических качеств {скоростных, силовых, гибкости, выносливости и координации);</text:span></text:span></text:p>
        </text:list-item>
        <text:list-item>
          <text:p text:style-name="P359"><text:span text:style-name="Font_20_Style253"><text:span text:style-name="T44">накопление и обогащение двигательного опыта детей (овладение основными движениями);</text:span></text:span></text:p>
        </text:list-item>
        <text:list-item>
          <text:p text:style-name="P359"><text:span text:style-name="Font_20_Style253"><text:span text:style-name="T44">формирование у воспитанников потребности </text:span></text:span><text:span text:style-name="Font_20_Style227"><text:span text:style-name="T44">в </text:span></text:span><text:span text:style-name="Font_20_Style253"><text:span text:style-name="T44">двигательной активности и физическом совершенствовании».</text:span></text:span></text:p>
        </text:list-item>
      </text:list>
      <text:p text:style-name="P37"/>
      <text:p text:style-name="P37"/>
      <text:p text:style-name="P37"/>
      <text:p text:style-name="P37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115">Развитие физических качеств, накопление и обогащение двигательного опыта</text:p>
          </table:table-cell>
          <table:table-cell table:style-name="Таблица7.B1" office:value-type="string">
            <text:p text:style-name="P115">Формирование потребности в двигательной активности и физическом совершенствовании</text:p>
          </table:table-cell>
        </table:table-row>
        <table:table-row table:style-name="Таблица7.1">
          <table:table-cell table:style-name="Таблица7.A1" office:value-type="string">
            <text:p text:style-name="P285"><text:span text:style-name="Font_20_Style207"><text:span text:style-name="T44">Развивать умение ходить и бегать свободно, не шаркая ног</text:span></text:span><text:span text:style-name="Font_20_Style207"><text:span text:style-name="T44">ами.</text:span></text:span></text:p>
            <text:p text:style-name="P284"><text:span text:style-name="Font_20_Style207"><text:span text:style-name="T44">. Формировать умение строиться </text:span></text:span><text:span text:style-name="Font_20_Style263"><text:span text:style-name="T44">в </text:span></text:span><text:span text:style-name="Font_20_Style207"><text:span text:style-name="T44">колон­ну по одному, шеренгу, круг.</text:span></text:span></text:p>
            <text:p text:style-name="P284"><text:span text:style-name="Font_20_Style207"><text:span text:style-name="T44">Формировать умение сохранять правильную осанку при выполнении упражнений.</text:span></text:span></text:p>
            <text:p text:style-name="P284"><text:span text:style-name="Font_20_Style207"><text:span text:style-name="T44">Формировать умение соблюдать элементарные правила, <text:s/>ориентироваться в пространстве.</text:span></text:span></text:p>
            <text:p text:style-name="P284"><text:span text:style-name="Font_20_Style207"><text:span text:style-name="T44">Продолжать развивать разнообразные виды движений, совершенство­вать основные движения. </text:span></text:span></text:p>
            <text:p text:style-name="P284"><text:span text:style-name="Font_20_Style207"><text:span text:style-name="T44">Развивать умение энергично отталкиваться двумя ногами и правильно приземляться в прыжках .</text:span></text:span></text:p>
            <text:p text:style-name="P284"><text:span text:style-name="Font_20_Style207"><text:span text:style-name="T44">Закреплять умение энергично отталкивать мячи при катании, бросании; ловить мяч двумя руками одновременно.</text:span></text:span></text:p>
            <text:p text:style-name="P284"><text:span text:style-name="Font_20_Style207"><text:span text:style-name="T44">Закреплять умение ползать.</text:span></text:span></text:p>
            <text:p text:style-name="P122"/>
          </table:table-cell>
          <table:table-cell table:style-name="Таблица7.B1" office:value-type="string">
            <text:p text:style-name="P285"><text:span text:style-name="Font_20_Style207"><text:span text:style-name="T44">Поощрять участие детей </text:span></text:span><text:span text:style-name="Font_20_Style263"><text:span text:style-name="T44">в </text:span></text:span><text:span text:style-name="Font_20_Style207"><text:span text:style-name="T44">совместных играх и физических упражнениях.</text:span></text:span></text:p>
            <text:p text:style-name="P284"><text:span text:style-name="Font_20_Style207"><text:span text:style-name="T44">Воспитывать интерес к физическим упражнениям.<text:tab/></text:span></text:span></text:p>
            <text:p text:style-name="P284"><text:span text:style-name="Font_20_Style207"><text:span text:style-name="T44">Развивать умение реагировать на сигналы «беги», «лови», «стой» и др.; выполнять правила в подвижных играх. </text:span></text:span></text:p>
            <text:p text:style-name="P284"><text:span text:style-name="Font_20_Style207"><text:span text:style-name="T44">Развивать самостоятельность </text:span></text:span><text:span text:style-name="Font_20_Style247"><text:span text:style-name="T49">и </text:span></text:span><text:span text:style-name="Font_20_Style207"><text:span text:style-name="T44">творчество при выполнении физичес­ких упражнений, в подвижных играх. </text:span></text:span></text:p>
            <text:p text:style-name="P313"/>
          </table:table-cell>
        </table:table-row>
      </table:table>
      <text:p text:style-name="P128"/>
      <text:p text:style-name="P129">Перспективное планирование</text:p>
      <text:p text:style-name="P129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8">Развитие физических качеств, накопление и обогащение двигательного опыта</text:p>
          </table:table-cell>
          <table:table-cell table:style-name="Таблица8.B1" office:value-type="string">
            <text:p text:style-name="P118">Формирование потребности в двигательной активности и физическом совершенствовании</text:p>
          </table:table-cell>
        </table:table-row>
        <table:table-row table:style-name="Таблица8.1">
          <table:table-cell table:style-name="Таблица8.A1" office:value-type="string">
            <text:p text:style-name="P340"><text:span text:style-name="Font_20_Style245"><text:span text:style-name="T44">Подвижные игры</text:span></text:span></text:p>
            <text:p text:style-name="P284"><text:span text:style-name="Font_20_Style202"><text:span text:style-name="T44">С бегом. </text:span></text:span><text:span text:style-name="Font_20_Style207"><text:span text:style-name="T44">«Бегите ко мне!», «Птички и птенчики», </text:span></text:span><text:span text:style-name="Font_20_Style202"><text:span text:style-name="T44">«</text:span></text:span><text:span text:style-name="Font_20_Style202"><text:span text:style-name="T46">Мыши</text:span></text:span><text:span text:style-name="Font_20_Style202"><text:span text:style-name="T44"> </text:span></text:span><text:span text:style-name="Font_20_Style207"><text:span text:style-name="T44">и кот», «Бегите к флажку!», «Найди свой цвет», «Трамвай», «Поезд», «Лохматый пес», «Птички в гнездышках».</text:span></text:span></text:p>
            <text:p text:style-name="P284"><text:span text:style-name="Font_20_Style202"><text:span text:style-name="T44">С прыжками. </text:span></text:span><text:span text:style-name="Font_20_Style207"><text:span text:style-name="T44">«По ровненькой дорожке», «Поймай комара», «Воро­бышки и кот», «С кочки на </text:span></text:span><text:span text:style-name="Font_20_Style202"><text:span text:style-name="T46">кочку»</text:span></text:span><text:span text:style-name="Font_20_Style202"><text:span text:style-name="T44">.</text:span></text:span></text:p>
            <text:p text:style-name="P326"><text:span text:style-name="Font_20_Style202"><text:span text:style-name="T44">С подлезанием и лазаньем. </text:span></text:span><text:span text:style-name="Font_20_Style207"><text:span text:style-name="T44">«Наседка </text:span></text:span><text:span text:style-name="Font_20_Style202"><text:span text:style-name="T46">и </text:span></text:span><text:span text:style-name="Font_20_Style207"><text:span text:style-name="T44">цыплята», «Мыши в кладовой», «Кролики».</text:span></text:span></text:p>
            <text:p text:style-name="P336"><text:span text:style-name="Font_20_Style202"><text:span text:style-name="T44"><text:s/>С бросанием и ловлей. </text:span></text:span><text:span text:style-name="Font_20_Style207"><text:span text:style-name="T44">«Кто бросит дальше мешочек», «Попади в </text:span></text:span><text:span text:style-name="Font_20_Style202"><text:span text:style-name="T46">круг</text:span></text:span><text:span text:style-name="Font_20_Style202"><text:span text:style-name="T44">», </text:span></text:span><text:span text:style-name="Font_20_Style207"><text:span text:style-name="T44">«Сбей кеглю», «Береги предмет».</text:span></text:span></text:p>
            <text:p text:style-name="P125"/>
          </table:table-cell>
          <table:table-cell table:style-name="Таблица8.B1" office:value-type="string">
            <text:p text:style-name="P340"><text:span text:style-name="Font_20_Style202"><text:span text:style-name="T44">Групповые упражнения с переходами.</text:span></text:span></text:p>
            <text:p text:style-name="P339"><text:span text:style-name="Font_20_Style245"><text:span text:style-name="T44">Спортивные упражнения</text:span></text:span></text:p>
            <text:p text:style-name="P284"><text:span text:style-name="Font_20_Style202"><text:span text:style-name="T44">Катание на санках. </text:span></text:span></text:p>
            <text:p text:style-name="P323"><text:span text:style-name="Font_20_Style202"><text:span text:style-name="T44">Скольжение.</text:span></text:span></text:p>
            <text:p text:style-name="P323"><text:span text:style-name="Font_20_Style207"><text:span text:style-name="T47">Ходьба</text:span></text:span><text:span text:style-name="Font_20_Style207"><text:span text:style-name="T44"> </text:span></text:span><text:span text:style-name="Font_20_Style202"><text:span text:style-name="T44">на лыжах.</text:span></text:span></text:p>
            <text:p text:style-name="P336"><text:span text:style-name="Font_20_Style202"><text:span text:style-name="T44">Катание на велосипеде</text:span></text:span></text:p>
            <text:p text:style-name="P339"><text:span text:style-name="Font_20_Style245"><text:span text:style-name="T44">Подвижные игры</text:span></text:span></text:p>
            <text:p text:style-name="P336"><text:span text:style-name="Font_20_Style202"><text:span text:style-name="T44">На ориентировку в пространстве. </text:span></text:span><text:span text:style-name="Font_20_Style207"><text:span text:style-name="T44">«Найди свое место», «Угадай, кто и где кричит», «Найди, что спрятано».</text:span></text:span></text:p>
            <text:p text:style-name="P312"/>
            <text:p text:style-name="P125"/>
          </table:table-cell>
        </table:table-row>
      </table:table>
      <text:p text:style-name="P34"/>
      <text:p text:style-name="P35">Направление «Социально-личностное развитие»</text:p>
      <text:p text:style-name="P81"/>
      <text:p text:style-name="P85">Образовательная область «СОЦИАЛИЗАЦИЯ»</text:p>
      <text:p text:style-name="P83">Задачи:</text:p>
      <text:list xml:id="list37258164" text:style-name="WW8Num12">
        <text:list-item>
          <text:p text:style-name="P42"><text:span text:style-name="Font_20_Style253"><text:span text:style-name="T44">развитие игровой деятельности детей;</text:span></text:span></text:p>
        </text:list-item>
        <text:list-item>
          <text:p text:style-name="P348"><text:span text:style-name="Font_20_Style253"><text:span text:style-name="T44">приобщение к элементарным общепринятым нормам и правилам взаимоотношения </text:span></text:span><text:span text:style-name="Font_20_Style207"><text:span text:style-name="T44">со </text:span></text:span><text:span text:style-name="Font_20_Style253"><text:span text:style-name="T44">сверстниками и взрослыми (в том числе моральным);</text:span></text:span></text:p>
        </text:list-item>
        <text:list-item>
          <text:p text:style-name="P348"><text:span text:style-name="Font_20_Style253"><text:span text:style-name="T44">формирование гендерной, семейной, гражданской принадлежности, патриотических чувств, </text:span></text:span><text:span text:style-name="Font_20_Style207"><text:span text:style-name="T44">чувства </text:span></text:span><text:span text:style-name="Font_20_Style253"><text:span text:style-name="T44">принадлежности к мировому сообществу».</text:span></text:span></text:p>
        </text:list-item>
      </text:list>
      <text:p text:style-name="P54"/>
      <text:p text:style-name="P54"/>
      <text:p text:style-name="P54"><text:soft-page-break/></text:p>
      <text:p text:style-name="P5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52">Развитие игровой деятельности</text:p>
            <text:p text:style-name="P55"/>
          </table:table-cell>
          <table:table-cell table:style-name="Таблица9.A1" office:value-type="string">
            <text:p text:style-name="P57">Приобщение к элементарным общепринятым нормам и правилам взаимоотношения со сверстниками и взрослыми</text:p>
          </table:table-cell>
          <table:table-cell table:style-name="Таблица9.C1" office:value-type="string">
            <text:p text:style-name="P58">Формирование гендерной, семейной, гражданской принадлежности, патриотических чувств, чувства принадлежности к мировому сообществу</text:p>
          </table:table-cell>
        </table:table-row>
        <table:table-row table:style-name="Таблица9.1">
          <table:table-cell table:style-name="Таблица9.A1" office:value-type="string">
            <text:p text:style-name="P285"><text:span text:style-name="Font_20_Style207"><text:span text:style-name="T44">Поощрять участие детей в совместных играх. Развивать интерес к различным видам игр.</text:span></text:span></text:p>
            <text:p text:style-name="P284"><text:span text:style-name="Font_20_Style207"><text:span text:style-name="T44">Помогать детям объединяться для игры в группы по 2-3 человека </text:span></text:span><text:span text:style-name="Font_20_Style253"><text:span text:style-name="T44">на </text:span></text:span><text:span text:style-name="Font_20_Style207"><text:span text:style-name="T44">основе личных симпатий. Развивать умение соблюдать в ходе игры элемен­тарные правила.</text:span></text:span></text:p>
            <text:p text:style-name="P284"><text:span text:style-name="Font_20_Style207"><text:span text:style-name="T44">В процессе игр </text:span></text:span><text:span text:style-name="Font_20_Style253"><text:span text:style-name="T44">с </text:span></text:span><text:span text:style-name="Font_20_Style207"><text:span text:style-name="T44">игрушками, природными и строительными материала­ми развивать у детей интерес к окружающему миру.</text:span></text:span></text:p>
            <text:p text:style-name="P292"/>
          </table:table-cell>
          <table:table-cell table:style-name="Таблица9.A1" office:value-type="string">
            <text:p text:style-name="P158">Закреплять навыки организованного поведения в детском саду, дома, на улице.</text:p>
            <text:p text:style-name="P157"><text:s text:c="5"/>Формировать представления о том, что хорошо и что плохо.</text:p>
            <text:p text:style-name="P157"><text:s text:c="5"/>Создавать условия для формирования дружелюбия.</text:p>
            <text:p text:style-name="P294"><text:s text:c="7"/>Развивать умение детей общаться спокойно, без крика.</text:p>
            <text:p text:style-name="P284"><text:span text:style-name="Font_20_Style207"><text:span text:style-name="T44">. Формировать доброжелательное отношение друг к другу, Приучать детей к вежливости </text:span></text:span></text:p>
            <text:p text:style-name="P284"><text:span text:style-name="Font_20_Style207"><text:span text:style-name="T44">Формировать уважительное отношение к окружающим.</text:span></text:span></text:p>
          </table:table-cell>
          <table:table-cell table:style-name="Таблица9.C1" office:value-type="string">
            <text:p text:style-name="P156"><text:span text:style-name="T57">Образ Я</text:span><text:span text:style-name="T59">. Формировать начальные представления о человеке, первичные гендерные представления.</text:span></text:p>
            <text:p text:style-name="P155"><text:span text:style-name="T57"><text:s text:c="6"/>Семья. </text:span><text:span text:style-name="T59">Беседовать с ребенком о членах его семьи.</text:span></text:p>
            <text:p text:style-name="P155"><text:span text:style-name="T57"><text:s text:c="4"/>Детский сад. </text:span><text:span text:style-name="T59">Знакомить с традициями детского сада.</text:span></text:p>
            <text:p text:style-name="P284"><text:span text:style-name="T57"><text:s text:c="6"/>Родная страна. </text:span><text:span text:style-name="T59">Дать представления о родной стране, о родной культуре</text:span></text:p>
            <text:p text:style-name="P314"/>
          </table:table-cell>
        </table:table-row>
      </table:table>
      <text:p text:style-name="P65"/>
      <text:p text:style-name="P64">Содержание игровой деятельности</text:p>
      <text:p text:style-name="P6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52">Сюжетно-ролевые игры</text:p>
            <text:p text:style-name="P60"/>
          </table:table-cell>
          <table:table-cell table:style-name="Таблица10.A1" office:value-type="string">
            <text:p text:style-name="P152">Подвижные игры</text:p>
            <text:p text:style-name="P60"/>
          </table:table-cell>
          <table:table-cell table:style-name="Таблица10.A1" office:value-type="string">
            <text:p text:style-name="P152">Дидактические игры</text:p>
            <text:p text:style-name="P60"/>
          </table:table-cell>
          <table:table-cell table:style-name="Таблица10.D1" office:value-type="string">
            <text:p text:style-name="P61">Театрализованные игры</text:p>
          </table:table-cell>
        </table:table-row>
        <table:table-row table:style-name="Таблица10.1">
          <table:table-cell table:style-name="Таблица10.A1" office:value-type="string">
            <text:p text:style-name="P291"><text:span text:style-name="Font_20_Style207"><text:span text:style-name="T45"><text:s text:c="8"/></text:span></text:span><text:span text:style-name="Font_20_Style207"><text:span text:style-name="T44">Способствовать возникновению игр на темы из окружающей жизни, по мотивам литературных произведений.</text:span></text:span></text:p>
            <text:p text:style-name="P284"><text:span text:style-name="Font_20_Style207"><text:span text:style-name="T44">Поощрять попытки детей самостоятельно подбирать атрибуты для той или иной роли.</text:span></text:span></text:p>
            <text:p text:style-name="P284"><text:span text:style-name="Font_20_Style207"><text:span text:style-name="T44">Учить детей использовать в играх строительный материал, конструкто­ры, природный материал; разнообразно действовать с ними </text:span></text:span></text:p>
            <text:p text:style-name="P284"><text:span text:style-name="Font_20_Style207"><text:span text:style-name="T44">Развивать умение взаимодействовать и ладить друг с другом </text:span></text:span><text:span text:style-name="Font_20_Style263"><text:span text:style-name="T44">в</text:span></text:span><text:span text:style-name="Font_20_Style207"><text:span text:style-name="T44"> совместной игре.</text:span></text:span></text:p>
          </table:table-cell>
          <table:table-cell table:style-name="Таблица10.A1" office:value-type="string">
            <text:p text:style-name="P285"><text:span text:style-name="Font_20_Style207"><text:span text:style-name="T44">Развивать активность детей в двигательной деятельности. </text:span></text:span><text:span text:style-name="Font_20_Style207"><text:span text:style-name="T44">Поощрять <text:s/>игры, </text:span></text:span><text:span text:style-name="Font_20_Style263"><text:span text:style-name="T44">в </text:span></text:span><text:span text:style-name="Font_20_Style207"><text:span text:style-name="T44">которых развиваются навыки лазанья, ползания; игры с мячами, шарами, развивающие ловкость движений.</text:span></text:span></text:p>
            <text:p text:style-name="P289"/>
          </table:table-cell>
          <table:table-cell table:style-name="Таблица10.A1" office:value-type="string">
            <text:p text:style-name="P285"><text:span text:style-name="Font_20_Style207"><text:span text:style-name="T44">Закреплять умение подбирать предметы по цвету и величине</text:span></text:span><text:span text:style-name="Font_20_Style207"><text:span text:style-name="T44">. </text:span></text:span></text:p>
            <text:p text:style-name="P284"><text:span text:style-name="Font_20_Style207"><text:span text:style-name="T44">Учить собирать картинку из 4-6 частей.</text:span></text:span></text:p>
            <text:p text:style-name="P53"><text:span text:style-name="Font_20_Style207"><text:span text:style-name="T44">В совместных дидактических играх развивать умение выполнять усложняющиеся правила</text:span></text:span></text:p>
          </table:table-cell>
          <table:table-cell table:style-name="Таблица10.D1" office:value-type="string">
            <text:p text:style-name="P285"><text:span text:style-name="Font_20_Style207"><text:span text:style-name="T44">Пробуждать интерес детей к театрализованной игре</text:span></text:span></text:p>
            <text:p text:style-name="P284"><text:span text:style-name="Font_20_Style207"><text:span text:style-name="T44">. Формировать умение следить за развитием действ</text:span></text:span><text:span text:style-name="Font_20_Style207"><text:span text:style-name="T44">ия в играх-драматизациях </text:span></text:span></text:p>
            <text:p text:style-name="P284"><text:span text:style-name="Font_20_Style207"><text:span text:style-name="T44">Развивать умение имитировать характерные действия персонажей, передавать эмоциональное состояние человека .</text:span></text:span></text:p>
            <text:p text:style-name="P284"><text:span text:style-name="Font_20_Style207"><text:span text:style-name="T44">Развивать стремление импровизировать на несложные сюжеты песен, сказок. </text:span></text:span></text:p>
          </table:table-cell>
        </table:table-row>
      </table:table>
      <text:p text:style-name="P64"><text:soft-page-break/></text:p>
      <text:p text:style-name="P64"/>
      <text:p text:style-name="P64"/>
      <text:p text:style-name="P64"/>
      <text:p text:style-name="P64">Перспективное планирование</text:p>
      <text:p text:style-name="P16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52">Развитие игровой деятельности</text:p>
            <text:p text:style-name="P151">Сюжетно-ролевые игры</text:p>
            <text:p text:style-name="P151">Подвижные игры</text:p>
            <text:p text:style-name="P151">Дидактические игры</text:p>
            <text:p text:style-name="P62">Театрализованные игры</text:p>
          </table:table-cell>
          <table:table-cell table:style-name="Таблица11.A1" office:value-type="string">
            <text:p text:style-name="P63">Приобщение к элементарным общепринятым нормам и правилам взаимоотношения со сверстниками и взрослыми</text:p>
          </table:table-cell>
          <table:table-cell table:style-name="Таблица11.C1" office:value-type="string">
            <text:p text:style-name="P59">Формирование гендерной, семейной, гражданской принадлежности, патриотических чувств, чувства принадлежности к мировому сообществу</text:p>
          </table:table-cell>
        </table:table-row>
        <table:table-row table:style-name="Таблица11.2">
          <table:table-cell table:style-name="Таблица11.A1" office:value-type="string">
            <text:p text:style-name="P150"><text:span text:style-name="T51">С-р игр</text:span><text:span text:style-name="T51">ы</text:span><text:span text:style-name="T59">: «Мы идем в гости к бабушке», «Детский сад», «Я-воспитатель» «День рождения», «Семья», «Магазин игрушек» «Магазин», «Почта», «Я-шофер», «Мы идем в гости», «Больница» «Строительство» «Поликлиника», «Сервируем стол», «Кукла заболела». «Моя семья», «Парикмахерская», <text:s/>«Делаем покупки», «Веселый автобус».</text:span></text:p>
            <text:p text:style-name="P149"><text:span text:style-name="T51">Дид. игры</text:span><text:span text:style-name="T59">: «Чего не хватает?», «Времена года» , «Чей домик?», «Чей малыш?», «Одень куклу», «Чье это место?» «Найди что лишнее», «Из каких мы сказок?» «Одежда», «Найди пару», «Спорт», «Что в корзинке?». «Что хорошо, что плохо», «Отгадай о ком говорится», «Чудесный мешочек». «Когда это бывает?», «Истории в картинках» «Чей, чья, чьё?», «Цвета». «Собери картинку», «Музыкальные инструменты», «Один-много», «Что кому надо для работы». «Кто важнее?». «Таня умывается», «Кто веселее?», «Угадай, что спрятано», «Домино». «Подбери картинку», «Истории в картинках», «Волшебный коврик», «Дополни узор». «Лото-животные». «Когда это бывает?», «Предметы и контуры», «Волшебная мозаика».</text:span></text:p>
            <text:p text:style-name="P149"><text:span text:style-name="T51">П/игры</text:span><text:span text:style-name="T59">: «Воробушки», «Бегите ко мне», «Кот и мыши», «Птички в гнездышках», «Воробушки и автомобиль», «Передай другому», «Курочка и цыплята», «Цветные автомобили», «Листопад» «Беги к тому, сто назову», «Солнышко и дождик». «Бегите к флажку», «Лиса и зайцы», «Поезд», «Перебежки»,«Птицы в гнездышках», «Ловишки», «Птички и кот», «Догони мяч», </text:span><text:soft-page-break/><text:span text:style-name="T59">«Курочка-хохлатка», «Пузырь», «У медведя во бору», «Самолеты».</text:span></text:p>
            <text:p text:style-name="P127"><text:span text:style-name="T51">Инсценировка</text:span><text:span text:style-name="T53"> </text:span><text:span text:style-name="T59">сказки «Три медведя», «Репка» «Курочка-ряба»</text:span></text:p>
            <text:p text:style-name="P123">Театр настольный «Волк и семеро козлят».Пальчиковый театр «Теремок»</text:p>
          </table:table-cell>
          <table:table-cell table:style-name="Таблица11.A1" office:value-type="string">
            <text:p text:style-name="P150"><text:span text:style-name="T51">Беседы:</text:span><text:span text:style-name="T59"> <text:s/>«Кривляки, хвастунишки и дразнилки» «Мои любимые воспитатели» «Поговорим о милосердии» «Учимся справляться с гневом». «Жадность» «Поговорим о доброте» «Шаловливые игры» Злой язычок» «Чувства одинокого человека» «Мои лучшие друзья» «Давайте жить дружно» «Добрые и злые поступки»</text:span></text:p>
            <text:p text:style-name="P149"><text:span text:style-name="T51">Дид.игры:</text:span><text:span text:style-name="T59"> <text:s/>«Наши эмоции» «Профессии в детском саду»</text:span></text:p>
            <text:p text:style-name="P149"><text:span text:style-name="T51">Игры по теме</text:span><text:span text:style-name="T59"> «Плакать не надо» «Гнев» «Радость» «Страх» «Давайте жить дружно». « Мальчики и девочки» «Наши эмоции»</text:span></text:p>
            <text:p text:style-name="P149"><text:span text:style-name="T59"><text:s/></text:span><text:span text:style-name="T51">Сюжетно-ролевая игра</text:span><text:span text:style-name="T59"> «Мы идем в цирк» «Прогулка в лес». «Моя семья» «Я-воспитатель».</text:span></text:p>
            <text:p text:style-name="P149"><text:span text:style-name="T51">Составление рассказа</text:span><text:span text:style-name="T59"> «Мои друзья» </text:span></text:p>
            <text:p text:style-name="P149"><text:span text:style-name="T51">Игра-ситуация</text:span><text:span text:style-name="T59"> «Ссора»</text:span></text:p>
            <text:p text:style-name="P153"><text:s/>«Болезнь куклы»</text:p>
            <text:p text:style-name="P153"><text:soft-page-break/>«Дружные соседи»</text:p>
          </table:table-cell>
          <table:table-cell table:style-name="Таблица11.C1" office:value-type="string">
            <text:p text:style-name="P150"><text:span text:style-name="T51">Беседы:</text:span><text:span text:style-name="T59"> «Что мы знаем о своем садике?» «Я мальчик, а ты девочка» «Моя семья» «Такие разные и такие похожие»</text:span></text:p>
            <text:p text:style-name="P153">«Зачем нужны правила?</text:p>
            <text:p text:style-name="P149"><text:span text:style-name="T59">«Насколько я ответственный?» «Защитники Отечества»</text:span></text:p>
            <text:p text:style-name="P56"><text:s/>«Международный день 8 марта» «Я знаю как зовут членов моей семьи» «Профессии в детском саду» «Моя фамилия»</text:p>
            <text:p text:style-name="P149"><text:span text:style-name="T51">Дид. игры</text:span><text:span text:style-name="T59">: «Сложи узор» «Укрась фартук узором» «Семья»</text:span></text:p>
            <text:p text:style-name="P149"><text:span text:style-name="T52">Чтение</text:span><text:span text:style-name="T60"> <text:s/>сказки «Болтливая утка»</text:span><text:span text:style-name="T59"> Малые формы фольклора: загадки, пословицы… Русский фольклор «Солнышко, появись».</text:span></text:p>
            <text:p text:style-name="P153"/>
            <text:p text:style-name="P154"/>
            <text:p text:style-name="P56"><text:s/></text:p>
          </table:table-cell>
        </table:table-row>
      </table:table>
      <text:p text:style-name="P39"/>
      <text:p text:style-name="P39"/>
      <text:p text:style-name="P39">Образовательная область «ТРУД»</text:p>
      <text:p text:style-name="P36">Задачи:</text:p>
      <text:list xml:id="list37274670" text:style-name="WW8Num8">
        <text:list-item>
          <text:p text:style-name="P360"><text:span text:style-name="Font_20_Style253"><text:span text:style-name="T44">развитие трудовой деятельности;</text:span></text:span></text:p>
        </text:list-item>
        <text:list-item>
          <text:p text:style-name="P361"><text:span text:style-name="Font_20_Style253"><text:span text:style-name="T44">воспитание ценностного отношения </text:span></text:span><text:span text:style-name="Font_20_Style207"><text:span text:style-name="T44">к </text:span></text:span><text:span text:style-name="Font_20_Style253"><text:span text:style-name="T44">собственному труду, труду </text:span></text:span><text:span text:style-name="Font_20_Style207"><text:span text:style-name="T44">других </text:span></text:span><text:span text:style-name="Font_20_Style253"><text:span text:style-name="T44">людей </text:span></text:span><text:span text:style-name="Font_20_Style207"><text:span text:style-name="T44">и его </text:span></text:span><text:span text:style-name="Font_20_Style253"><text:span text:style-name="T44">результатам;</text:span></text:span></text:p>
        </text:list-item>
        <text:list-item>
          <text:p text:style-name="P168"><text:span text:style-name="Font_20_Style253"><text:span text:style-name="T44">формирование первичных представлений о труде взрослых, его роли в обще</text:span></text:span><text:span text:style-name="Font_20_Style207"><text:span text:style-name="T44">стве </text:span></text:span><text:span text:style-name="Font_20_Style253"><text:span text:style-name="T44">и жизни </text:span></text:span><text:span text:style-name="Font_20_Style207"><text:span text:style-name="T44">каждого </text:span></text:span><text:span text:style-name="Font_20_Style253"><text:span text:style-name="T44">человека</text:span></text:span>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04"><text:span text:style-name="Font_20_Style263"><text:span text:style-name="T42">Развитие</text:span></text:span><text:span text:style-name="Font_20_Style263"><text:span text:style-name="T43"> </text:span></text:span><text:span text:style-name="Font_20_Style227"><text:span text:style-name="T43">трудовой деятельности</text:span></text:span></text:p>
            <text:p text:style-name="P287"><text:span text:style-name="Font_20_Style207"><text:span text:style-name="T43"/></text:span></text:p>
            <text:p text:style-name="P44"/>
          </table:table-cell>
          <table:table-cell table:style-name="Таблица12.A1" office:value-type="string">
            <text:p text:style-name="P316"><text:span text:style-name="Font_20_Style227"><text:span text:style-name="T43">Воспитание ценностного отношения к собственному труду, труду других людей и его результатам</text:span></text:span></text:p>
            <text:p text:style-name="P44"/>
          </table:table-cell>
          <table:table-cell table:style-name="Таблица12.C1" office:value-type="string">
            <text:p text:style-name="P316"><text:span text:style-name="Font_20_Style227"><text:span text:style-name="T43">Формирование первичных представлений о труде взрослых, его роли в обществе и жизни каждого человека</text:span></text:span></text:p>
          </table:table-cell>
        </table:table-row>
        <table:table-row table:style-name="Таблица12.1">
          <table:table-cell table:style-name="Таблица12.A1" office:value-type="string">
            <text:p text:style-name="P288"><text:span text:style-name="Font_20_Style207"><text:span text:style-name="T44">Продолжать воспитывать желание участвовать в трудовой деятельности.</text:span></text:span></text:p>
            <text:p text:style-name="P284"><text:span text:style-name="Font_20_Style202"><text:span text:style-name="T43">Самообслуживание.</text:span></text:span><text:span text:style-name="Font_20_Style202"><text:span text:style-name="T44"> </text:span></text:span><text:span text:style-name="Font_20_Style207"><text:span text:style-name="T44">Развивать умение детей самостоятельно одеваться и раздеваться в определенной последовательности. Воспитывать опрятность, умение замечать непорядок в одежде и устранять его при небольшой помощи взрослых.</text:span></text:span></text:p>
            <text:p text:style-name="P284"><text:span text:style-name="Font_20_Style202"><text:span text:style-name="T43">Хозяйственно бытовой труд.</text:span></text:span><text:span text:style-name="Font_20_Style202"><text:span text:style-name="T44"> </text:span></text:span><text:span text:style-name="Font_20_Style207"><text:span text:style-name="T44">Побуждать детей к самостоятельному выполнению элементарных поручений.</text:span></text:span></text:p>
            <text:p text:style-name="P287"><text:span text:style-name="Font_20_Style207"><text:span text:style-name="T44">Приучать соблюдать порядок и чистоту в помещении и на участке детского сада.</text:span></text:span></text:p>
            <text:p text:style-name="P284"><text:span text:style-name="Font_20_Style207"><text:span text:style-name="T44">Во второй половине года начинать формировать у детей умения, необходимые при дежурстве по столовой.</text:span></text:span></text:p>
            <text:p text:style-name="P284"><text:span text:style-name="Font_20_Style207"><text:span text:style-name="T42">Труд в природе</text:span></text:span><text:span text:style-name="Font_20_Style207"><text:span text:style-name="T44">. Воспитывать желание участвовать в уходе за растени­ями и животными.</text:span></text:span></text:p>
            <text:p text:style-name="P284"><text:span text:style-name="Font_20_Style207"><text:span text:style-name="T44">Формировать умение обращать внимание на изменения, произошедшие в природе.</text:span></text:span></text:p>
          </table:table-cell>
          <table:table-cell table:style-name="Таблица12.A1" office:value-type="string">
            <text:p text:style-name="P324"><text:span text:style-name="Font_20_Style207"><text:span text:style-name="T44">Формировать положительное отношение к труду взрослых. </text:span></text:span></text:p>
            <text:p text:style-name="P323"><text:span text:style-name="Font_20_Style207"><text:span text:style-name="T44">Воспитывать желание принимать участие в посильном труде, умение преодолевать небольшие трудности.</text:span></text:span></text:p>
            <text:p text:style-name="P323"><text:span text:style-name="Font_20_Style207"><text:span text:style-name="T44">Продолжать воспитывать уважение к людям знакомых профессий. </text:span></text:span></text:p>
            <text:p text:style-name="P323"><text:span text:style-name="Font_20_Style207"><text:span text:style-name="T44">Побуждать оказывать помощь взрослым, воспитывать бережное отно­шение к результатам их труда.</text:span></text:span></text:p>
            <text:p text:style-name="P284"><text:span text:style-name="Font_20_Style207"><text:span text:style-name="T44">Формировать бережное отношение к собственным поделкам и подел­кам сверстников. Побуждать рассказывать о них.</text:span></text:span></text:p>
            <text:p text:style-name="P48"/>
          </table:table-cell>
          <table:table-cell table:style-name="Таблица12.C1" office:value-type="string">
            <text:p text:style-name="P288"><text:span text:style-name="Font_20_Style207"><text:span text:style-name="T44">Воспитывать интерес к жизни и труду взрослых.</text:span></text:span></text:p>
            <text:p text:style-name="P287"><text:span text:style-name="Font_20_Style207"><text:span text:style-name="T44">Продолжать знакомить с трудом близких взрослых.</text:span></text:span></text:p>
            <text:p text:style-name="P284"><text:span text:style-name="Font_20_Style207"><text:span text:style-name="T44">Рассказывать детям о понятных им профессиях (воспитатель, помощ­ник воспитателя, музыкальный руководитель, врач, продавец, повар, шофер, строитель), расширять и обогащать представления о трудовых дейст­виях, результатах труда.</text:span></text:span></text:p>
            <text:p text:style-name="P48"/>
          </table:table-cell>
        </table:table-row>
      </table:table>
      <text:p text:style-name="P100"/>
      <text:p text:style-name="P81">Перспективное планирование</text:p>
      <text:p text:style-name="P8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ext:soft-page-break/>
        <table:table-row table:style-name="Таблица13.1">
          <table:table-cell table:style-name="Таблица13.A1" office:value-type="string">
            <text:h text:style-name="P230" text:outline-level="4">Поручения</text:h>
            <text:p text:style-name="P50"/>
          </table:table-cell>
          <table:table-cell table:style-name="Таблица13.A1" office:value-type="string">
            <text:h text:style-name="P228" text:outline-level="1">Дежурство</text:h>
            <text:p text:style-name="P49"/>
          </table:table-cell>
          <table:table-cell table:style-name="Таблица13.C1" office:value-type="string">
            <text:h text:style-name="P229" text:outline-level="1">Совместный труд со взрослыми</text:h>
          </table:table-cell>
        </table:table-row>
        <table:table-row table:style-name="Таблица13.2">
          <table:table-cell table:style-name="Таблица13.A1" office:value-type="string">
            <text:p text:style-name="P270">В помещении: </text:p>
            <text:p text:style-name="P271">Расставлять игрушки, книжки. Раскладывать на столах некоторые материалы к занятиям, после занятий. Убирать мусор в корзину. Расставлять стулья в групповой комнате. Убирать строительный материал. Протирать игрушки, столы, подоконники влажной тряпкой. Поливать растения. Сажать лук.</text:p>
            <text:p text:style-name="P269">На участке:</text:p>
            <text:p text:style-name="P31">Собирать игрушки перед уходом с прогулки. Поливать песок из леек.. Собирать мусор. Сгребать листву, сносить ее в ведрах в кучу. Сметать снег со скамеек, построек. Собирать снег в кучу. Расчищать небольшой отрезок дорожки. Поливать клумбы, грядки. Собирать срезанную траву. Подкармливать птиц. Собирать природный материал. </text:p>
          </table:table-cell>
          <table:table-cell table:style-name="Таблица13.A1" office:value-type="string">
            <text:p text:style-name="P273">Со второй половины года </text:p>
            <text:p text:style-name="P272"><text:span text:style-name="T34"><text:s/></text:span><text:span text:style-name="T35">Учить дежурить по столовой: вымыть руки, надевать фартук, ставить салфетницу, хлебницу на свой стол, раскладывать ложки справа от тарелки</text:span></text:p>
            <text:p text:style-name="P32"/>
          </table:table-cell>
          <table:table-cell table:style-name="Таблица13.C1" office:value-type="string">
            <text:p text:style-name="P267"><text:span text:style-name="T56">Помогать </text:span><text:span text:style-name="T58">в стирке кукольного белья, мытье игрушек.</text:span></text:p>
            <text:p text:style-name="P266"><text:span text:style-name="T56">Помогать</text:span><text:span text:style-name="T58"> развешивать полотенца в умывальной комнате.</text:span></text:p>
            <text:p text:style-name="P266"><text:span text:style-name="T56">Оказывать </text:span><text:span text:style-name="T58">помощь в ремонте книг, атрибутов (намазывать</text:span></text:p>
            <text:p text:style-name="P268">детали клеем, прижимать их при склеивании).</text:p>
            <text:p text:style-name="P266"><text:span text:style-name="T56">Помогать</text:span><text:span text:style-name="T58"> при уборке участка.</text:span></text:p>
            <text:p text:style-name="P266"><text:span text:style-name="T56">Помогать</text:span><text:span text:style-name="T58"> посыпать дорожки песком</text:span></text:p>
            <text:p text:style-name="P32"/>
          </table:table-cell>
        </table:table-row>
      </table:table>
      <text:p text:style-name="P34"/>
      <text:p text:style-name="P85">Образовательная область «БЕЗОПАСНОСТЬ»</text:p>
      <text:p text:style-name="P80">Задачи:</text:p>
      <text:list xml:id="list37255800" text:style-name="WW8Num5">
        <text:list-item>
          <text:p text:style-name="P51"><text:span text:style-name="Font_20_Style253"><text:span text:style-name="T44">формирование представлений об опасных для человека и окружающего мира природы ситуациях и способах поведения </text:span></text:span><text:span text:style-name="Font_20_Style207"><text:span text:style-name="T44">в </text:span></text:span><text:span text:style-name="Font_20_Style253"><text:span text:style-name="T44">них;</text:span></text:span></text:p>
        </text:list-item>
        <text:list-item>
          <text:p text:style-name="P349"><text:span text:style-name="Font_20_Style253"><text:span text:style-name="T44">приобщение </text:span></text:span><text:span text:style-name="Font_20_Style245"><text:span text:style-name="T48">к </text:span></text:span><text:span text:style-name="Font_20_Style253"><text:span text:style-name="T44">правилам </text:span></text:span><text:span text:style-name="Font_20_Style207"><text:span text:style-name="T44">безопасного для </text:span></text:span><text:span text:style-name="Font_20_Style253"><text:span text:style-name="T44">человека и окружающего мира природы поведения;</text:span></text:span></text:p>
        </text:list-item>
        <text:list-item>
          <text:p text:style-name="P349"><text:span text:style-name="Font_20_Style253"><text:span text:style-name="T44">передачу детям знаний о правилах безопасности дорожного движения в качестве пешехода и пассажира транспортного средства;</text:span></text:span></text:p>
        </text:list-item>
        <text:list-item>
          <text:p text:style-name="P43"><text:span text:style-name="Font_20_Style253"><text:span text:style-name="T44">формирование осторожного и осмотрительного отношения к потенциально опасным <text:s text:c="4"/>для человека и окружающего мира природы ситуациям</text:span></text:span></text:p>
        </text:list-item>
      </text:list>
      <text:p text:style-name="P41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04"><text:span text:style-name="Font_20_Style227"><text:span text:style-name="T43">Формирование основ безопасности собственной жизнедеятельности</text:span></text:span></text:p>
            <text:p text:style-name="P46"/>
          </table:table-cell>
          <table:table-cell table:style-name="Таблица14.B1" office:value-type="string">
            <text:p text:style-name="P304"><text:span text:style-name="Font_20_Style227"><text:span text:style-name="T43">Формирование предпосылок экологического сознания</text:span></text:span></text:p>
            <text:p text:style-name="P46"/>
          </table:table-cell>
        </table:table-row>
        <table:table-row table:style-name="Таблица14.1">
          <table:table-cell table:style-name="Таблица14.A1" office:value-type="string">
            <text:p text:style-name="P285"><text:span text:style-name="Font_20_Style207"><text:span text:style-name="T44">Продолжать знакомить детей с элементарными правилами поведения в дет</text:span></text:span><text:span text:style-name="Font_20_Style253"><text:span text:style-name="T44">ском </text:span></text:span><text:span text:style-name="Font_20_Style207"><text:span text:style-name="T44">саду. </text:span></text:span></text:p>
            <text:p text:style-name="P323"><text:span text:style-name="Font_20_Style207"><text:span text:style-name="T44">Учить умение соблюдать правила безопасного передвижения в помещении. Формировать представления о том, что следует одеваться по погоде.</text:span></text:span></text:p>
            <text:p text:style-name="P323"><text:span text:style-name="Font_20_Style207"><text:span text:style-name="T44"><text:s/>О правилах безопасности дорожного движения. Расширять представления детей о правилах дорожного движения: Напоминать, что переходить дорогу можно только со взрослыми.</text:span></text:span></text:p>
            <text:p text:style-name="P326"><text:span text:style-name="Font_20_Style207"><text:span text:style-name="T44">Знакомить детей со специальными видами транспорта: «Скорая помощь» лет по вызову к больным людям), пожарная машина (едет тушить пожар).</text:span></text:span></text:p>
          </table:table-cell>
          <table:table-cell table:style-name="Таблица14.B1" office:value-type="string">
            <text:p text:style-name="P327"><text:span text:style-name="Font_20_Style207"><text:span text:style-name="T44">Продолжать формировать элементарные представления о способах взаимодействия с растениями и животными.</text:span></text:span></text:p>
            <text:p text:style-name="P284"><text:span text:style-name="Font_20_Style207"><text:span text:style-name="T44">Объяснять детям, что нельзя без разрешения взрослых рвать растения и есть их — они могут оказаться ядовитыми.</text:span></text:span></text:p>
            <text:p text:style-name="P284"><text:span text:style-name="Font_20_Style207"><text:span text:style-name="T44">Формировать умение понимать простейшие взаимосвязи в природе (если растение не полить, оно может засохнуть и т. п.). Учить закрывать кран </text:span></text:span><text:span text:style-name="Font_20_Style245"><text:span text:style-name="T48">с</text:span></text:span><text:span text:style-name="Font_20_Style245"><text:span text:style-name="T44"> </text:span></text:span><text:span text:style-name="Font_20_Style207"><text:span text:style-name="T44">водой.</text:span></text:span></text:p>
            <text:p text:style-name="P284"><text:span text:style-name="Font_20_Style207"><text:span text:style-name="T44">Знакомить с правилами поведения в природе (не рвать без надобности растения, не ломать ветки деревьев, не трогать животных и др.).</text:span></text:span></text:p>
            <text:p text:style-name="P312"/>
            <text:p text:style-name="P47"/>
          </table:table-cell>
        </table:table-row>
      </table:table>
      <text:p text:style-name="P34"><text:soft-page-break/></text:p>
      <text:p text:style-name="P165"><text:span text:style-name="T12">Перспективное планирование</text:span></text:p>
      <text:p text:style-name="P16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45">Навыки безопасного поведения в природе</text:p>
          </table:table-cell>
          <table:table-cell table:style-name="Таблица15.A1" office:value-type="string">
            <text:p text:style-name="P45">Правила пожарной безопасности</text:p>
          </table:table-cell>
          <table:table-cell table:style-name="Таблица15.A1" office:value-type="string">
            <text:p text:style-name="P45">Основы безопасности собственной жизнедеятельности</text:p>
          </table:table-cell>
          <table:table-cell table:style-name="Таблица15.D1" office:value-type="string">
            <text:p text:style-name="P45">Правила дорожного движения</text:p>
          </table:table-cell>
        </table:table-row>
        <table:table-row table:style-name="Таблица15.1">
          <table:table-cell table:style-name="Таблица15.A1" office:value-type="string">
            <text:p text:style-name="P182"><text:span text:style-name="T51">Беседы:</text:span><text:span text:style-name="T59"> «Правила поведения в лесу»</text:span></text:p>
            <text:p text:style-name="P183">«Будем беречь и охранять природу»</text:p>
            <text:p text:style-name="P172">«Солнце, воздух и вода…»</text:p>
            <text:p text:style-name="P183">«Контакты с животными»</text:p>
            <text:p text:style-name="P183">«Тепловой и солнечный удар»</text:p>
            <text:p text:style-name="P40"><text:span text:style-name="T51">Ситуация</text:span><text:span text:style-name="T59"> «Мы пришли на водоем» <text:s/>правила поведения</text:span></text:p>
          </table:table-cell>
          <table:table-cell table:style-name="Таблица15.A1" office:value-type="string">
            <text:p text:style-name="P187"><text:span text:style-name="T51">Чтение </text:span><text:span text:style-name="T59">С.Маршак «Сказка про спички» С.Маршак «Кошкин дом»</text:span></text:p>
            <text:p text:style-name="P181"><text:span text:style-name="T51">Беседы: </text:span><text:span text:style-name="T59">«Спички не тронь – в спичках огонь»</text:span></text:p>
            <text:p text:style-name="P190"><text:s/>«Как звери елку наряжали»</text:p>
            <text:p text:style-name="P188">«Огонь злой, огонь добрый»</text:p>
            <text:p text:style-name="P189"><text:span text:style-name="T51">Практическое занятие</text:span><text:span text:style-name="T59"> по отработке плана эвакуации в случае возникновения пожара</text:span></text:p>
            <text:p text:style-name="P41"><text:span text:style-name="T51">Просмотр </text:span><text:span text:style-name="T59">мультфильма«Тили-бом, тили-бом…»</text:span></text:p>
          </table:table-cell>
          <table:table-cell table:style-name="Таблица15.A1" office:value-type="string">
            <text:p text:style-name="P171"><text:span text:style-name="T51">Беседы:</text:span><text:span text:style-name="T59"> «Если ты потерялся» «Ты остался один дома» - правила поведения</text:span></text:p>
            <text:p text:style-name="P183"><text:s/>«Запомните, детки, таблетки – не конфетки»</text:p>
            <text:p text:style-name="P172">«Полезные вещи – молоток и клещи, ножницы, катушки – детям не игрушки» «Опасные ситуации на улице, во дворе»</text:p>
            <text:p text:style-name="P172"><text:s/>«Контакты с незнакомыми людьми на улице и дома»</text:p>
          </table:table-cell>
          <table:table-cell table:style-name="Таблица15.D1" office:value-type="string">
            <text:p text:style-name="P182"><text:span text:style-name="T51">Д/игра</text:span><text:span text:style-name="T59"> «Мы шоферы» «Дорожные знаки и ты» «Собери машину по частям» «Покажи транспорт, который назову»</text:span></text:p>
            <text:p text:style-name="P181"><text:span text:style-name="T51">Подвижная игра</text:span><text:span text:style-name="T59"> «Цветные автомобили» «Водители» «Птицы и автомобиль»</text:span></text:p>
            <text:p text:style-name="P181"><text:span text:style-name="T51">Конструирование </text:span><text:span text:style-name="T59">«Гараж для машины» «Широкая и узкая дорожки»</text:span></text:p>
            <text:p text:style-name="P181"><text:span text:style-name="T51">Беседы:</text:span><text:span text:style-name="T59"> «Какие бывают машины?»</text:span></text:p>
            <text:p text:style-name="P181"><text:span text:style-name="T51">Ситуация</text:span><text:span text:style-name="T59"> «Как я еду в автобусе» «Как я перехожу улицу с мамой»</text:span></text:p>
            <text:p text:style-name="P170"><text:span text:style-name="T51">Чтение</text:span><text:span text:style-name="T59"> произведения В.И.Мирясовой «Грузовой автомобиль»</text:span></text:p>
            <text:p text:style-name="P172">В.И.Мирясовой «Легковой автомобиль»</text:p>
            <text:p text:style-name="P172">Заучивание наизусть А.Барто «Грузовик»</text:p>
            <text:p text:style-name="P181"><text:span text:style-name="T51">Сюжетно-ролевая</text:span><text:span text:style-name="T59"> игра «Автобус» «Я-шофер»</text:span></text:p>
          </table:table-cell>
        </table:table-row>
      </table:table>
      <text:p text:style-name="P239">Направление «Познавательно-речевое развитие»</text:p>
      <text:p text:style-name="P177"/>
      <text:p text:style-name="P185">Образовательная область «ПОЗНАНИЕ»</text:p>
      <text:p text:style-name="P184">Задачи:</text:p>
      <text:list xml:id="list37256392" text:style-name="WW8Num14">
        <text:list-item>
          <text:p text:style-name="P362"><text:span text:style-name="Font_20_Style253"><text:span text:style-name="T44">сенсорное развитие;</text:span></text:span></text:p>
        </text:list-item>
        <text:list-item>
          <text:p text:style-name="P362"><text:span text:style-name="Font_20_Style253"><text:span text:style-name="T44">развитие познавательно исследовательской и продуктивной (конструктивной) деятельности;</text:span></text:span></text:p>
        </text:list-item>
        <text:list-item>
          <text:p text:style-name="P362"><text:span text:style-name="Font_20_Style253"><text:span text:style-name="T44">формирование элементарных математических представлений;</text:span></text:span></text:p>
        </text:list-item>
        <text:list-item>
          <text:p text:style-name="P191"><text:span text:style-name="Font_20_Style253"><text:span text:style-name="T44">формирование целостной картины мира, расширение кругозора детей»</text:span></text:span></text:p>
        </text:list-item>
      </text:list>
      <text:p text:style-name="P184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18"><text:span text:style-name="Font_20_Style227"><text:span text:style-name="T43">Сенсорное развитие</text:span></text:span></text:p>
            <text:p text:style-name="P173"/>
          </table:table-cell>
          <table:table-cell table:style-name="Таблица16.B1" office:value-type="string">
            <text:p text:style-name="P318"><text:span text:style-name="Font_20_Style227"><text:span text:style-name="T43">Развитие познавательно-исследовательской </text:span></text:span></text:p>
            <text:p text:style-name="P317"><text:span text:style-name="Font_20_Style227"><text:span text:style-name="T43">и продуктивной (конструктивной) деятельности</text:span></text:span></text:p>
            <text:p text:style-name="P173"/>
          </table:table-cell>
        </table:table-row>
        <table:table-row table:style-name="Таблица16.1">
          <table:table-cell table:style-name="Таблица16.A1" office:value-type="string">
            <text:p text:style-name="P285"><text:span text:style-name="Font_20_Style207"><text:span text:style-name="T44">Продолжать развивать восприятие, развивать умение вос­принимать звучание различных музыкальных инструментов, родной речи.</text:span></text:span></text:p>
            <text:p text:style-name="P284"><text:soft-page-break/><text:span text:style-name="Font_20_Style207"><text:span text:style-name="T44">Закреплять умение выделять цвет, форму, величину; группировать однородные предметы по нескольким сенсор­ным признакам.</text:span></text:span></text:p>
            <text:p text:style-name="P284"><text:span text:style-name="Font_20_Style207"><text:span text:style-name="T44">Совершенствовать восприятие детей, активно включая все органы чувств. Развивать образные представления.</text:span></text:span></text:p>
            <text:p text:style-name="P284"><text:span text:style-name="Font_20_Style207"><text:span text:style-name="T44">Продолжать показывать разные способы обследования предметов, ак­тивно включать движения рук по предмету и его частям.</text:span></text:span></text:p>
          </table:table-cell>
          <table:table-cell table:style-name="Таблица16.B1" office:value-type="string">
            <text:p text:style-name="P285"><text:span text:style-name="Font_20_Style207"><text:span text:style-name="T44">Поощрять исследовательский интерес, проведение простейших наблю­дений. </text:span></text:span></text:p>
            <text:p text:style-name="P284"><text:span text:style-name="Font_20_Style207"><text:span text:style-name="T44">Закреплять умение различать, называть и использова</text:span></text:span><text:span text:style-name="Font_20_Style207"><text:span text:style-name="T44">ть основные строительные детали, сооружать новые пост­ройки. Вызывать чувство радости при </text:span></text:span><text:soft-page-break/><text:span text:style-name="Font_20_Style207"><text:span text:style-name="T44">удавшейся постройке.</text:span></text:span></text:p>
            <text:p text:style-name="P284"><text:span text:style-name="Font_20_Style207"><text:span text:style-name="T44">Учить располагать кирпичики, пластины вертикально (в ряд, по кругу, по периметру четырехугольника), ставить их плотно друг к другу, на опре­деленном расстоянии (заборчик, ворота). </text:span></text:span></text:p>
            <text:p text:style-name="P284"><text:span text:style-name="Font_20_Style207"><text:span text:style-name="T44">Развивать желание сооружать постройки по собственному замыслу. </text:span></text:span></text:p>
            <text:p text:style-name="P284"><text:span text:style-name="Font_20_Style207"><text:span text:style-name="T44">Продолжать учить детей обыгрывать постройки, объединять их по сюжету. Приучать после игры аккуратно складывать детали в коробки.</text:span></text:span></text:p>
            <text:p text:style-name="P329"><text:span text:style-name="Font_20_Style202"><text:span text:style-name="T44">Продуктивная деятельность. </text:span></text:span><text:span text:style-name="Font_20_Style207"><text:span text:style-name="T44">Развивать продуктивную деятельность. </text:span></text:span></text:p>
            <text:p text:style-name="P305"><text:span text:style-name="Font_20_Style227"><text:span text:style-name="T44"/></text:span></text:p>
            <text:p text:style-name="P175"/>
          </table:table-cell>
        </table:table-row>
      </table:table>
      <text:p text:style-name="P185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table:number-columns-spanned="2" office:value-type="string">
            <text:p text:style-name="P307"><text:span text:style-name="Font_20_Style227"><text:span text:style-name="T43">Формирование элементарных математических представлений</text:span></text:span></text:p>
            <text:p text:style-name="P175"/>
          </table:table-cell>
          <table:covered-table-cell/>
        </table:table-row>
        <table:table-row table:style-name="Таблица17.1">
          <table:table-cell table:style-name="Таблица17.A2" office:value-type="string">
            <text:p text:style-name="P179"><text:span text:style-name="Font_20_Style202"><text:span text:style-name="T44">Количество.</text:span></text:span></text:p>
          </table:table-cell>
          <table:table-cell table:style-name="Таблица17.A1" office:value-type="string">
            <text:p text:style-name="P330"><text:span text:style-name="Font_20_Style207"><text:span text:style-name="T44">Развивать умение видеть общий признак предметов груп­пы </text:span></text:span></text:p>
            <text:p text:style-name="P331"><text:span text:style-name="Font_20_Style207"><text:span text:style-name="T44">Формировать умение составлять группы из однородных предметов и выделять из них отдельные предметы; различать понятия </text:span></text:span><text:span text:style-name="Font_20_Style229"><text:span text:style-name="T44">много, один, по одному, ни одного; </text:span></text:span></text:p>
            <text:p text:style-name="P329"><text:span text:style-name="Font_20_Style207"><text:span text:style-name="T44">Формировать умение сравнивать две равные (неравные) группы предметов на основе взаимного сопоставл</text:span></text:span><text:span text:style-name="Font_20_Style207"><text:span text:style-name="T44">ения элементов (предметов). Развивать умение понимать вопросы «Поровну ли?», «Чего больше (меньше)?»; отвечать на вопросы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179"><text:span text:style-name="Font_20_Style202"><text:span text:style-name="T44">Величина.</text:span></text:span></text:p>
          </table:table-cell>
          <table:table-cell table:style-name="Таблица17.A1" office:value-type="string">
            <text:p text:style-name="P330"><text:span text:style-name="Font_20_Style207"><text:span text:style-name="T44">Сравнивать предметы ко</text:span></text:span><text:span text:style-name="Font_20_Style207"><text:span text:style-name="T44">нтрастных и одинаковых размеров, пользуясь приемами наложения и приложения; обозначать результат сравнения слоями: </text:span></text:span><text:span text:style-name="Font_20_Style229"><text:span text:style-name="T44">длинный — короткий, одинаковые (равные) по длине, широкий — узкий , <text:s/>одинаковые (равные) по ширине, высокий - низкий, одинаковые (равные</text:span></text:span><text:span text:style-name="Font_20_Style271"><text:span text:style-name="T44">) </text:span></text:span><text:span text:style-name="Font_20_Style229"><text:span text:style-name="T44">по высоте, большой — маленький, одинаковые (равные) по величине.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179"><text:span text:style-name="Font_20_Style202"><text:span text:style-name="T44">Форма.</text:span></text:span></text:p>
          </table:table-cell>
          <table:table-cell table:style-name="Таблица17.A1" office:value-type="string">
            <text:p text:style-name="P330"><text:span text:style-name="Font_20_Style207"><text:span text:style-name="T44">Познакомить с геометрическими фигурами: круг, квадрат, треугольник. Обследовать форму этих фигур, используя зрение и осязание.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179"><text:span text:style-name="Font_20_Style202"><text:span text:style-name="T44">Ориентировка в пространстве.</text:span></text:span></text:p>
          </table:table-cell>
          <table:table-cell table:style-name="Таблица17.A1" office:value-type="string">
            <text:p text:style-name="P330"><text:span text:style-name="Font_20_Style207"><text:span text:style-name="T44">Развивать умение ориентироваться в расположении частей своего тела и в соответствии с ними различать пространственные направления от себя: </text:span></text:span><text:span text:style-name="Font_20_Style229"><text:span text:style-name="T44">вверху — внизу, впереди — сзади (позади), справа — слева; </text:span></text:span><text:span text:style-name="Font_20_Style207"><text:span text:style-name="T44">различать правую и левую руки.</text:span></text:span></text:p>
            <text:p text:style-name="P175"/>
          </table:table-cell>
        </table:table-row>
        <table:table-row table:style-name="Таблица17.1">
          <table:table-cell table:style-name="Таблица17.A2" office:value-type="string">
            <text:p text:style-name="P179"><text:span text:style-name="Font_20_Style202"><text:span text:style-name="T44">Ориентировка во времени.</text:span></text:span></text:p>
          </table:table-cell>
          <table:table-cell table:style-name="Таблица17.A1" office:value-type="string">
            <text:p text:style-name="P330"><text:span text:style-name="Font_20_Style207"><text:span text:style-name="T44">Формировать умение ориентироваться </text:span></text:span><text:span text:style-name="Font_20_Style202"><text:span text:style-name="T46">в </text:span></text:span><text:span text:style-name="Font_20_Style207"><text:span text:style-name="T44">контрастных частях суток: </text:span></text:span><text:span text:style-name="Font_20_Style229"><text:span text:style-name="T44">день — ночь, утро ~ вечер.</text:span></text:span></text:p>
          </table:table-cell>
        </table:table-row>
      </table:table>
      <text:p text:style-name="P186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table:number-columns-spanned="2" office:value-type="string">
            <text:p text:style-name="P307"><text:span text:style-name="Font_20_Style227"><text:span text:style-name="T43">Формирование целостной картины мира, расширение кругозора</text:span></text:span></text:p>
            <text:p text:style-name="P173"/>
          </table:table-cell>
          <table:covered-table-cell/>
        </table:table-row>
        <table:table-row table:style-name="Таблица18.1">
          <table:table-cell table:style-name="Таблица18.A2" office:value-type="string">
            <text:p text:style-name="P306"><text:span text:style-name="Font_20_Style227"><text:span text:style-name="T44">Предметное и социальное окружение</text:span></text:span></text:p>
            <text:p text:style-name="P332"><text:span text:style-name="Font_20_Style207"><text:span text:style-name="T47"/></text:span></text:p>
            <text:p text:style-name="P175"/>
          </table:table-cell>
          <table:table-cell table:style-name="Таблица18.A1" office:value-type="string">
            <text:p text:style-name="P333"><text:span text:style-name="Font_20_Style207"><text:span text:style-name="T44">Формировать умение устанавливать простейшие связи между предметами и явлениями, делать простейшие обобщения.</text:span></text:span></text:p>
            <text:p text:style-name="P284"><text:span text:style-name="Font_20_Style207"><text:span text:style-name="T44">Продолжать знакомить детей с предметами ближайшего окружения, их назначением. </text:span></text:span></text:p>
            <text:p text:style-name="P284"><text:span text:style-name="Font_20_Style207"><text:span text:style-name="T44">Знакомить с материала</text:span></text:span><text:span text:style-name="Font_20_Style207"><text:span text:style-name="T44">ми (дерево, бумага, ткань, ), их свойствами (прочность, твердость, мягкость).</text:span></text:span></text:p>
            <text:p text:style-name="P284"><text:span text:style-name="Font_20_Style207"><text:span text:style-name="T44">Формировать умение группировать и классифицировать хорошо знакомые предметы.</text:span></text:span></text:p>
            <text:p text:style-name="P284"><text:span text:style-name="Font_20_Style207"><text:span text:style-name="T44">Знакомить с ближайшим окружением . </text:span></text:span></text:p>
            <text:p text:style-name="P284"><text:soft-page-break/><text:span text:style-name="Font_20_Style207"><text:span text:style-name="T44">Знакомить с доступными пониманию ребенка профессиями </text:span></text:span></text:p>
          </table:table-cell>
        </table:table-row>
        <table:table-row table:style-name="Таблица18.1">
          <table:table-cell table:style-name="Таблица18.A2" office:value-type="string">
            <text:p text:style-name="P335"><text:span text:style-name="Font_20_Style253"><text:span text:style-name="T47">Ознакомление с природой</text:span></text:span></text:p>
            <text:p text:style-name="P175"/>
          </table:table-cell>
          <table:table-cell table:style-name="Таблица18.A1" office:value-type="string">
            <text:p text:style-name="P285"><text:span text:style-name="Font_20_Style207"><text:span text:style-name="T44">Расширять представления детей о растениях и животных. Продолжать знакомить с домашними животными и их детенышами, особенностями их поведения и питания.</text:span></text:span></text:p>
            <text:p text:style-name="P284"><text:span text:style-name="Font_20_Style207"><text:span text:style-name="T44">Расширять представления о диких животных .</text:span></text:span></text:p>
            <text:p text:style-name="P284"><text:span text:style-name="Font_20_Style207"><text:span text:style-name="T44">Учить наблюдать за птицами, подкармливать их зимой.</text:span></text:span></text:p>
            <text:p text:style-name="P284"><text:span text:style-name="Font_20_Style207"><text:span text:style-name="T44">Расширять представления детей о насекомых.</text:span></text:span></text:p>
            <text:p text:style-name="P284"><text:span text:style-name="Font_20_Style207"><text:span text:style-name="T44">Развивать умение отлич</text:span></text:span><text:span text:style-name="Font_20_Style207"><text:span text:style-name="T44">ать и называть по внешнему виду, овощи,</text:span></text:span></text:p>
            <text:p text:style-name="P290"><text:span text:style-name="Font_20_Style207"><text:span text:style-name="T44"><text:s/>ф</text:span></text:span><text:span text:style-name="Font_20_Style207"><text:span text:style-name="T44">рукты. </text:span></text:span></text:p>
            <text:p text:style-name="P284"><text:span text:style-name="Font_20_Style207"><text:span text:style-name="T44">Знакомить с некоторыми растениями и деревьями. Дать представ­ления о том, что для роста растений нужны земля, вода и воздух.</text:span></text:span></text:p>
            <text:p text:style-name="P284"><text:span text:style-name="Font_20_Style207"><text:span text:style-name="T44">Знакомить с характерными особенностями времен года.</text:span></text:span></text:p>
            <text:p text:style-name="P284"><text:span text:style-name="Font_20_Style207"><text:span text:style-name="T44">Дать представления о свойствах воды, песка, снега.</text:span></text:span></text:p>
            <text:p text:style-name="P284"><text:span text:style-name="Font_20_Style207"><text:span text:style-name="T44">Знакомить с правилами поведения в природе.</text:span></text:span></text:p>
          </table:table-cell>
        </table:table-row>
      </table:table>
      <text:p text:style-name="P185"/>
      <text:p text:style-name="P185">Образовательная область «КОММУНИКАЦИЯ»</text:p>
      <text:p text:style-name="P357">Задачи:</text:p>
      <text:list xml:id="list37272669" text:style-name="WW8Num13">
        <text:list-item>
          <text:p text:style-name="P363"><text:span text:style-name="Font_20_Style253"><text:span text:style-name="T44">развитие свободного общения </text:span></text:span><text:span text:style-name="Font_20_Style207"><text:span text:style-name="T44">со </text:span></text:span><text:span text:style-name="Font_20_Style253"><text:span text:style-name="T44">взрослыми </text:span></text:span><text:span text:style-name="Font_20_Style207"><text:span text:style-name="T44">и </text:span></text:span><text:span text:style-name="Font_20_Style253"><text:span text:style-name="T44">детьми;</text:span></text:span></text:p>
        </text:list-item>
        <text:list-item>
          <text:p text:style-name="P363"><text:span text:style-name="Font_20_Style253"><text:span text:style-name="T44">развитие всех компонентов устной речи детей (лексической стороны, грамматического строя речи, произносительной стороны речи; связной речи—диалогической </text:span></text:span><text:span text:style-name="Font_20_Style207"><text:span text:style-name="T44">и </text:span></text:span><text:span text:style-name="Font_20_Style253"><text:span text:style-name="T44">монологической форм) в различных формах и видах детской деятельности;</text:span></text:span></text:p>
        </text:list-item>
        <text:list-item>
          <text:p text:style-name="P363"><text:span text:style-name="Font_20_Style253"><text:span text:style-name="T44">практическое овладение воспитанниками нормами речи».</text:span></text:span>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06"><text:span text:style-name="Font_20_Style227"><text:span text:style-name="T43">Развитие свободного общения со взрослыми и детьми</text:span></text:span></text:p>
            <text:p text:style-name="P169"/>
          </table:table-cell>
          <table:table-cell table:style-name="Таблица19.B1" office:value-type="string">
            <text:p text:style-name="P318"><text:span text:style-name="Font_20_Style227"><text:span text:style-name="T43">Развитие всех компонентов устной речи, практическое овладение нормами речи</text:span></text:span></text:p>
            <text:p text:style-name="P169"/>
          </table:table-cell>
        </table:table-row>
        <table:table-row table:style-name="Таблица19.1">
          <table:table-cell table:style-name="Таблица19.A1" office:value-type="string">
            <text:p text:style-name="P285"><text:span text:style-name="Font_20_Style207"><text:span text:style-name="T44">Продолжать помогать детям общаться со знакомыми взрослыми и сверстниками посредством поручений .</text:span></text:span></text:p>
            <text:p text:style-name="P286"><text:span text:style-name="Font_20_Style207"><text:span text:style-name="T44">Подсказывать детям образцы обращения ко взрослым, зашедшим в группу. </text:span></text:span></text:p>
            <text:p text:style-name="P284"><text:span text:style-name="Font_20_Style207"><text:span text:style-name="T44">В быту, в самостоятельных играх помогать детям посредством речи взаимодействовать и налаживать контакты друг с другом.</text:span></text:span></text:p>
            <text:p text:style-name="P284"><text:span text:style-name="Font_20_Style207"><text:span text:style-name="T44">Помогать детям доброжелательно общаться друг с другом.</text:span></text:span></text:p>
            <text:p text:style-name="P284"><text:span text:style-name="Font_20_Style207"><text:span text:style-name="T44">Продолжать приучать детей слушать рассказы воспитателя о забавных случаях из жизни. Формировать потребность делиться своими впечатлени­ями с воспитателями и родителями.</text:span></text:span></text:p>
            <text:p text:style-name="P323"><text:span text:style-name="Font_20_Style207"><text:span text:style-name="T44">Поощрять желание задавать вопросы воспитателю и сверстникам.</text:span></text:span></text:p>
            <text:p text:style-name="P174"/>
          </table:table-cell>
          <table:table-cell table:style-name="Таблица19.B1" office:value-type="string">
            <text:p text:style-name="P306"><text:span text:style-name="Font_20_Style227"><text:span text:style-name="T43">Формирование словаря</text:span></text:span></text:p>
            <text:p text:style-name="P290"><text:span text:style-name="Font_20_Style207"><text:span text:style-name="T44"><text:s text:c="4"/>Расширять и активизировать словарный запас детей. </text:span></text:span></text:p>
            <text:p text:style-name="P284"><text:span text:style-name="Font_20_Style207"><text:span text:style-name="T44">Развивать умение различать и называть существенные детали и части предметов, особенности поверхности, некоторые материалы и их свойства, местоположе­ние.</text:span></text:span></text:p>
            <text:p text:style-name="P284"><text:span text:style-name="Font_20_Style207"><text:span text:style-name="T44">Развивать умение понимать обобщающие слова, называть части суток, называть домашних животных и их детенышей, овощи и фрукты.</text:span></text:span></text:p>
            <text:p text:style-name="P305"><text:span text:style-name="Font_20_Style227"><text:span text:style-name="T43">Звуковая культура речи</text:span></text:span></text:p>
            <text:p text:style-name="P284"><text:span text:style-name="Font_20_Style207"><text:span text:style-name="T44">Совершенствовать умение детей внятно произносить в словах гласные и некоторые согласные звуки </text:span></text:span></text:p>
            <text:p text:style-name="P284"><text:span text:style-name="Font_20_Style207"><text:span text:style-name="T44">Формировать умение отчетливо произносить слова и короткие фразы, говорить спокойно, с естественными интонациями.</text:span></text:span></text:p>
            <text:p text:style-name="P305"><text:span text:style-name="Font_20_Style227"><text:span text:style-name="T43">Грамматический строй речи</text:span></text:span></text:p>
            <text:p text:style-name="P284"><text:span text:style-name="Font_20_Style207"><text:span text:style-name="T44">Совершенствовать умение детей согласовывать прилагательные с сущес­твительными в роде, числе, падеже; употреблять существительные с предлогами.</text:span></text:span></text:p>
            <text:p text:style-name="P305"><text:span text:style-name="Font_20_Style227"><text:span text:style-name="T43">Связная речь</text:span></text:span></text:p>
            <text:p text:style-name="P346"><text:span text:style-name="Font_20_Style207"><text:span text:style-name="T44">Развивать диалогическую форму речи.</text:span></text:span></text:p>
            <text:p text:style-name="P346"><text:span text:style-name="Font_20_Style207"><text:span text:style-name="T44">В </text:span></text:span><text:span text:style-name="Font_20_Style245"><text:span text:style-name="T48">целях</text:span></text:span><text:span text:style-name="Font_20_Style245"><text:span text:style-name="T44"> </text:span></text:span><text:span text:style-name="Font_20_Style207"><text:span text:style-name="T44">развития инициативной речи, обогащения и уточнения представлений о предметах ближайшего окружения предоставлять детям для самостоятельного рассматривания картинки, книги, наборы предметов.</text:span></text:span></text:p>
          </table:table-cell>
        </table:table-row>
      </table:table>
      <text:p text:style-name="P176"/>
      <text:p text:style-name="P178">Образовательная область «ЧТЕНИЕ ХУДОЖЕСТВЕННОЙ ЛИТЕРАТУРЫ»</text:p>
      <text:p text:style-name="P178"><text:soft-page-break/></text:p>
      <text:p text:style-name="P192">Задачи:</text:p>
      <text:list xml:id="list37285349" text:style-name="WW8Num6">
        <text:list-item>
          <text:p text:style-name="P180"><text:span text:style-name="Font_20_Style253"><text:span text:style-name="T44">формирование целостной картины мира, в том числе первичных ценностных представлений;</text:span></text:span></text:p>
        </text:list-item>
        <text:list-item>
          <text:p text:style-name="P353"><text:span text:style-name="Font_20_Style253"><text:span text:style-name="T44">развитие литературной речи;</text:span></text:span></text:p>
        </text:list-item>
        <text:list-item>
          <text:p text:style-name="P355"><text:span text:style-name="Font_20_Style253"><text:span text:style-name="T44">приобщение к словесному искусству, в том числе развитие художественного восприятия и эстетического вкуса".</text:span></text:span></text:p>
        </text:list-item>
      </text:list>
      <text:p text:style-name="P354"><text:span text:style-name="Font_20_Style253"><text:span text:style-name="T44"/></text:span></text:p>
      <text:p text:style-name="P354"><text:span text:style-name="Font_20_Style253"><text:span text:style-name="T44"/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308"><text:span text:style-name="Font_20_Style227"><text:span text:style-name="T43">Формирование интереса и потребности в чтении</text:span></text:span></text:p>
          </table:table-cell>
          <table:table-cell table:style-name="Таблица20.B1" office:value-type="string">
            <text:p text:style-name="P356"><text:span text:style-name="Font_20_Style253"><text:span text:style-name="T42">Развитие художественного восприятия и эстетического вкуса.</text:span></text:span></text:p>
            <text:p text:style-name="P173"/>
          </table:table-cell>
        </table:table-row>
        <table:table-row table:style-name="Таблица20.1">
          <table:table-cell table:style-name="Таблица20.A1" office:value-type="string">
            <text:p text:style-name="P347"><text:span text:style-name="Font_20_Style207"><text:span text:style-name="T44">Читать знакомые, любимые детьми художественные произведения, рекомендованные Программой</text:span></text:span></text:p>
            <text:p text:style-name="P346"><text:span text:style-name="Font_20_Style207"><text:span text:style-name="T44">Воспитывать умение слушать новые сказки, рассказы, стихи, следить за развитием действия, сопереживать героям произведения. Объяснять детям поступки персонажей и последствия этих поступков.</text:span></text:span></text:p>
            <text:p text:style-name="P284"><text:span text:style-name="Font_20_Style207"><text:span text:style-name="T44">Развивать умение с помощью воспитателя инсценировать и драматизировать небольшие отрывки из народных сказок.</text:span></text:span></text:p>
            <text:p text:style-name="P284"><text:span text:style-name="Font_20_Style207"><text:span text:style-name="T44">Повторять наиболее интересные, выразительные отрывки из прочитанного произведения, предоставляя детям возможность договаривать слова и несложные для воспроизведения фразы.</text:span></text:span></text:p>
            <text:p text:style-name="P284"><text:span text:style-name="Font_20_Style207"><text:span text:style-name="T44">Учить детей читать наизусть потешки и небольшие стихотворения.</text:span></text:span></text:p>
            <text:p text:style-name="P284"><text:span text:style-name="Font_20_Style207"><text:span text:style-name="T44">Продолжать формировать интерес к книгам. Регулярно рассматривать с детьми иллюстрации.</text:span></text:span></text:p>
          </table:table-cell>
          <table:table-cell table:style-name="Таблица20.B1" office:value-type="string">
            <text:p text:style-name="P338"><text:span text:style-name="Font_20_Style245"><text:span text:style-name="T48">Р</text:span></text:span><text:span text:style-name="Font_20_Style245"><text:span text:style-name="T48">усский фольклор</text:span></text:span></text:p>
            <text:p text:style-name="P366"><text:span text:style-name="Font_20_Style245"><text:span text:style-name="T48">Фольклор народов мира. </text:span></text:span></text:p>
            <text:p text:style-name="P337"><text:span text:style-name="Font_20_Style245"><text:span text:style-name="T48">П</text:span></text:span><text:span text:style-name="Font_20_Style245"><text:span text:style-name="T48">роизведения поэтов </text:span></text:span><text:span text:style-name="Font_20_Style253"><text:span text:style-name="T43">и </text:span></text:span><text:span text:style-name="Font_20_Style245"><text:span text:style-name="T48">писателей России</text:span></text:span></text:p>
            <text:p text:style-name="P337"><text:span text:style-name="Font_20_Style245"><text:span text:style-name="T48">Произведения поэтов </text:span></text:span><text:span text:style-name="Font_20_Style253"><text:span text:style-name="T43">и </text:span></text:span><text:span text:style-name="Font_20_Style245"><text:span text:style-name="T48">писателей разных стран</text:span></text:span></text:p>
            <text:p text:style-name="P170"><text:span text:style-name="Font_20_Style245"><text:span text:style-name="T48">Стихи для заучивания наизусть</text:span></text:span></text:p>
          </table:table-cell>
        </table:table-row>
      </table:table>
      <text:p text:style-name="P256"/>
      <text:p text:style-name="P256">Направление «Художественно-эстетическое развитие»</text:p>
      <text:p text:style-name="P255"/>
      <text:p text:style-name="P245">Образовательная область «Художественное творчество»</text:p>
      <text:p text:style-name="P246">Задачи:</text:p>
      <text:list xml:id="list37273152" text:style-name="WW8Num15">
        <text:list-item>
          <text:p text:style-name="P240"><text:span text:style-name="Font_20_Style253"><text:span text:style-name="T44">развитие продуктивной деятельности детей (рисование, лепка, аппликация, художественный труд);</text:span></text:span></text:p>
        </text:list-item>
      </text:list>
      <text:list xml:id="list37258725" text:style-name="WW8Num4">
        <text:list-item>
          <text:p text:style-name="P351"><text:span text:style-name="Font_20_Style253"><text:span text:style-name="T44">развитие детского творчества;</text:span></text:span></text:p>
        </text:list-item>
      </text:list>
      <text:list xml:id="list37277656" text:style-name="WW8Num2">
        <text:list-item>
          <text:p text:style-name="P352"><text:span text:style-name="Font_20_Style253"><text:span text:style-name="T44">приобщение к изобразительному искусству».</text:span></text:span>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table:number-columns-spanned="2" office:value-type="string">
            <text:p text:style-name="P367"><text:span text:style-name="Font_20_Style227"><text:span text:style-name="T43">Развитие продуктивной деятельности</text:span></text:span></text:p>
            <text:p text:style-name="P358"><text:span text:style-name="Font_20_Style253"><text:span text:style-name="T44"/></text:span></text:p>
          </table:table-cell>
          <table:covered-table-cell/>
        </table:table-row>
        <table:table-row table:style-name="Таблица21.1">
          <table:table-cell table:style-name="Таблица21.A2" office:value-type="string">
            <text:p text:style-name="P368"><text:span text:style-name="Font_20_Style227"><text:span text:style-name="T43">Рисование</text:span></text:span></text:p>
            <text:p text:style-name="P350"><text:span text:style-name="Font_20_Style253"><text:span text:style-name="T42"/></text:span></text:p>
          </table:table-cell>
          <table:table-cell table:style-name="Таблица21.A1" office:value-type="string">
            <text:p text:style-name="P297"><text:span text:style-name="Font_20_Style207"><text:span text:style-name="T44">Предлагать детям передавать в рисунках красоту окружающих предме­тов и природы.</text:span></text:span></text:p>
            <text:p text:style-name="P296"><text:span text:style-name="Font_20_Style207"><text:span text:style-name="T44">Совершенствовать умение правильно держать карандаш, фломастер, кисть. Формировать умение набирать краску на кисть.</text:span></text:span></text:p>
            <text:p text:style-name="P296"><text:span text:style-name="Font_20_Style207"><text:span text:style-name="T44">Закреплять названия цветов (красный, синий, зеленый, желтый, белый, черный), познакомить с оттенками (розовый, <text:s/>голубой, серый).</text:span></text:span></text:p>
            <text:p text:style-name="P296"><text:span text:style-name="Font_20_Style207"><text:span text:style-name="T44">Приобщать детей к декоративной деятельности: учить украшать дым­ковскими узорами силуэты игрушек.</text:span></text:span></text:p>
            <text:p text:style-name="P296"><text:span text:style-name="Font_20_Style207"><text:span text:style-name="T44">Развивать умение ритмично наносить линии, штрихи, пятна, мазки</text:span></text:span></text:p>
            <text:p text:style-name="P296"><text:span text:style-name="Font_20_Style207"><text:span text:style-name="T44">Предлагать детям изображать простые предметы разной формы, рисовать прямые ли­нии </text:span></text:span></text:p>
            <text:p text:style-name="P325"><text:span text:style-name="Font_20_Style207"><text:span text:style-name="T44">Формировать умение создавать несложные сюжетные композиции. </text:span></text:span></text:p>
            <text:p text:style-name="P325"><text:span text:style-name="Font_20_Style207"><text:span text:style-name="T44">Развивать умение располагать изображения по всему листу.</text:span></text:span></text:p>
          </table:table-cell>
        </table:table-row>
        <text:soft-page-break/>
        <table:table-row table:style-name="Таблица21.1">
          <table:table-cell table:style-name="Таблица21.A2" office:value-type="string">
            <text:p text:style-name="P303"><text:span text:style-name="Font_20_Style227"><text:span text:style-name="T43">Лепка</text:span></text:span></text:p>
            <text:p text:style-name="P350"><text:span text:style-name="Font_20_Style253"><text:span text:style-name="T42"/></text:span></text:p>
          </table:table-cell>
          <table:table-cell table:style-name="Таблица21.A1" office:value-type="string">
            <text:p text:style-name="P297"><text:span text:style-name="Font_20_Style207"><text:span text:style-name="T44">Формировать интерес к лепке</text:span></text:span></text:p>
            <text:p text:style-name="P296"><text:span text:style-name="Font_20_Style207"><text:span text:style-name="T44"><text:s/>Развивать уме­ние раскатывать комочки прямыми и круговыми движениями, соединять концы получившейся палочки, сплющивать шар, сминая его ладонями обеих рук..</text:span></text:span></text:p>
            <text:p text:style-name="P296"><text:span text:style-name="Font_20_Style207"><text:span text:style-name="T44">Формировать умение создавать предметы, состоящие из 2-3 частей.</text:span></text:span></text:p>
            <text:p text:style-name="P325"><text:span text:style-name="Font_20_Style207"><text:span text:style-name="T44">Предлагать объединить вылепленные фигурки в коллективную композицию </text:span></text:span></text:p>
            <text:p text:style-name="P325"><text:span text:style-name="Font_20_Style207"><text:span text:style-name="T44"><text:s/>Вызывать радость от восприятия результата своей и общей работы.</text:span></text:span></text:p>
          </table:table-cell>
        </table:table-row>
        <table:table-row table:style-name="Таблица21.1">
          <table:table-cell table:style-name="Таблица21.A2" office:value-type="string">
            <text:p text:style-name="P303"><text:span text:style-name="Font_20_Style227"><text:span text:style-name="T43">Аппликация</text:span></text:span></text:p>
            <text:p text:style-name="P350"><text:span text:style-name="Font_20_Style253"><text:span text:style-name="T42"/></text:span></text:p>
          </table:table-cell>
          <table:table-cell table:style-name="Таблица21.A1" office:value-type="string">
            <text:p text:style-name="P297"><text:span text:style-name="Font_20_Style207"><text:span text:style-name="T44">Приобщат</text:span></text:span><text:span text:style-name="Font_20_Style207"><text:span text:style-name="T44">ь детей к искусству аппликацию</text:span></text:span></text:p>
            <text:p text:style-name="P296"><text:span text:style-name="Font_20_Style207"><text:span text:style-name="T44">Учить выкладывать <text:s/>на листе бумаги готовые детали разной формы, величины, цвета, составляя изображение <text:s/>и наклеивать их.</text:span></text:span></text:p>
            <text:p text:style-name="P296"><text:span text:style-name="Font_20_Style207"><text:span text:style-name="T44">Формировать умение аккуратно пользоваться клеем.</text:span></text:span></text:p>
            <text:p text:style-name="P296"><text:span text:style-name="Font_20_Style207"><text:span text:style-name="T44">Развивать умение создавать в аппликации предметные и декоративные композиции </text:span></text:span></text:p>
            <text:p text:style-name="P296"><text:span text:style-name="Font_20_Style207"><text:span text:style-name="T44">Закреплять знание формы предметов </text:span></text:span><text:span text:style-name="Font_20_Style202"><text:span text:style-name="T46">и</text:span></text:span><text:span text:style-name="Font_20_Style202"><text:span text:style-name="T44"> </text:span></text:span><text:span text:style-name="Font_20_Style207"><text:span text:style-name="T44">их цвета. </text:span></text:span></text:p>
            <text:p text:style-name="P296"><text:span text:style-name="Font_20_Style207"><text:span text:style-name="T44">Развивать чувство ритма.</text:span></text:span></text:p>
          </table:table-cell>
        </table:table-row>
        <table:table-row table:style-name="Таблица21.1">
          <table:table-cell table:style-name="Таблица21.A2" office:value-type="string">
            <text:p text:style-name="P303"><text:span text:style-name="Font_20_Style227"><text:span text:style-name="T43">Развитие детского творчества</text:span></text:span></text:p>
            <text:p text:style-name="P350"><text:span text:style-name="Font_20_Style253"><text:span text:style-name="T42"/></text:span></text:p>
          </table:table-cell>
          <table:table-cell table:style-name="Таблица21.A1" office:value-type="string">
            <text:p text:style-name="P297"><text:span text:style-name="Font_20_Style207"><text:span text:style-name="T44">Развивать эстетическое восприятие</text:span></text:span><text:span text:style-name="Font_20_Style207"><text:span text:style-name="T44">. </text:span></text:span></text:p>
            <text:p text:style-name="P296"><text:span text:style-name="Font_20_Style207"><text:span text:style-name="T44">Формировать интерес к занятиям изобразительной деятельностью. </text:span></text:span><text:span text:style-name="Font_20_Style207"><text:span text:style-name="T44"><text:s text:c="4"/>Включать в процесс обследования предмета движения обеих рук по предмету, охватывание его руками.</text:span></text:span></text:p>
            <text:p text:style-name="P296"><text:span text:style-name="Font_20_Style207"><text:span text:style-name="T44">Развивать умение создавать как индивидуальные, так и коллективные композиции в рисунках, лепке, аппликации.</text:span></text:span></text:p>
          </table:table-cell>
        </table:table-row>
        <table:table-row table:style-name="Таблица21.1">
          <table:table-cell table:style-name="Таблица21.A2" office:value-type="string">
            <text:p text:style-name="P303"><text:span text:style-name="Font_20_Style227"><text:span text:style-name="T43">Приобщение к изобразительному искусству</text:span></text:span></text:p>
            <text:p text:style-name="P350"><text:span text:style-name="Font_20_Style253"><text:span text:style-name="T42"/></text:span></text:p>
          </table:table-cell>
          <table:table-cell table:style-name="Таблица21.A1" office:value-type="string">
            <text:p text:style-name="P297"><text:span text:style-name="Font_20_Style207"><text:span text:style-name="T44">Подводить детей к восприятию произведений искусства. Знакомить с элементарными средствами выразительности в разных видах искусства, подводить к различению разных ви­дов искусства через художественный образ. </text:span></text:span></text:p>
            <text:p text:style-name="P296"><text:span text:style-name="Font_20_Style207"><text:span text:style-name="T44">Развивать интерес к произведениям народного и профессионального искусства, к литературе, слушанию и ис­полнению музыкальных произведений</text:span></text:span><text:span text:style-name="Font_20_Style207"><text:span text:style-name="T44">.</text:span></text:span></text:p>
          </table:table-cell>
        </table:table-row>
        <table:table-row table:style-name="Таблица21.1">
          <table:table-cell table:style-name="Таблица21.A2" office:value-type="string">
            <text:p text:style-name="P303"><text:span text:style-name="Font_20_Style202"><text:span text:style-name="T43">Эстетическая развивающая среда</text:span></text:span></text:p>
          </table:table-cell>
          <table:table-cell table:style-name="Таблица21.A1" office:value-type="string">
            <text:p text:style-name="P297"><text:span text:style-name="Font_20_Style207"><text:span text:style-name="T44">Вызывать у детей радость от оформ­ления группы</text:span></text:span><text:span text:style-name="Font_20_Style207"><text:span text:style-name="T44">.</text:span></text:span></text:p>
            <text:p text:style-name="P296"><text:span text:style-name="Font_20_Style207"><text:span text:style-name="T44"><text:s/>Воспитывать стремление поддерживать чистоту и порядок в группе, чтобы было уютно и красиво.</text:span></text:span></text:p>
            <text:p text:style-name="P296"><text:span text:style-name="Font_20_Style207"><text:span text:style-name="T44">Знакомить с окружающей обстановкой на прогулке и подчеркивать красоту и удобство для детей. <text:s/>Обращать внимание на различные растения, на их разнообразие и красоту.</text:span></text:span></text:p>
          </table:table-cell>
        </table:table-row>
      </table:table>
      <text:p text:style-name="P254"><text:span text:style-name="Font_20_Style253"><text:span text:style-name="T36"/></text:span></text:p>
      <text:p text:style-name="P257">Образовательная область «Музыка»</text:p>
      <text:p text:style-name="P262">Задачи:</text:p>
      <text:list xml:id="list37274887" text:style-name="WW8Num3">
        <text:list-item>
          <text:p text:style-name="P258"><text:span text:style-name="Font_20_Style253"><text:span text:style-name="T44">развитие музыкально художественной </text:span></text:span><text:span text:style-name="Font_20_Style207"><text:span text:style-name="T44">деятельности;</text:span></text:span></text:p>
        </text:list-item>
        <text:list-item>
          <text:p text:style-name="P364"><text:span text:style-name="Font_20_Style253"><text:span text:style-name="T44">приобщение к музыкальному искусству».</text:span></text:span>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table:number-columns-spanned="2" office:value-type="string">
            <text:p text:style-name="P320"><text:span text:style-name="Font_20_Style251"><text:span text:style-name="T43">Развитие </text:span></text:span><text:span text:style-name="Font_20_Style227"><text:span text:style-name="T43">музыкально-художественной деятельности,</text:span></text:span></text:p>
            <text:p text:style-name="P319"><text:span text:style-name="Font_20_Style227"><text:span text:style-name="T43">приобщение к музыкальному искусству</text:span></text:span>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315"><text:span text:style-name="Font_20_Style227"><text:span text:style-name="T43">Слушание</text:span></text:span></text:p>
            <text:p text:style-name="P173"/>
          </table:table-cell>
          <table:table-cell table:style-name="Таблица22.A1" office:value-type="string">
            <text:p text:style-name="P299"><text:span text:style-name="Font_20_Style207"><text:span text:style-name="T44">Приобщать детей к народной и классической музыке.</text:span></text:span></text:p>
            <text:p text:style-name="P298"><text:span text:style-name="Font_20_Style207"><text:span text:style-name="T44">Совершенствовать умение различать звучание музыкальных игрушек, детских музыкальных инструментов 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301"><text:span text:style-name="Font_20_Style227"><text:span text:style-name="T43">Пение</text:span></text:span></text:p>
            <text:p text:style-name="P173"/>
          </table:table-cell>
          <table:table-cell table:style-name="Таблица22.A1" office:value-type="string">
            <text:p text:style-name="P300"><text:span text:style-name="Font_20_Style207"><text:span text:style-name="T44">Учить выразительному пению.</text:span></text:span></text:p>
            <text:p text:style-name="P193"><text:span text:style-name="Font_20_Style207"><text:span text:style-name="T44">Способствовать развитию певческих навыков.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302"><text:span text:style-name="Font_20_Style227"><text:span text:style-name="T43">Песенное творчество</text:span></text:span></text:p>
            <text:p text:style-name="P173"/>
          </table:table-cell>
          <table:table-cell table:style-name="Таблица22.A1" office:value-type="string">
            <text:p text:style-name="P299"><text:span text:style-name="Font_20_Style207"><text:span text:style-name="T44">Развивать желание детей петь.</text:span></text:span></text:p>
            <text:p text:style-name="P298"><text:span text:style-name="Font_20_Style207"><text:span text:style-name="T44">Формировать навыки </text:span></text:span><text:span text:style-name="Font_20_Style208"><text:span text:style-name="T44"><text:s/></text:span></text:span><text:span text:style-name="Font_20_Style207"><text:span text:style-name="T44">сочинительства веселых и грустных мелодий по образцу.</text:span></text:span></text:p>
          </table:table-cell>
        </table:table-row>
        <table:table-row table:style-name="Таблица22.5">
          <table:table-cell table:style-name="Таблица22.A2" office:value-type="string">
            <text:p text:style-name="P291"><text:span text:style-name="Font_20_Style207"><text:span text:style-name="T42">Музыкально-ритмические движения</text:span></text:span></text:p>
          </table:table-cell>
          <table:table-cell table:style-name="Таблица22.A1" office:value-type="string">
            <text:p text:style-name="P299"><text:span text:style-name="Font_20_Style207"><text:span text:style-name="T44">Формировать умение двигаться в соответствии с </text:span></text:span><text:span text:style-name="Font_20_Style207"><text:span text:style-name="T44">музыки.</text:span></text:span></text:p>
            <text:p text:style-name="P298"><text:span text:style-name="Font_20_Style207"><text:span text:style-name="T44">Развивать умение кружиться в парах, двигаться под музыку ритмично.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302"><text:span text:style-name="Font_20_Style227"><text:span text:style-name="T43">Развитие </text:span></text:span><text:soft-page-break/><text:span text:style-name="Font_20_Style227"><text:span text:style-name="T43">танцевально-игрового творчества</text:span></text:span></text:p>
          </table:table-cell>
          <table:table-cell table:style-name="Таблица22.A1" office:value-type="string">
            <text:p text:style-name="P370"><text:span text:style-name="Font_20_Style207"><text:span text:style-name="T44">Стимулировать самостоятельное выполнение танцевальных движений под </text:span></text:span><text:soft-page-break/><text:span text:style-name="Font_20_Style207"><text:span text:style-name="T44">плясовые мелодии. </text:span></text:span></text:p>
            <text:p text:style-name="P369"><text:span text:style-name="Font_20_Style207"><text:span text:style-name="T44">Формировать навыки более точного выполнения движений, передающих характер изображаемых животных.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302"><text:span text:style-name="Font_20_Style227"><text:span text:style-name="T43">Игра на детских музыкальных инструментах</text:span></text:span></text:p>
          </table:table-cell>
          <table:table-cell table:style-name="Таблица22.A1" office:value-type="string">
            <text:p text:style-name="P299"><text:span text:style-name="Font_20_Style207"><text:span text:style-name="T44">Знакомить детей с некоторыми детскими музыкальными инструментами</text:span></text:span><text:span text:style-name="Font_20_Style207"><text:span text:style-name="T44">.</text:span></text:span></text:p>
            <text:p text:style-name="P298"><text:span text:style-name="Font_20_Style207"><text:span text:style-name="T44">Формировать умение подыгрывать на детских ударных музыкальных инструментах.</text:span></text:span></text:p>
          </table:table-cell>
        </table:table-row>
      </table:table>
      <text:p text:style-name="P66">4.Перспективный план по взаимодействию с родителями</text:p>
      <text:p text:style-name="P194"><text:span text:style-name="T12">Цель: </text:span><text:span text:style-name="T3">Сплочение родителей и педагогов ДОУ и создание единых установок на формирование у дошкольников ценностных ориентиров.</text:span></text:p>
      <text:p text:style-name="P79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82">Месяцы</text:p>
          </table:table-cell>
          <table:table-cell table:style-name="Таблица23.B1" office:value-type="string">
            <text:p text:style-name="P82">Название мероприятия</text:p>
          </table:table-cell>
        </table:table-row>
        <table:table-row table:style-name="Таблица23.1">
          <table:table-cell table:style-name="Таблица23.A1" office:value-type="string">
            <text:p text:style-name="P77">Сентябрь</text:p>
          </table:table-cell>
          <table:table-cell table:style-name="Таблица23.B1" office:value-type="string">
            <text:p text:style-name="P200">1. Оформление уголка для родителей.</text:p>
            <text:p text:style-name="P199">2.Беседа: «Режим дня и его значение».</text:p>
            <text:p text:style-name="P199">3. Анкета для родителей: «Здоровый образ жизни».</text:p>
            <text:p text:style-name="P199">4. Папка-передвижка «Одеваем детей по сезону»</text:p>
          </table:table-cell>
        </table:table-row>
        <table:table-row table:style-name="Таблица23.1">
          <table:table-cell table:style-name="Таблица23.A1" office:value-type="string">
            <text:p text:style-name="P77">Октябрь</text:p>
          </table:table-cell>
          <table:table-cell table:style-name="Таблица23.B1" office:value-type="string">
            <text:p text:style-name="P200">1. Родительское собрание: «Основные направления воспитательно- образовательной и оздоровительной работы на 2013-2014 уч.гг.».</text:p>
            <text:p text:style-name="P199">3. Консультация: <text:s/>«Формирование правильного дыхания у детей»</text:p>
            <text:p text:style-name="P199">4. Папка- передвижка: «Дыхательная гимнастика и элементы самомассажа для профилактики ОРЗ».</text:p>
            <text:p text:style-name="P199">5. Привлечение родителей к подготовке осеннего утренника</text:p>
            <text:p text:style-name="P199">«Золотая волшебница осень».</text:p>
          </table:table-cell>
        </table:table-row>
        <table:table-row table:style-name="Таблица23.1">
          <table:table-cell table:style-name="Таблица23.A1" office:value-type="string">
            <text:p text:style-name="P77">Ноябрь</text:p>
          </table:table-cell>
          <table:table-cell table:style-name="Таблица23.B1" office:value-type="string">
            <text:p text:style-name="P200">1. Консультация «Проблема нарушения свода стопы»</text:p>
            <text:p text:style-name="P199">2. Папка –передвижка: «Профилактика плоскостопия».</text:p>
            <text:p text:style-name="P199">3.Беседа: «Игры, которые лечат»</text:p>
            <text:p text:style-name="P199">4.Анкета: «Здоровье наших детей »</text:p>
          </table:table-cell>
        </table:table-row>
        <table:table-row table:style-name="Таблица23.1">
          <table:table-cell table:style-name="Таблица23.A1" office:value-type="string">
            <text:p text:style-name="P77">Декабрь</text:p>
          </table:table-cell>
          <table:table-cell table:style-name="Таблица23.B1" office:value-type="string">
            <text:p text:style-name="P200">1.Консультация: «Формирование правильной осанки у детей младшего возраста»</text:p>
            <text:p text:style-name="P197"><text:span text:style-name="T3">2.Папка –</text:span><text:span text:style-name="T64"> </text:span><text:span text:style-name="T3">передвижка: «Улучшим осанку»</text:span></text:p>
            <text:p text:style-name="P199">3. Привлечение родителей к подготовке новогоднего утренника «Волшебные снежинки»</text:p>
          </table:table-cell>
        </table:table-row>
        <table:table-row table:style-name="Таблица23.1">
          <table:table-cell table:style-name="Таблица23.A1" office:value-type="string">
            <text:p text:style-name="P77">Январь</text:p>
          </table:table-cell>
          <table:table-cell table:style-name="Таблица23.B1" office:value-type="string">
            <text:p text:style-name="P200">1.Родительское собрание: «Роль семьи в оздоровлении детей»</text:p>
            <text:p text:style-name="P199">2.Папка- передвижка: «Зимние игры и развлечения детей»</text:p>
            <text:p text:style-name="P199">3. Оформление стенда: «Хорошо зимой»</text:p>
            <text:p text:style-name="P199">4.Беседа: «Допустимы ли наказания детей»</text:p>
          </table:table-cell>
        </table:table-row>
        <table:table-row table:style-name="Таблица23.1">
          <table:table-cell table:style-name="Таблица23.A1" office:value-type="string">
            <text:p text:style-name="P77">Февраль</text:p>
          </table:table-cell>
          <table:table-cell table:style-name="Таблица23.B1" office:value-type="string">
            <text:p text:style-name="P198"><text:span text:style-name="T3">1. Консультация: «Это моё или талант быть добрым»</text:span></text:p>
            <text:p text:style-name="P197"><text:span text:style-name="T3">2. Беседа: «Детские вопросы и как на них отвечать»</text:span></text:p>
            <text:p text:style-name="P197"><text:span text:style-name="T3">3. Памятка: «Чтобы дети росли добрыми »</text:span></text:p>
            <text:p text:style-name="P199">4. Анкете: «Воспитание детей»</text:p>
          </table:table-cell>
        </table:table-row>
        <table:table-row table:style-name="Таблица23.1">
          <table:table-cell table:style-name="Таблица23.A1" office:value-type="string">
            <text:p text:style-name="P77">Март</text:p>
          </table:table-cell>
          <table:table-cell table:style-name="Таблица23.B1" office:value-type="string">
            <text:p text:style-name="P196">1.Беседа: «Игры детей в семье»</text:p>
            <text:p text:style-name="P195">2. Консультация: «Игры детей и подражание взрослым»</text:p>
            <text:p text:style-name="P195">3. Памятка для родителей: «Кодекс ребенка»</text:p>
            <text:p text:style-name="P195">4.Родительское собрание- практикум: «Игры в жизни вашего ребенка»</text:p>
            <text:p text:style-name="P195">5. . Привлечение родителей к подготовке праздника для мам «Мы веселые матрешки»</text:p>
          </table:table-cell>
        </table:table-row>
        <table:table-row table:style-name="Таблица23.1">
          <table:table-cell table:style-name="Таблица23.A1" office:value-type="string">
            <text:p text:style-name="P77">Апрель</text:p>
          </table:table-cell>
          <table:table-cell table:style-name="Таблица23.B1" office:value-type="string">
            <text:p text:style-name="P198"><text:span text:style-name="T4">1 </text:span><text:span text:style-name="T3">Консультация: «Основы правильного питания»</text:span></text:p>
            <text:p text:style-name="P199"><text:soft-page-break/>2. Беседа: «Роль витаминов в детском питании»</text:p>
            <text:p text:style-name="P199">3. Папка- передвижка: «Рецепты овощных блюд для детей младшего дошкольного возраста»</text:p>
          </table:table-cell>
        </table:table-row>
        <table:table-row table:style-name="Таблица23.1">
          <table:table-cell table:style-name="Таблица23.A1" office:value-type="string">
            <text:p text:style-name="P77">Май</text:p>
          </table:table-cell>
          <table:table-cell table:style-name="Таблица23.B1" office:value-type="string">
            <text:p text:style-name="P202">1.Консультация: «Зеленая аптека»</text:p>
            <text:p text:style-name="P201">2.Папка- передвижка: «Выставка лекарственных трав»</text:p>
            <text:p text:style-name="P201">3. Памятка для родителей «Правила сбора лекарственных растений»</text:p>
            <text:p text:style-name="P201">4. Родительское собрание: «Диагностика состояния здоровья детей за год»</text:p>
          </table:table-cell>
        </table:table-row>
      </table:table>
      <text:p text:style-name="P203">5.Система мониторинга достижения детьми планируемых результатов освоения рабочей программы по образовательным областям.</text:p>
      <text:p text:style-name="P84"/>
      <text:p text:style-name="P102"><text:span text:style-name="T28"><text:s text:c="8"/>Мониторинг детского развития проводится два раза в год (октябрь-ноябрь, март-апрель). Основная задача мониторинга за­ключается в том, чтобы определить степень освоения ребенком образова­тельной программы и влияние образовательного процесса, организуемого в дошкольном учреждении, на развитие ребенка.</text:span></text:p>
      <text:p text:style-name="P95"><text:span text:style-name="T37"><text:s text:c="12"/>Мониторинг образовательного процесса (мониторинг освоения образо­вательной программы) проводится педагогами, ведущими занятия с до­школьниками. Он основывается на анализе достижения детьми промежу­точных результатов, которые описаны в каждом разделе образовательной программы.</text:span></text:p>
      <text:p text:style-name="P95"><text:span text:style-name="T37"><text:s text:c="12"/>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, анализ продуктов детской деятельности и спе­циальные педагогические пробы, организуемые педагогом. Данные о ре­зультатах мониторинга заносятся в Диагностическую карту в рамках образовательной программы.</text:span></text:p>
      <text:p text:style-name="P95"><text:span text:style-name="T37"><text:s text:c="10"/>Анализ карт развития позволяет оценить эффективность образователь­ной программы и организацию образовательного процесса в группе детско­го сада.</text:span></text:p>
      <text:p text:style-name="P94"><text:span text:style-name="T38"><text:s text:c="9"/></text:span><text:span text:style-name="T39">В целях предотвращения переутомления воспитанников во время мониторингового исследования занятия не проводятся.</text:span></text:p>
      <text:p text:style-name="P103"/>
      <text:p text:style-name="P108"><text:span text:style-name="T20">5.1.Планируемые итоговые результаты освоения детьми рабочей программы</text:span></text:p>
      <text:p text:style-name="P311">Планируемые итоговые результаты освоения детьми основной общеобразовательной программы дошкольного образования должны описывать интегративные качества ребенка, которые он может приобрести в результате освоения Программы: </text:p>
      <text:p text:style-name="P11"/>
      <text:p text:style-name="P15">Показатели освоения образовательных областей</text:p>
      <text:p text:style-name="P15">для детей 3-4 лет</text:p>
      <text:p text:style-name="P8"><draw:frame draw:style-name="fr1" draw:name="Врезка1" text:anchor-type="paragraph" svg:y="0.388cm" svg:width="16.401cm" draw:z-index="1"><draw:text-box fo:min-height="0.37cm"><table:table table:name="Таблица24" table:style-name="Таблица24"><table:table-column table:style-name="Таблица24.A"/><table:table-row table:style-name="Таблица24.1"><table:table-cell table:style-name="Таблица24.A1" office:value-type="string"><text:p text:style-name="P14">Образовательная область «Здоровье»</text:p></table:table-cell></table:table-row><table:table-row table:style-name="Таблица24.1"><table:table-cell table:style-name="Таблица24.A1" office:value-type="string"><text:p text:style-name="P291"><text:span text:style-name="Font_20_Style207"><text:span text:style-name="T44">1. </text:span></text:span><text:span text:style-name="T58"><text:s/></text:span><text:span text:style-name="Font_20_Style207"><text:span text:style-name="T44">Приучен к опрятности (замечает непорядок в одежде, устраняет его при небольшой помощи взрослых).</text:span></text:span></text:p></table:table-cell></table:table-row><table:table-row table:style-name="Таблица24.1"><table:table-cell table:style-name="Таблица24.A1" office:value-type="string"><text:p text:style-name="P309"><text:span text:style-name="Font_20_Style207"><text:span text:style-name="T44">2</text:span></text:span><text:span text:style-name="T58">. Умение владеть простейшими навыками поведения во время еды, умывания.</text:span></text:p></table:table-cell></table:table-row><table:table-row table:style-name="Таблица24.1"><table:table-cell table:style-name="Таблица24.A1" office:value-type="string"><text:p text:style-name="P14">Образовательная область «Физическая культура»</text:p></table:table-cell></table:table-row><table:table-row table:style-name="Таблица24.1"><table:table-cell table:style-name="Таблица24.A1" office:value-type="string"><text:p text:style-name="P291"><text:span text:style-name="T55"><text:s/></text:span><text:span text:style-name="T58">1. </text:span><text:span text:style-name="Font_20_Style207"><text:span text:style-name="T44">Умеет ходить прямо, не шаркая ногами, сохраняя заданное воспитате­лем направление.</text:span></text:span></text:p></table:table-cell></table:table-row><table:table-row table:style-name="Таблица24.1"><table:table-cell table:style-name="Таблица24.A1" office:value-type="string"><text:p text:style-name="P291"><text:span text:style-name="T55"><text:s/></text:span><text:span text:style-name="T58">2</text:span><text:span text:style-name="T55">.</text:span><text:span text:style-name="T58"> </text:span><text:span text:style-name="Font_20_Style207"><text:span text:style-name="T44">Умеет бегать, сохраняя равновесие, изменяя направление, темп бега в соответствии с указаниями воспитателя.</text:span></text:span></text:p></table:table-cell></table:table-row><table:table-row table:style-name="Таблица24.1"><table:table-cell table:style-name="Таблица24.A1" office:value-type="string"><text:p text:style-name="P291"><text:span text:style-name="T58"><text:s/>3. </text:span><text:span text:style-name="Font_20_Style207"><text:span text:style-name="T44">Сохраняет равновесие при ходьбе и беге по ограниченной плоскости, при перешагивании через предметы.</text:span></text:span></text:p></table:table-cell></table:table-row><table:table-row table:style-name="Таблица24.8"><table:table-cell table:style-name="Таблица24.A1" office:value-type="string"><text:p text:style-name="P291"><text:span text:style-name="T58">4.</text:span><text:span text:style-name="T58"> </text:span><text:span text:style-name="Font_20_Style207"><text:span text:style-name="T44">Может ползать на четвереньках, лазать по лесенке-стремянке, гимнас­тической стенке произвольным способом.</text:span></text:span></text:p></table:table-cell></table:table-row><table:table-row table:style-name="Таблица24.8"><table:table-cell table:style-name="Таблица24.A1" office:value-type="string"><text:p text:style-name="P291"><text:span text:style-name="T58">5.</text:span><text:span text:style-name="T58"> </text:span><text:span text:style-name="Font_20_Style207"><text:span text:style-name="T44">Энергично отталкивается в прыжках на двух ногах, прыгает в длину с места не менее чем на 40 см.</text:span></text:span></text:p></table:table-cell></table:table-row><table:table-row table:style-name="Таблица24.8"><table:table-cell table:style-name="Таблица24.A1" office:value-type="string"><text:p text:style-name="P291"><text:span text:style-name="T58">6.</text:span><text:span text:style-name="T58"> </text:span><text:span text:style-name="Font_20_Style207"><text:span text:style-name="T44">Может катать мяч в заданном направлении с расстояния 1,5 м.</text:span></text:span></text:p></table:table-cell></table:table-row><table:table-row table:style-name="Таблица24.8"><table:table-cell table:style-name="Таблица24.A1" office:value-type="string"><text:p text:style-name="P291"><text:span text:style-name="T58">7.</text:span><text:span text:style-name="Font_20_Style207"><text:span text:style-name="T44"> Бросать мяч двумя руками от груди, из-за головы; ударять мячом об пол, бросать его вверх 2-3 раза подряд и ловить.</text:span></text:span></text:p></table:table-cell></table:table-row><table:table-row table:style-name="Таблица24.8"><table:table-cell table:style-name="Таблица24.A1" office:value-type="string"><text:p text:style-name="P291"><text:span text:style-name="T58">8.</text:span><text:span text:style-name="Font_20_Style207"><text:span text:style-name="T44"> Метать предметы правой и левой рукой на расстояние не менее 5 м.</text:span></text:span></text:p></table:table-cell></table:table-row><table:table-row table:style-name="Таблица24.1"><table:table-cell table:style-name="Таблица24.A1" office:value-type="string"><text:p text:style-name="P14">Образовательная область «Социализация»</text:p></table:table-cell></table:table-row><table:table-row table:style-name="Таблица24.1"><table:table-cell table:style-name="Таблица24.A1" office:value-type="string"><text:p text:style-name="P13"><text:s/>1. <text:s/>Умение принимать на себя роль, непродолжительно взаимодействовать со сверстниками в игре от имени героя</text:p></table:table-cell></table:table-row><table:table-row table:style-name="Таблица24.15"><table:table-cell table:style-name="Таблица24.A1" office:value-type="string"><text:p text:style-name="P13"><text:s/>2. <text:s text:c="2"/>Умение <text:s/>объединить несколько игровых действий в единую сюжетную линию; отражать в игре действия с предметами и взаимоотношения людей</text:p></table:table-cell></table:table-row><table:table-row table:style-name="Таблица24.15"><table:table-cell table:style-name="Таблица24.A1" office:value-type="string"><text:p text:style-name="P13"><text:s/>3. <text:s text:c="2"/>Умение придерживаться игровых правил в дидактических играх</text:p></table:table-cell></table:table-row><table:table-row table:style-name="Таблица24.1"><table:table-cell table:style-name="Таблица24.A1" office:value-type="string"><text:p text:style-name="P13"><text:s/>4. <text:s text:c="2"/>Способен следить за развитием театрализованного действия и эмоционально на него отзываться ( кукольный, драматический театры.<text:tab/></text:p></table:table-cell></table:table-row><table:table-row table:style-name="Таблица24.1"><table:table-cell table:style-name="Таблица24.A1" office:value-type="string"><text:p text:style-name="P13"><text:s/>5. <text:s text:c="2"/>Умение разыгрывать <text:s/>по просьбе взрослого и самостоятельно небольшие отрывки из знакомых сказок</text:p></table:table-cell></table:table-row><table:table-row table:style-name="Таблица24.1"><table:table-cell table:style-name="Таблица24.A1" office:value-type="string"><text:p text:style-name="P13"><text:s/>6. <text:s text:c="2"/>Способен имитировать движения, мимику , интонацию изображаемых героев</text:p></table:table-cell></table:table-row><table:table-row table:style-name="Таблица24.1"><table:table-cell table:style-name="Таблица24.A1" office:value-type="string"><text:p text:style-name="P14">Образовательная область «Труд»</text:p></table:table-cell></table:table-row><table:table-row table:style-name="Таблица24.1"><table:table-cell table:style-name="Таблица24.A1" office:value-type="string"><text:p text:style-name="P6"><text:span text:style-name="T58">1. Умение самостоятельно одеваться и раздеваться в определённой последовательности</text:span></text:p></table:table-cell></table:table-row><table:table-row table:style-name="Таблица24.22"><table:table-cell table:style-name="Таблица24.A1" office:value-type="string"><text:p text:style-name="P309"><text:span text:style-name="Font_20_Style207"><text:span text:style-name="T44"><text:s/>2. </text:span></text:span><text:span text:style-name="T58"><text:s/>Может помочь накрыть на стол к обеду</text:span></text:p></table:table-cell></table:table-row><table:table-row table:style-name="Таблица24.22"><table:table-cell table:style-name="Таблица24.A1" office:value-type="string"><text:p text:style-name="P309"><text:span text:style-name="Font_20_Style207"><text:span text:style-name="T44">3.</text:span></text:span><text:span text:style-name="T58"> Кормит рыб и птиц ( с помощью воспитателя)</text:span></text:p></table:table-cell></table:table-row><table:table-row table:style-name="Таблица24.1"><table:table-cell table:style-name="Таблица24.A1" office:value-type="string"><text:p text:style-name="P14">Образовательная область «Безопасность»</text:p></table:table-cell></table:table-row><table:table-row table:style-name="Таблица24.1"><table:table-cell table:style-name="Таблица24.A1" office:value-type="string"><text:p text:style-name="P13">1. <text:s/>Соблюдает элементарные правила поведения в детском саду</text:p></table:table-cell></table:table-row><table:table-row table:style-name="Таблица24.1"><table:table-cell table:style-name="Таблица24.A1" office:value-type="string"><text:p text:style-name="P13"><text:s/>2. Соблюдает элементарные правила взаимодействия с растениями и животными.</text:p></table:table-cell></table:table-row><table:table-row table:style-name="Таблица24.1"><table:table-cell table:style-name="Таблица24.A1" office:value-type="string"><text:p text:style-name="P13"><text:s/>3. Имеет элементарные представления о правилах дорожного движения.</text:p></table:table-cell></table:table-row><table:table-row table:style-name="Таблица24.1"><table:table-cell table:style-name="Таблица24.A1" office:value-type="string"><text:p text:style-name="P14">Образовательная область «Познание»</text:p></table:table-cell></table:table-row><table:table-row table:style-name="Таблица24.1"><table:table-cell table:style-name="Таблица24.A1" office:value-type="string"><text:p text:style-name="P12">Продуктивная (конструктивная) деятельность<text:tab/><text:tab/></text:p></table:table-cell></table:table-row><table:table-row table:style-name="Таблица24.1"><table:table-cell table:style-name="Таблица24.A1" office:value-type="string"><text:p text:style-name="P293">1. Знает, умеет называть <text:s/>и правильно использовать детали строительного материала</text:p></table:table-cell></table:table-row><table:table-row table:style-name="Таблица24.8"><table:table-cell table:style-name="Таблица24.A1" office:value-type="string"><text:p text:style-name="P293">2.Умеет располагать кирпичики, пластины вертикально. Изменяет постройки, надстраивая или заменяя одни детали другими</text:p></table:table-cell></table:table-row><table:table-row table:style-name="Таблица24.1"><table:table-cell table:style-name="Таблица24.A1" office:value-type="string"><text:p text:style-name="P6"><text:span text:style-name="T50">ФЭМП</text:span><text:span text:style-name="T58"><text:tab/>.</text:span></text:p></table:table-cell></table:table-row><table:table-row table:style-name="Таблица24.1"><table:table-cell table:style-name="Таблица24.A1" office:value-type="string"><text:p text:style-name="P334"><text:span text:style-name="T58">3. Умение группировать предметы <text:s/>по цвету, размеру, форме</text:span><text:span text:style-name="Font_20_Style207"><text:span text:style-name="T44">(отбирать все красные, все большие, все круглые предметы и т.д.).</text:span></text:span></text:p></table:table-cell></table:table-row><table:table-row table:style-name="Таблица24.1"><table:table-cell table:style-name="Таблица24.A1" office:value-type="string"><text:p text:style-name="P328"><text:span text:style-name="T58"><text:s/>4.</text:span><text:span text:style-name="T58"> </text:span><text:span text:style-name="Font_20_Style207"><text:span text:style-name="T44">Может составлять при помощи взрослого группы из однородных предметов и выделять один предмет из группы.</text:span></text:span></text:p></table:table-cell></table:table-row><table:table-row table:style-name="Таблица24.1"><table:table-cell table:style-name="Таблица24.A1" office:value-type="string"><text:p text:style-name="P6"><text:span text:style-name="T58"><text:s/>5. <text:s/></text:span><text:span text:style-name="Font_20_Style207"><text:span text:style-name="T44">Умение находить в окружающей обстановке один и много одинаковых предметов</text:span></text:span></text:p></table:table-cell></table:table-row><table:table-row table:style-name="Таблица24.36"><table:table-cell table:style-name="Таблица24.A1" office:value-type="string"><text:p text:style-name="P6"><text:span text:style-name="T58"><text:s/>6. Умение </text:span><text:span text:style-name="Font_20_Style207"><text:span text:style-name="T44"><text:s/>правильно определять количественное соотношение двух групп предметов; понимает конкретный смысл слов: «больше», «меньше», «столько же».</text:span></text:span></text:p></table:table-cell></table:table-row></table:table></draw:text-box></draw:frame><text:soft-page-break/></text:p>
      <text:p text:style-name="P109"><draw:frame draw:style-name="fr1" draw:name="Врезка2" text:anchor-type="paragraph" svg:y="0.388cm" svg:width="16.718cm" draw:z-index="2"><draw:text-box fo:min-height="0.37cm"><table:table table:name="Таблица25" table:style-name="Таблица25"><table:table-column table:style-name="Таблица25.A"/><table:table-row table:style-name="Таблица25.1"><table:table-cell table:style-name="Таблица25.A1" office:value-type="string"><text:p text:style-name="P328"><text:span text:style-name="T58">7.</text:span><text:span text:style-name="T58"> </text:span><text:span text:style-name="Font_20_Style207"><text:span text:style-name="T44">Различает круг, квадрат, треугольник, предметы, имеющие углы </text:span></text:span><text:span text:style-name="Font_20_Style202"><text:span text:style-name="T46">и</text:span></text:span><text:span text:style-name="Font_20_Style202"><text:span text:style-name="T44"> </text:span></text:span><text:span text:style-name="Font_20_Style207"><text:span text:style-name="T44">крут­ую форму.</text:span></text:span></text:p></table:table-cell></table:table-row><table:table-row table:style-name="Таблица25.1"><table:table-cell table:style-name="Таблица25.A1" office:value-type="string"><text:p text:style-name="P328"><text:span text:style-name="T58">8.</text:span><text:span text:style-name="T58"> </text:span><text:span text:style-name="Font_20_Style207"><text:span text:style-name="T44">Понимает смысл обозначений: вверху — внизу, впереди — сзади, слева</text:span></text:span><text:span text:style-name="Font_20_Style208"><text:span text:style-name="T44"> </text:span></text:span><text:span text:style-name="Font_20_Style207"><text:span text:style-name="T44">— справа, на, над — под, верхняя — нижняя (полоска).</text:span></text:span></text:p></table:table-cell></table:table-row><table:table-row table:style-name="Таблица25.1"><table:table-cell table:style-name="Таблица25.A1" office:value-type="string"><text:p text:style-name="P371"><text:span text:style-name="T58">9.</text:span><text:span text:style-name="T58"> </text:span><text:span text:style-name="Font_20_Style207"><text:span text:style-name="T44">Понимает смысл слов: «утро», «вечер», «день», «ночь».</text:span></text:span></text:p></table:table-cell></table:table-row><table:table-row table:style-name="Таблица25.4"><table:table-cell table:style-name="Таблица25.A1" office:value-type="string"><text:p text:style-name="P12">Формирование целостной картины мира<text:tab/></text:p></table:table-cell></table:table-row><table:table-row table:style-name="Таблица25.4"><table:table-cell table:style-name="Таблица25.A1" office:value-type="string"><text:p text:style-name="P310">10.Умение называть знакомые предметы, объяснять их значение, выделять и называть признаки (цвет, форма, материал)</text:p></table:table-cell></table:table-row><table:table-row table:style-name="Таблица25.4"><table:table-cell table:style-name="Таблица25.A1" office:value-type="string"><text:p text:style-name="P310">11. Ориентируется в помещениях детского сада</text:p></table:table-cell></table:table-row><table:table-row table:style-name="Таблица25.4"><table:table-cell table:style-name="Таблица25.A1" office:value-type="string"><text:p text:style-name="P293">12. <text:s/>Знание своего имени и фамилии, <text:s/>названия села</text:p></table:table-cell></table:table-row><table:table-row table:style-name="Таблица25.4"><table:table-cell table:style-name="Таблица25.A1" office:value-type="string"><text:p text:style-name="P310">13. Умение различать и называть некоторые растения животных и их детенышей</text:p></table:table-cell></table:table-row><table:table-row table:style-name="Таблица25.4"><table:table-cell table:style-name="Таблица25.A1" office:value-type="string"><text:p text:style-name="P373"><text:span text:style-name="T58">14. </text:span><text:span text:style-name="T58"><text:s/></text:span><text:span text:style-name="Основной_20_текст_20__28_5_29_8"><text:span text:style-name="T58">Умение </text:span></text:span><text:span text:style-name="Font_20_Style207"><text:span text:style-name="T44">выделять наиболее характерные сезонные изменения в природе</text:span></text:span></text:p></table:table-cell></table:table-row><table:table-row table:style-name="Таблица25.4"><table:table-cell table:style-name="Таблица25.A1" office:value-type="string"><text:p text:style-name="P373"><text:span text:style-name="T58">15. Проявляет бережное отношение к природе</text:span><text:span text:style-name="Font_20_Style207"><text:span text:style-name="T44">.</text:span></text:span></text:p></table:table-cell></table:table-row><table:table-row table:style-name="Таблица25.4"><table:table-cell table:style-name="Таблица25.A1" office:value-type="string"><text:p text:style-name="P14">Образовательная область «Коммуникация»</text:p></table:table-cell></table:table-row><table:table-row table:style-name="Таблица25.4"><table:table-cell table:style-name="Таблица25.A1" office:value-type="string"><text:p text:style-name="P293">1. Умение отвечать на вопросы по содержанию картины</text:p></table:table-cell></table:table-row><table:table-row table:style-name="Таблица25.4"><table:table-cell table:style-name="Таблица25.A1" office:value-type="string"><text:p text:style-name="P310"><text:s/>2.Умение отвечать на вопросы взрослого, касающихся ближайшего окружения</text:p></table:table-cell></table:table-row><table:table-row table:style-name="Таблица25.4"><table:table-cell table:style-name="Таблица25.A1" office:value-type="string"><text:p text:style-name="P291"><text:span text:style-name="T58"><text:s/>3.Умение использовать все части речи, простые нераспространённые предложения <text:s/>и предложения с однородными членами</text:span><text:span text:style-name="Font_20_Style207"><text:span text:style-name="T44">.</text:span></text:span></text:p></table:table-cell></table:table-row><table:table-row table:style-name="Таблица25.4"><table:table-cell table:style-name="Таблица25.A1" office:value-type="string"><text:p text:style-name="P14">Образовательная область «Чтение художественной литературы»</text:p></table:table-cell></table:table-row><table:table-row table:style-name="Таблица25.4"><table:table-cell table:style-name="Таблица25.A1" office:value-type="string"><text:p text:style-name="P310"><text:s/>1. Умение пересказывать содержание произведения с опорой на рисунки в книге,</text:p><text:p text:style-name="P322">на вопросы воспитателя</text:p></table:table-cell></table:table-row><table:table-row table:style-name="Таблица25.17"><table:table-cell table:style-name="Таблица25.A1" office:value-type="string"><text:p text:style-name="P321"><text:span text:style-name="T58">2. </text:span><text:span text:style-name="T58"><text:s/>Умение называть произведение <text:s/>(в произвольном изложении), прослушав отрывок из него</text:span></text:p></table:table-cell></table:table-row><table:table-row table:style-name="Таблица25.17"><table:table-cell table:style-name="Таблица25.A1" office:value-type="string"><text:p text:style-name="P310">3. Умение ребёнка прочитать наизусть небольшое стихотворениепри помощи взрослого</text:p></table:table-cell></table:table-row><table:table-row table:style-name="Таблица25.4"><table:table-cell table:style-name="Таблица25.A1" office:value-type="string"><text:p text:style-name="P14">Образовательная область «Художественное творчество»</text:p></table:table-cell></table:table-row><table:table-row table:style-name="Таблица25.4"><table:table-cell table:style-name="Таблица25.A1" office:value-type="string"><text:p text:style-name="P12">рисование</text:p></table:table-cell></table:table-row><table:table-row table:style-name="Таблица25.4"><table:table-cell table:style-name="Таблица25.A1" office:value-type="string"><text:p text:style-name="P309"><text:span text:style-name="T58">1. </text:span><text:span text:style-name="T58"><text:s/>Умение изображать <text:s/>отдельные предметы, простые по композиции и незамысловатые по содержанию сюжеты.</text:span></text:p></table:table-cell></table:table-row><table:table-row table:style-name="Таблица25.1"><table:table-cell table:style-name="Таблица25.A1" office:value-type="string"><text:p text:style-name="P374"><text:s/>2.Умение подбирать цвета, соответствующие изображаемым предметам</text:p></table:table-cell></table:table-row><table:table-row table:style-name="Таблица25.23"><table:table-cell table:style-name="Таблица25.A1" office:value-type="string"><text:p text:style-name="P204"><text:s/>3.Умение ребёнка правильно пользоваться <text:s/>карандашами, фломастерами, кистью и красками</text:p></table:table-cell></table:table-row><table:table-row table:style-name="Таблица25.23"><table:table-cell table:style-name="Таблица25.A1" office:value-type="string"><text:p text:style-name="P205">лепка</text:p></table:table-cell></table:table-row><table:table-row table:style-name="Таблица25.4"><table:table-cell table:style-name="Таблица25.A1" office:value-type="string"><text:p text:style-name="P291"><text:span text:style-name="T58"><text:s/>4.</text:span><text:span text:style-name="Font_20_Style207"><text:span text:style-name="T44">Умеет отделять от большого куска глины небольшие комочки, раскатывать их прямыми и круговыми движениями ладоней.</text:span></text:span></text:p></table:table-cell></table:table-row><table:table-row table:style-name="Таблица25.26"><table:table-cell table:style-name="Таблица25.A1" office:value-type="string"><text:p text:style-name="P291"><text:span text:style-name="T58">5. </text:span><text:span text:style-name="Font_20_Style207"><text:span text:style-name="T44">Лепит различные предметы, состоящие из 1-3 частей, используя разно­образные приемы лепки.</text:span></text:span></text:p></table:table-cell></table:table-row><table:table-row table:style-name="Таблица25.26"><table:table-cell table:style-name="Таблица25.A1" office:value-type="string"><text:p text:style-name="P295">аппликация</text:p></table:table-cell></table:table-row><table:table-row table:style-name="Таблица25.26"><table:table-cell table:style-name="Таблица25.A1" office:value-type="string"><text:p text:style-name="P310"><text:s/>6. Умения пользоваться клеем, создавать изображение путем наклеивания готовых форм.</text:p><text:p text:style-name="P372"><text:span text:style-name="T58">Умение украшать заготовки из бумаги разной формы</text:span><text:span text:style-name="Font_20_Style207"><text:span text:style-name="T44">.</text:span></text:span></text:p></table:table-cell></table:table-row><table:table-row table:style-name="Таблица25.26"><table:table-cell table:style-name="Таблица25.A1" office:value-type="string"><text:p text:style-name="P310">7. Умение подбирать цвета, соответствующие изображаемым предметам и по собственному желанию; умение аккуратно использовать материалы</text:p></table:table-cell></table:table-row><table:table-row table:style-name="Таблица25.4"><table:table-cell table:style-name="Таблица25.A1" office:value-type="string"><text:p text:style-name="P14">Образовательная область «Музыка»</text:p></table:table-cell></table:table-row><table:table-row table:style-name="Таблица25.31"><table:table-cell table:style-name="Таблица25.A1" office:value-type="string"><text:p text:style-name="P371"><text:span text:style-name="T58"><text:s/>1.</text:span><text:span text:style-name="T58"> </text:span><text:span text:style-name="Font_20_Style207"><text:span text:style-name="T44">Слушает музыкальное произведение до конца. </text:span></text:span></text:p></table:table-cell></table:table-row><table:table-row table:style-name="Таблица25.31"><table:table-cell table:style-name="Таблица25.A1" office:value-type="string"><text:p text:style-name="P371"><text:span text:style-name="T58"><text:s/>2. </text:span><text:span text:style-name="Font_20_Style207"><text:span text:style-name="T44">Узнает знакомые песни.</text:span></text:span></text:p></table:table-cell></table:table-row><table:table-row table:style-name="Таблица25.31"><table:table-cell table:style-name="Таблица25.A1" office:value-type="string"><text:p text:style-name="P371"><text:span text:style-name="T58"><text:s/>3.</text:span><text:span text:style-name="T58"> </text:span><text:span text:style-name="Font_20_Style207"><text:span text:style-name="T44">Замечает изменения в звучании (тихо — громко). </text:span></text:span></text:p></table:table-cell></table:table-row><table:table-row table:style-name="Таблица25.31"><table:table-cell table:style-name="Таблица25.A1" office:value-type="string"><text:p text:style-name="P371"><text:span text:style-name="Font_20_Style207"><text:span text:style-name="T44">4.</text:span></text:span><text:span text:style-name="T58"> </text:span><text:span text:style-name="Font_20_Style207"><text:span text:style-name="T44">Поет, не отставая и не опережая других.</text:span></text:span></text:p></table:table-cell></table:table-row><table:table-row table:style-name="Таблица25.31"><table:table-cell table:style-name="Таблица25.A1" office:value-type="string"><text:p text:style-name="P291"><text:span text:style-name="T58">5.</text:span><text:span text:style-name="Font_20_Style207"><text:span text:style-name="T44">Умеет выполнять танцевальные движения: кружиться в парах, прито­пывать попеременно ногами, двигаться под музыку с предметами (флажки, листочки, платочки и т. п.).</text:span></text:span></text:p></table:table-cell></table:table-row><table:table-row table:style-name="Таблица25.31"><table:table-cell table:style-name="Таблица25.A1" office:value-type="string"><text:p text:style-name="P291"><text:span text:style-name="T58">6.</text:span><text:span text:style-name="T58"> </text:span><text:span text:style-name="Font_20_Style207"><text:span text:style-name="T44">Различает и называет детские музыкальные инструменты (металлофон, барабан и др.).</text:span></text:span></text:p></table:table-cell></table:table-row></table:table></draw:text-box></draw:frame><text:soft-page-break/></text:p>
      <text:p text:style-name="P207"><text:span text:style-name="T7">Сводная карта показателей развития ребенка 3-4 лет</text:span></text:p>
      <text:p text:style-name="P209"><text:soft-page-break/>Фамилия и имя ребенка___________________________________________________</text:p>
      <text:p text:style-name="P209">Дата рождения___________________________________________________________</text:p>
      <text:p text:style-name="P206"><text:span text:style-name="T18"><text:s text:c="17"/></text:span><text:span text:style-name="T77">Время проведения мониторинга</text:span><text:span text:style-name="T78">___________________________________________</text:span></text:p>
      <text:p text:style-name="P67"><draw:frame draw:style-name="fr1" draw:name="Врезка3" text:anchor-type="paragraph" svg:y="0.914cm" svg:width="16.718cm" draw:z-index="3"><draw:text-box fo:min-height="0.37cm"><table:table table:name="Таблица26" table:style-name="Таблица26"><table:table-column table:style-name="Таблица26.A"/><table:table-column table:style-name="Таблица26.B"/><table:table-column table:style-name="Таблица26.C"/><table:table-row table:style-name="Таблица26.1"><table:table-cell table:style-name="Таблица26.A1" table:number-rows-spanned="2" office:value-type="string"><text:p text:style-name="P210">Показатели освоения образовательных областей</text:p></table:table-cell><table:table-cell table:style-name="Таблица26.B1" table:number-columns-spanned="2" office:value-type="string"><text:p text:style-name="P212">Достижения ребенка</text:p></table:table-cell><table:covered-table-cell/></table:table-row><table:table-row table:style-name="Таблица26.2"><table:covered-table-cell/><table:table-cell table:style-name="Таблица26.A1" office:value-type="string"><text:p text:style-name="P208"><text:span text:style-name="T61">Начало</text:span><text:span text:style-name="T50"> <text:s/></text:span><text:span text:style-name="T61">года</text:span></text:p></table:table-cell><table:table-cell table:style-name="Таблица26.B1" office:value-type="string"><text:p text:style-name="P212">Конец года</text:p></table:table-cell></table:table-row><table:table-row table:style-name="Таблица26.1"><table:table-cell table:style-name="Таблица26.A1" office:value-type="string"><text:p text:style-name="P216">Образовательная область «Здоровье»</text:p></table:table-cell><table:table-cell table:style-name="Таблица26.A1" office:value-type="string"><text:p text:style-name="P213"/></table:table-cell><table:table-cell table:style-name="Таблица26.B1" office:value-type="string"><text:p text:style-name="P213"/></table:table-cell></table:table-row><table:table-row table:style-name="Таблица26.1"><table:table-cell table:style-name="Таблица26.A1" office:value-type="string"><text:p text:style-name="P217">1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2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Итого</text:p></table:table-cell><table:table-cell table:style-name="Таблица26.A1" office:value-type="string"><text:p text:style-name="P213"/></table:table-cell><table:table-cell table:style-name="Таблица26.B1" office:value-type="string"><text:p text:style-name="P213"/></table:table-cell></table:table-row><table:table-row table:style-name="Таблица26.1"><table:table-cell table:style-name="Таблица26.A1" office:value-type="string"><text:p text:style-name="P219">%</text:p></table:table-cell><table:table-cell table:style-name="Таблица26.A1" office:value-type="string"><text:p text:style-name="P213"/></table:table-cell><table:table-cell table:style-name="Таблица26.B1" office:value-type="string"><text:p text:style-name="P213"/></table:table-cell></table:table-row><table:table-row table:style-name="Таблица26.1"><table:table-cell table:style-name="Таблица26.A1" office:value-type="string"><text:p text:style-name="P219">Средний показатель по образовательной области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6">Образовательная область «Физическая культура»</text:p></table:table-cell><table:table-cell table:style-name="Таблица26.A1" office:value-type="string"><text:p text:style-name="P213"/></table:table-cell><table:table-cell table:style-name="Таблица26.B1" office:value-type="string"><text:p text:style-name="P213"/></table:table-cell></table:table-row><table:table-row table:style-name="Таблица26.1"><table:table-cell table:style-name="Таблица26.A1" office:value-type="string"><text:p text:style-name="P217">1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2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3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4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5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6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7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8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Итого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9"><table:table-cell table:style-name="Таблица26.A1" office:value-type="string"><text:p text:style-name="P219">%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Средний показатель по образовательной области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6">Образовательная область «Социализация»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1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2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3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4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5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6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Итого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%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8">Средний показатель по образовательной области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6">Образовательная область «Труд»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1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2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3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Итого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%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Средний показатель по образовательной области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6">Образовательная область «Безопасность»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1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2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3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Итого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%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9">Средний показатель по образовательной области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9"><table:table-cell table:style-name="Таблица26.A1" office:value-type="string"><text:p text:style-name="P216">Образовательная область «Познание»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1">Продуктивная (конструктивная) деятельность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1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2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20"><text:span text:style-name="T50">ФЭМП</text:span><text:span text:style-name="T58"><text:tab/>.</text:span>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3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5"/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4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5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6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table:table-row table:style-name="Таблица26.1"><table:table-cell table:style-name="Таблица26.A1" office:value-type="string"><text:p text:style-name="P217">7.</text:p></table:table-cell><table:table-cell table:style-name="Таблица26.A1" office:value-type="string"><text:p text:style-name="P218"/></table:table-cell><table:table-cell table:style-name="Таблица26.B1" office:value-type="string"><text:p text:style-name="P218"/></table:table-cell></table:table-row></table:table></draw:text-box></draw:frame><text:soft-page-break/></text:p>
      <text:p text:style-name="P11"><draw:frame draw:style-name="fr1" draw:name="Врезка4" text:anchor-type="paragraph" svg:y="0.914cm" svg:width="17.036cm" draw:z-index="4"><draw:text-box fo:min-height="0.37cm"><table:table table:name="Таблица27" table:style-name="Таблица27"><table:table-column table:style-name="Таблица27.A"/><table:table-column table:style-name="Таблица27.B"/><table:table-column table:style-name="Таблица27.C"/><table:table-row table:style-name="Таблица27.1"><table:table-cell table:style-name="Таблица27.A1" office:value-type="string"><text:p text:style-name="P217">8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9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1">Формирование целостной картины мира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0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1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2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3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4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5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Итого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%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Средний показатель по образовательной области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6">Образовательная область «Коммуникация»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2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3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Итого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%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Средний показатель по образовательной области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6">Образовательная область «Чтение художественной литературы»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2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3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Итого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%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Средний показатель по образовательной области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6">Образовательная область «Художественное творчество»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1">Рисование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2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3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1">Лепка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4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5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1">Аппликация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6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7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Итого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%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Средний показатель по образовательной области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6">Образовательная область «Музыка»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1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2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3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4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5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7">6.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Итого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%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Средний показатель по образовательной области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Итого по всем показателям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%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table:table-row table:style-name="Таблица27.1"><table:table-cell table:style-name="Таблица27.A1" office:value-type="string"><text:p text:style-name="P219">Средний показатель по всем образовательным областям</text:p></table:table-cell><table:table-cell table:style-name="Таблица27.A1" office:value-type="string"><text:p text:style-name="P218"/></table:table-cell><table:table-cell table:style-name="Таблица27.C1" office:value-type="string"><text:p text:style-name="P218"/></table:table-cell></table:table-row></table:table></draw:text-box></draw:frame><text:soft-page-break/></text:p>
      <text:p text:style-name="P11"><text:soft-page-break/>Критерии оценки</text:p>
      <text:p text:style-name="Standard"><text:span text:style-name="T8">3 балла – высокий уровень -</text:span> <text:span text:style-name="T18">ребенок освоил материал в полном объеме </text:span></text:p>
      <text:p text:style-name="Standard"><text:span text:style-name="T8">2 балла – средний уровень -</text:span> <text:span text:style-name="T18"><text:s/>ребенок освоил материал не <text:s/>в полном объеме <text:s/></text:span></text:p>
      <text:p text:style-name="Standard"><text:span text:style-name="T8">1 балл – низкий уровень -</text:span> <text:span text:style-name="T18">результат оказывается ниже возрастных <text:s text:c="3"/>возможностей</text:span></text:p>
      <text:p text:style-name="P221"/>
      <text:p text:style-name="P110">Литература</text:p>
      <text:p text:style-name="P107"/>
      <text:p text:style-name="P222">1.<text:span text:style-name="T72">«От рождения до школы» </text:span><text:span text:style-name="T74">Примерная основная общеобразовательная программа дошкольного образования </text:span><text:span text:style-name="T73">/Под редакцией Н. Е. Вераксы, Т. С.</text:span><text:span text:style-name="T75"> </text:span><text:span text:style-name="T74">Комаровой,</text:span><text:span text:style-name="T76"> </text:span><text:span text:style-name="T73">М. А. Васильевой. – 2-е изд., испр. и доп. - <text:s/>М.: МОЗАИКА-СИНТЕЗ, 2012. - 336</text:span></text:p>
      <text:p text:style-name="P222"><text:span text:style-name="T71">2.</text:span><text:span text:style-name="T73">Конспекты интегрированных занятий во второй младшей группе детского сада. Ознакомление с художественной литературой. Развитие речи. Обучение грамоте: Практическое пособие для воспитателей ДОУ </text:span><text:span text:style-name="T71">//</text:span><text:span text:style-name="T73"> Авт.- сост. Аджи А.В. – Воронеж: ТЦ «Учитель», 2006. – 170с.</text:span></text:p>
      <text:p text:style-name="P222"><text:span text:style-name="T71">3.</text:span><text:span text:style-name="T73">Кравченко И.В., Долгова Т.Л. Прогулки в детском саду. Младшая и средняя группы: Методическое пособие </text:span><text:span text:style-name="T71">/</text:span><text:span text:style-name="T73"> Под ред. Г.М. Киселевой, Л.И. Пономаревой. – М.: ТЦ Сфера, 2011. – 176с.</text:span></text:p>
      <text:p text:style-name="P222"><text:span text:style-name="T71">4.</text:span><text:span text:style-name="T73">Книга для чтения в детском саду и дома: 2-4года: Пособие для воспитателей и родителей </text:span><text:span text:style-name="T71">/</text:span><text:span text:style-name="T73"> Сост. В.В. Гербова и др. – М.: Издательство Оникс, 2011. – 272с.</text:span></text:p>
      <text:p text:style-name="P222"><text:span text:style-name="T71">5.</text:span><text:span text:style-name="T73">Комплексно-тематическое планирование по программе «От рождения до школы» под редакцией Н.Е. Вераксы, М.А. Васильевой, Т.С. Комаровой. Вторая младшая группа </text:span><text:span text:style-name="T71">/</text:span><text:span text:style-name="T73"> авт – сост. В.Н. Мезенцева, О.П. Власенко – Волгоград: Учитель, 2012. – 101с.</text:span></text:p>
      <text:p text:style-name="P222"><text:span text:style-name="T71">6.</text:span><text:span text:style-name="T73">Комплексные занятия по программе под редакцией М.А. Васильевой, В.В. Гербовой, Т.С. Комаровой. Вторая младшая группа </text:span><text:span text:style-name="T71">/</text:span><text:span text:style-name="T73"> авт – сост. Т.В. Ковригина, М.В. Косьяненко, О.В. Павлова. – Волгоград: Учитель, 2011. – 234с.</text:span></text:p>
      <text:p text:style-name="P222"><text:span text:style-name="T71">7.</text:span><text:span text:style-name="T73">Перспективное <text:s/>планирование воспитательно-образовательного процесса по программе «От рождения до школы» под редакцией Н.Е. Вераксы, М.А. Васильевой, Т.С. Комаровой. Вторая младшая группа </text:span><text:span text:style-name="T71">/</text:span><text:span text:style-name="T73"> авт – сост. Н.А. Атарщикова, И.А. Осина, Е.В. Горюнова. – Волгоград: Учитель, 2012. – 114с.</text:span></text:p>
      <text:p text:style-name="P222"><text:span text:style-name="T71">8.</text:span><text:span text:style-name="T73">Губанова Н.Ф. Развитие игровой деятельности. Система работы во второй младшей группе детского сада. – М.: МОЗАИКА-СИНТЕЗ, 2010. – 128с.</text:span></text:p>
      <text:p text:style-name="P104"/>
      <text:p text:style-name="P223"><text:span text:style-name="T3">9.Павлова Л.Ю. <text:s/>« Сборник дидактических игр по ознакомлению с окружающим миром», издательство «Мозаика-Синтез» 2011г – 80с.</text:span></text:p>
      <text:p text:style-name="P104"/>
      <text:p text:style-name="P223"><text:span text:style-name="T3">10.«Игры <text:s/>и упражнения по развитию умственных способностей у детей дошкольного возраста», <text:s text:c="2"/>Л.А.Венгер, О.М.Дьяченко. М: <text:s/>Просвещение, 1989г – 127с.</text:span></text:p>
      <text:p text:style-name="P223"><text:span text:style-name="T3">11.Артемова Л.В. <text:s/>«Окружающий мир в дидактических играх дошкольников» <text:s/>М: Просвещение 1992г – 96с.</text:span></text:p>
      <text:p text:style-name="P104"/>
      <text:p text:style-name="P224"><text:span text:style-name="T3">12.Куцакова Л.В. « Конструирование и художественный труд в детском</text:span></text:p>
      <text:p text:style-name="P225">саду», <text:s text:c="2"/>ООО «ТЦ Сфера»2005 – 212</text:p>
      <text:p text:style-name="P225"/>
      <text:p text:style-name="P225">13.Пономарева И.А., Позина В.А. «Занятия по формированию</text:p>
      <text:p text:style-name="P225">элементарных математических представлений во 2 младшей группе»</text:p>
      <text:p text:style-name="P225">изд.Мозаика-Синтез М.2008- 47с.</text:p>
      <text:p text:style-name="P225"><text:soft-page-break/></text:p>
      <text:p text:style-name="P224"><text:span text:style-name="T3">14.Комарова Т.С. «Занятия по изобразительной деятельности во 2</text:span></text:p>
      <text:p text:style-name="P225">младшей группе» изд.Мозаика-Синтез М.2009- 94с.</text:p>
      <text:p text:style-name="P225"/>
      <text:p text:style-name="P225">15. Соломенникова О.А. «Занятия по формированию элементарных</text:p>
      <text:p text:style-name="P225">Экологических представлений во 2 младшей группе»</text:p>
      <text:p text:style-name="P225">изд.Мозаика-Синтез М.2008- 44с.</text:p>
      <text:p text:style-name="P225"/>
      <text:p text:style-name="P225">16. Гербова В.В. «Занятия по развитию речи во 2 младшей группе»</text:p>
      <text:p text:style-name="P226">изд.Мозаика-Синтез М.2007- 85с.</text:p>
      <text:p text:style-name="P226"/>
      <text:p text:style-name="P226">17. Дыбина О.В. «Занятия по ознакомлению с окружающим миром</text:p>
      <text:p text:style-name="P226">Во 2 младшей группе» изд.Мозаика-Синтез М.2008- 59с.</text:p>
      <text:p text:style-name="P226"/>
      <text:p text:style-name="P226">18. Алешина Н.В. «Ознакомление дошкольников с окружающим и</text:p>
      <text:p text:style-name="P226">Социальной действительностью младшая группа» ЦГЛ М.,2004</text:p>
      <text:p text:style-name="P226"/>
      <text:p text:style-name="P227"><text:span text:style-name="T3">19. Карпухина Н.А. «Конспекты занятий во 2 младшей группе детского</text:span></text:p>
      <text:p text:style-name="P227"><text:span text:style-name="T3">сада» Воронеж,2008 – 197с.; 2007 – 232с.</text:span></text:p>
      <text:p text:style-name="P226"/>
      <text:p text:style-name="P226">20. Мосалова Л.Л. «Я и мир» С-П, Детство-пресс 2010 -78с.</text:p>
      <text:p text:style-name="P226"/>
      <text:p text:style-name="P226">21. Лыкова И.А. «Изобразительная деятельность в детском саду</text:p>
      <text:p text:style-name="P226">Младшая группа»ТЦ Сфера,М.,2008-143с.</text:p>
      <text:p text:style-name="P226"/>
      <text:p text:style-name="P226">22. Пензулаева Л.И. «Физкультурные занятия с детьми 3-4 лет»</text:p>
      <text:p text:style-name="P226">изд.Мозаика-Синтез М.2009- 79с.</text:p>
      <text:p text:style-name="P226"/>
      <text:p text:style-name="P226">23. Останко Л.В. «Развивающая гимнастика для дошкольников»</text:p>
      <text:p text:style-name="P226">изд.д. Литера, С-П., 2006-31с.</text:p>
      <text:p text:style-name="P226"/>
      <text:p text:style-name="P226">24. Картушина М.Ю. «Сценарии оздоровительных досугов для детей</text:p>
      <text:p text:style-name="P227"><text:soft-page-break/><text:span text:style-name="T3">3-4 лет» М., ТЦ,2004-96с.</text:span></text:p>
      <text:p text:style-name="P226"/>
      <text:p text:style-name="P226"/>
      <text:p text:style-name="P226"/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Style180" style:family="paragraph" style:parent-style-name="Standard">
      <style:paragraph-properties fo:margin-left="0cm" fo:margin-right="0cm" fo:line-height="0.711cm" fo:orphans="0" fo:widows="0" fo:hyphenation-ladder-count="no-limit" fo:text-indent="-0.575cm" style:auto-text-indent="false" style:text-autospace="none"/>
      <style:text-properties style:font-name="Tahoma" style:letter-kerning="true" style:font-name-complex="Tahoma" fo:hyphenate="false" fo:hyphenation-remain-char-count="2" fo:hyphenation-push-char-count="2"/>
    </style:style>
    <style:style style:name="Style26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Style39" style:family="paragraph" style:parent-style-name="Standard">
      <style:paragraph-properties fo:line-height="0.356cm" fo:text-align="justify" style:justify-single-word="false" fo:orphans="0" fo:widows="0" style:text-autospace="none"/>
      <style:text-properties style:font-name="Tahoma" style:font-name-complex="Tahoma"/>
    </style:style>
    <style:style style:name="Style72" style:family="paragraph" style:parent-style-name="Standard">
      <style:paragraph-properties fo:line-height="0.356cm" fo:orphans="0" fo:widows="0" style:text-autospace="none"/>
      <style:text-properties style:font-name="Tahoma" style:font-name-complex="Tahoma"/>
    </style:style>
    <style:style style:name="Style11" style:family="paragraph" style:parent-style-name="Standard">
      <style:paragraph-properties fo:margin-left="0cm" fo:margin-right="0cm" fo:line-height="0.457cm" fo:text-align="justify" style:justify-single-word="false" fo:orphans="0" fo:widows="0" fo:text-indent="0.677cm" style:auto-text-indent="false" style:text-autospace="none"/>
      <style:text-properties style:font-name="Tahoma" style:font-name-complex="Tahoma"/>
    </style:style>
    <style:style style:name="Style77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Style18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msonospacing" style:family="paragraph" style:parent-style-name="Standard">
      <style:paragraph-properties fo:margin-top="0.494cm" fo:margin-bottom="0.494cm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_3f__3f__3f__3f__3f__3f__3f_" style:display-name="???????" style:family="paragraph">
      <style:paragraph-properties style:line-height-at-least="0.353cm" fo:orphans="0" fo:widows="0" fo:hyphenation-ladder-count="no-limit" style:text-autospace="none"/>
      <style:text-properties style:use-window-font-color="true" style:font-name="Tahoma" fo:font-size="18pt" fo:language="ru" fo:country="RU" style:letter-kerning="true" style:font-name-asian="Tahoma" style:font-size-asian="18pt" style:font-name-complex="Tahoma" style:font-size-complex="18pt" style:language-complex="hi" style:country-complex="IN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class="index"/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 fo:text-align="justify" style:justify-single-word="false">
        <style:tab-stops>
          <style:tab-stop style:position="0.776cm"/>
          <style:tab-stop style:position="16.981cm" style:type="right" style:leader-style="dotted" style:leader-text=".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name-asian="Calibri" style:font-size-asian="8pt" style:font-name-complex="Tahoma" style:font-size-complex="8pt"/>
    </style:style>
    <style:style style:name="msonormalcxspmiddle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fo:language="none" fo:country="none" style:font-size-asian="8pt" style:font-size-complex="8pt"/>
    </style:style>
    <style:style style:name="msonormalcxsplast" style:family="paragraph" style:parent-style-name="Standard">
      <style:paragraph-properties fo:margin-top="0.494cm" fo:margin-bottom="0.494cm"/>
    </style:style>
    <style:style style:name="msobodytext3cxsplast" style:family="paragraph" style:parent-style-name="Standard">
      <style:paragraph-properties fo:margin-top="0.494cm" fo:margin-bottom="0.494cm"/>
    </style:style>
    <style:style style:name="msobodytext3cxspmiddle" style:family="paragraph" style:parent-style-name="Standard">
      <style:paragraph-properties fo:margin-top="0.494cm" fo:margin-bottom="0.494cm"/>
    </style:style>
    <style:style style:name="msobodytextindentcxspmiddle" style:family="paragraph" style:parent-style-name="Standard">
      <style:paragraph-properties fo:margin-top="0.494cm" fo:margin-bottom="0.494cm"/>
    </style:style>
    <style:style style:name="msobodytextindentcxsplast" style:family="paragraph" style:parent-style-name="Standard">
      <style:paragraph-properties fo:margin-top="0.494cm" fo:margin-bottom="0.494cm"/>
    </style:style>
    <style:style style:name="msobodytextcxspmiddle" style:family="paragraph" style:parent-style-name="Standard">
      <style:paragraph-properties fo:margin-top="0.494cm" fo:margin-bottom="0.494cm"/>
    </style:style>
    <style:style style:name="ЗАГОЛОВОЧЕК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none" fo:country="none" style:font-weight-complex="bold"/>
    </style:style>
    <style:style style:name="Style17" style:family="paragraph" style:parent-style-name="Standard">
      <style:paragraph-properties fo:orphans="0" fo:widows="0" fo:hyphenation-ladder-count="no-limit" style:text-autospace="none"/>
      <style:text-properties style:font-name="Tahoma" style:letter-kerning="true" style:font-name-complex="Tahoma" fo:hyphenate="false" fo:hyphenation-remain-char-count="2" fo:hyphenation-push-char-count="2"/>
    </style:style>
    <style:style style:name="Style99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Цитата_20_2" style:display-name="Цитата 2" style:family="paragraph" style:parent-style-name="Standard" style:next-style-name="Standard">
      <style:paragraph-properties fo:margin-top="0cm" fo:margin-bottom="0.353cm" fo:line-height="115%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Style75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Style66" style:family="paragraph" style:parent-style-name="Standard">
      <style:paragraph-properties fo:line-height="0.423cm" fo:orphans="0" fo:widows="0" style:text-autospace="none"/>
      <style:text-properties style:font-name="Tahoma" style:font-name-complex="Tahoma"/>
    </style:style>
    <style:style style:name="Style94" style:family="paragraph" style:parent-style-name="Standard">
      <style:paragraph-properties fo:line-height="0.457cm" fo:orphans="0" fo:widows="0" style:text-autospace="none"/>
      <style:text-properties style:font-name="Tahoma" style:font-name-complex="Tahoma"/>
    </style:style>
    <style:style style:name="Style79" style:family="paragraph" style:parent-style-name="Standard">
      <style:paragraph-properties fo:line-height="0.464cm" fo:text-align="end" style:justify-single-word="false" fo:orphans="0" fo:widows="0" style:text-autospace="none"/>
      <style:text-properties style:font-name="Tahoma" style:font-name-complex="Tahoma"/>
    </style:style>
    <style:style style:name="Style52" style:family="paragraph" style:parent-style-name="Standard">
      <style:paragraph-properties fo:margin-left="0cm" fo:margin-right="0cm" fo:line-height="0.462cm" fo:text-align="justify" style:justify-single-word="false" fo:orphans="0" fo:widows="0" fo:text-indent="0.305cm" style:auto-text-indent="false" style:text-autospace="none"/>
      <style:text-properties style:font-name="Tahoma" style:font-name-complex="Tahoma"/>
    </style:style>
    <style:style style:name="Style5" style:family="paragraph" style:parent-style-name="Standard">
      <style:paragraph-properties fo:margin-left="0cm" fo:margin-right="0cm" fo:line-height="0.393cm" fo:text-align="justify" style:justify-single-word="false" fo:orphans="0" fo:widows="0" fo:text-indent="0.508cm" style:auto-text-indent="false" style:text-autospace="none"/>
      <style:text-properties style:font-name="Tahoma" style:font-name-complex="Tahoma"/>
    </style:style>
    <style:style style:name="Style102" style:family="paragraph" style:parent-style-name="Standard">
      <style:paragraph-properties fo:margin-left="0cm" fo:margin-right="0cm" fo:line-height="0.457cm" fo:orphans="0" fo:widows="0" fo:text-indent="0.339cm" style:auto-text-indent="false" style:text-autospace="none"/>
      <style:text-properties style:font-name="Tahoma" style:font-name-complex="Tahoma"/>
    </style:style>
    <style:style style:name="Style43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Style20" style:family="paragraph" style:parent-style-name="Standard">
      <style:paragraph-properties fo:line-height="0.474cm" fo:text-align="justify" style:justify-single-word="false" fo:orphans="0" fo:widows="0" style:text-autospace="none"/>
      <style:text-properties style:font-name="Tahoma" style:font-name-complex="Tahoma"/>
    </style:style>
    <style:style style:name="Style80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Style25" style:family="paragraph" style:parent-style-name="Standard">
      <style:paragraph-properties fo:line-height="0.356cm" fo:text-align="center" style:justify-single-word="false" fo:orphans="0" fo:widows="0" style:text-autospace="none"/>
      <style:text-properties style:font-name="Tahoma" style:font-name-complex="Tahoma"/>
    </style:style>
    <style:style style:name="Style84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Style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Style82" style:family="paragraph" style:parent-style-name="Standard">
      <style:paragraph-properties fo:margin-left="0cm" fo:margin-right="0cm" fo:line-height="0.406cm" fo:orphans="0" fo:widows="0" fo:text-indent="-0.272cm" style:auto-text-indent="false" style:text-autospace="none"/>
      <style:text-properties style:font-name="Tahoma" style:font-name-complex="Tahoma"/>
    </style:style>
    <style:style style:name="Style97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Style24" style:family="paragraph" style:parent-style-name="Standard">
      <style:paragraph-properties fo:margin-left="0cm" fo:margin-right="0cm" fo:line-height="0.462cm" fo:orphans="0" fo:widows="0" fo:text-indent="0.626cm" style:auto-text-indent="false" style:text-autospace="none"/>
      <style:text-properties style:font-name="Tahoma" style:font-name-complex="Tahoma"/>
    </style:style>
    <style:style style:name="Style98" style:family="paragraph" style:parent-style-name="Standard">
      <style:paragraph-properties fo:margin-left="0cm" fo:margin-right="0cm" fo:line-height="0.526cm" fo:orphans="0" fo:widows="0" fo:text-indent="-0.61cm" style:auto-text-indent="false" style:text-autospace="none"/>
      <style:text-properties style:font-name="Tahoma" style:font-name-complex="Tahoma"/>
    </style:style>
    <style:style style:name="Style22" style:family="paragraph" style:parent-style-name="Standard">
      <style:paragraph-properties fo:margin-left="0cm" fo:margin-right="0cm" fo:line-height="0.474cm" fo:text-align="justify" style:justify-single-word="false" fo:orphans="0" fo:widows="0" fo:text-indent="0.321cm" style:auto-text-indent="false" style:text-autospace="none"/>
      <style:text-properties style:font-name="Tahoma" style:font-name-complex="Tahoma"/>
    </style:style>
    <style:style style:name="Style34" style:family="paragraph" style:parent-style-name="Standard">
      <style:paragraph-properties fo:margin-left="0cm" fo:margin-right="0cm" fo:line-height="0.462cm" fo:orphans="0" fo:widows="0" fo:text-indent="1.185cm" style:auto-text-indent="false" style:text-autospace="none"/>
      <style:text-properties style:font-name="Tahoma" style:font-name-complex="Tahoma"/>
    </style:style>
    <style:style style:name="Style46" style:family="paragraph" style:parent-style-name="Standard">
      <style:paragraph-properties fo:line-height="0.466cm" fo:orphans="0" fo:widows="0" style:text-autospace="none"/>
      <style:text-properties style:font-name="Tahoma" style:font-name-complex="Tahoma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Microsoft Sans Serif" style:font-name-complex="Microsoft Sans Serif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Microsoft Sans Serif" style:font-name-complex="Microsoft Sans Serif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Microsoft Sans Serif" style:font-name-complex="Microsoft Sans Serif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Microsoft Sans Serif" style:font-name-complex="Microsoft Sans Serif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Microsoft Sans Serif" style:font-name-complex="Microsoft Sans Serif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-asian="Lucida Sans Unicode"/>
    </style:style>
    <style:style style:name="WW8Num8z0" style:family="text">
      <style:text-properties style:font-name="Microsoft Sans Serif" style:font-name-complex="Microsoft Sans Serif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Microsoft Sans Serif" style:font-name-complex="Microsoft Sans Serif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Microsoft Sans Serif" style:font-name-complex="Microsoft Sans Serif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Microsoft Sans Serif" style:font-name-complex="Microsoft Sans Serif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Microsoft Sans Serif" style:font-name-complex="Microsoft Sans Serif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Microsoft Sans Serif" style:font-name-complex="Microsoft Sans Serif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Microsoft Sans Serif" style:font-name-complex="Microsoft Sans Serif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St3z0" style:family="text">
      <style:text-properties style:font-name="Microsoft Sans Serif" style:font-name-complex="Microsoft Sans Serif"/>
    </style:style>
    <style:style style:name="WW8NumSt3z1" style:family="text">
      <style:text-properties style:font-name="Courier New" style:font-name-complex="Courier New"/>
    </style:style>
    <style:style style:name="WW8NumSt3z2" style:family="text">
      <style:text-properties style:font-name="Wingdings" style:font-name-complex="Wingdings"/>
    </style:style>
    <style:style style:name="WW8NumSt3z3" style:family="text">
      <style:text-properties style:font-name="Symbol" style:font-name-complex="Symbol"/>
    </style:style>
    <style:style style:name="WW8NumSt4z0" style:family="text">
      <style:text-properties style:font-name="Microsoft Sans Serif" style:font-name-complex="Microsoft Sans Serif"/>
    </style:style>
    <style:style style:name="WW8NumSt4z1" style:family="text">
      <style:text-properties style:font-name="Courier New" style:font-name-complex="Courier New"/>
    </style:style>
    <style:style style:name="WW8NumSt4z2" style:family="text">
      <style:text-properties style:font-name="Wingdings" style:font-name-complex="Wingdings"/>
    </style:style>
    <style:style style:name="WW8NumSt4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ont_20_Style210" style:display-name="Font Style210" style:family="text">
      <style:text-properties style:font-name="Microsoft Sans Serif" fo:font-size="23pt" fo:letter-spacing="-0.018cm" fo:font-weight="bold" style:font-size-asian="23pt" style:font-weight-asian="bold" style:font-name-complex="Microsoft Sans Serif" style:font-size-complex="23pt" style:font-weight-complex="bold"/>
    </style:style>
    <style:style style:name="Font_20_Style216" style:display-name="Font Style216" style:family="text">
      <style:text-properties style:font-name="Microsoft Sans Serif" fo:font-size="7pt" fo:font-weight="bold" style:font-size-asian="7pt" style:font-weight-asian="bold" style:font-name-complex="Microsoft Sans Serif" style:font-size-complex="7pt" style:font-weight-complex="bold"/>
    </style:style>
    <style:style style:name="Font_20_Style217" style:display-name="Font Style217" style:family="text">
      <style:text-properties style:font-name="Microsoft Sans Serif" fo:font-size="7pt" style:font-size-asian="7pt" style:font-name-complex="Microsoft Sans Serif" style:font-size-complex="7pt"/>
    </style:style>
    <style:style style:name="Font_20_Style250" style:display-name="Font Style250" style:family="text">
      <style:text-properties style:font-name="Franklin Gothic Medium" fo:font-size="7pt" fo:font-style="italic" style:font-size-asian="7pt" style:font-style-asian="italic" style:font-name-complex="Franklin Gothic Medium" style:font-size-complex="7pt" style:font-style-complex="italic"/>
    </style:style>
    <style:style style:name="Font_20_Style202" style:display-name="Font Style202" style:family="text">
      <style:text-properties style:font-name="Century Schoolbook" fo:font-size="10pt" fo:font-weight="bold" style:font-size-asian="10pt" style:font-weight-asian="bold" style:font-name-complex="Century Schoolbook" style:font-size-complex="10pt" style:font-weight-complex="bold"/>
    </style:style>
    <style:style style:name="Font_20_Style207" style:display-name="Font Style207" style:family="text">
      <style:text-properties style:font-name="Century Schoolbook" fo:font-size="9pt" style:font-size-asian="9pt" style:font-name-complex="Century Schoolbook" style:font-size-complex="9pt"/>
    </style:style>
    <style:style style:name="Font_20_Style251" style:display-name="Font Style251" style:family="text">
      <style:text-properties style:font-name="Microsoft Sans Serif" fo:font-size="5pt" fo:font-weight="bold" style:font-size-asian="5pt" style:font-weight-asian="bold" style:font-name-complex="Microsoft Sans Serif" style:font-size-complex="5pt" style:font-weight-complex="bold"/>
    </style:style>
    <style:style style:name="Font_20_Style215" style:display-name="Font Style215" style:family="text">
      <style:text-properties style:font-name="Century Schoolbook" fo:font-size="10pt" fo:font-style="italic" style:font-size-asian="10pt" style:font-style-asian="italic" style:font-name-complex="Century Schoolbook" style:font-size-complex="10pt" style:font-style-complex="italic"/>
    </style:style>
    <style:style style:name="Font_20_Style227" style:display-name="Font Style227" style:family="text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_20_Знак_20_Знак5" style:display-name=" Знак Знак5" style:family="text"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_20_Знак_20_Знак4" style:display-name=" Знак Знак4" style:family="text"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_20_Знак_20_Знак3" style:display-name=" Знак Знак3" style:family="text">
      <style:text-properties fo:font-size="12pt" fo:language="none" fo:country="none" style:font-size-asian="12pt" style:font-size-complex="12pt"/>
    </style:style>
    <style:style style:name="Без_20_интервала_20_Знак" style:display-name="Без интервала Знак" style:family="text">
      <style:text-properties fo:font-size="12pt" style:font-size-asian="12pt" style:font-size-complex="12pt"/>
    </style:style>
    <style:style style:name="apple-style-span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223" style:display-name="Font Style223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Font_20_Style253" style:display-name="Font Style253" style:family="text">
      <style:text-properties style:font-name="Microsoft Sans Serif" fo:font-size="9pt" style:font-size-asian="9pt" style:font-name-complex="Microsoft Sans Serif" style:font-size-complex="9pt"/>
    </style:style>
    <style:style style:name="_20_Знак_20_Знак2" style:display-name=" Знак Знак2" style:family="text">
      <style:text-properties style:font-name="Tahoma" fo:font-size="8pt" style:font-name-asian="Calibri" style:font-size-asian="8pt" style:font-name-complex="Tahoma" style:font-size-complex="8pt"/>
    </style:style>
    <style:style style:name="_20_Знак_20_Знак1" style:display-name=" Знак Знак1" style:family="text">
      <style:text-properties fo:font-size="12pt" fo:language="none" fo:country="none" style:font-size-asian="12pt" style:font-size-complex="12pt"/>
    </style:style>
    <style:style style:name="_20_Знак_20_Знак" style:display-name=" Знак Знак" style:family="text">
      <style:text-properties fo:font-size="8pt" fo:language="none" fo:country="none" style:font-size-asian="8pt" style:font-size-complex="8pt"/>
    </style:style>
    <style:style style:name="ЗАГОЛОВОЧЕК_20_Знак" style:display-name="ЗАГОЛОВОЧЕК Знак" style:family="text">
      <style:text-properties fo:font-size="12pt" fo:language="none" fo:country="none" style:font-size-asian="12pt" style:font-size-complex="12pt" style:font-weight-complex="bold"/>
    </style:style>
    <style:style style:name="Font_20_Style292" style:display-name="Font Style292" style:family="text">
      <style:text-properties style:font-name="Century Schoolbook" fo:font-size="9pt" fo:font-weight="bold" style:font-size-asian="9pt" style:font-weight-asian="bold" style:font-name-complex="Century Schoolbook" style:font-size-complex="9pt" style:font-weight-complex="bold"/>
    </style:style>
    <style:style style:name="Font_20_Style209" style:display-name="Font Style209" style:family="text">
      <style:text-properties style:font-name="Microsoft Sans Serif" fo:font-size="13pt" fo:font-weight="bold" style:font-size-asian="13pt" style:font-weight-asian="bold" style:font-name-complex="Microsoft Sans Serif" style:font-size-complex="13pt" style:font-weight-complex="bold"/>
    </style:style>
    <style:style style:name="Font_20_Style267" style:display-name="Font Style267" style:family="text">
      <style:text-properties style:font-name="Franklin Gothic Medium" fo:font-size="10pt" style:font-size-asian="10pt" style:font-name-complex="Franklin Gothic Medium" style:font-size-complex="10pt"/>
    </style:style>
    <style:style style:name="Цитата_20_2_20_Знак" style:display-name="Цитата 2 Знак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/>
    </style:style>
    <style:style style:name="Font_20_Style263" style:display-name="Font Style263" style:family="text" style:parent-style-name="Основной_20_шрифт_20_абзаца">
      <style:text-properties style:font-name="Century Schoolbook" fo:font-size="10pt" style:font-size-asian="10pt" style:font-name-complex="Century Schoolbook" style:font-size-complex="10pt"/>
    </style:style>
    <style:style style:name="Font_20_Style247" style:display-name="Font Style247" style:family="text" style:parent-style-name="Основной_20_шрифт_20_абзаца">
      <style:text-properties style:font-name="Century Schoolbook" fo:font-size="10pt" fo:letter-spacing="-0.018cm" style:font-size-asian="10pt" style:font-name-complex="Century Schoolbook" style:font-size-complex="10pt"/>
    </style:style>
    <style:style style:name="Font_20_Style244" style:display-name="Font Style244" style:family="text" style:parent-style-name="Основной_20_шрифт_20_абзаца">
      <style:text-properties style:font-name="Tahoma" fo:font-size="9pt" fo:letter-spacing="0.018cm" fo:font-style="italic" style:font-size-asian="9pt" style:font-style-asian="italic" style:font-name-complex="Tahoma" style:font-size-complex="9pt" style:font-style-complex="italic"/>
    </style:style>
    <style:style style:name="Font_20_Style262" style:display-name="Font Style262" style:family="text" style:parent-style-name="Основной_20_шрифт_20_абзаца">
      <style:text-properties style:font-name="Microsoft Sans Serif" fo:font-size="6pt" fo:font-style="italic" fo:font-weight="bold" style:font-size-asian="6pt" style:font-style-asian="italic" style:font-weight-asian="bold" style:font-name-complex="Microsoft Sans Serif" style:font-size-complex="6pt" style:font-style-complex="italic" style:font-weight-complex="bold"/>
    </style:style>
    <style:style style:name="Font_20_Style245" style:display-name="Font Style245" style:family="text" style:parent-style-name="Основной_20_шрифт_20_абзаца">
      <style:text-properties style:font-name="Microsoft Sans Serif" fo:font-size="7pt" fo:letter-spacing="0.018cm" fo:font-style="italic" style:font-size-asian="7pt" style:font-style-asian="italic" style:font-name-complex="Microsoft Sans Serif" style:font-size-complex="7pt" style:font-style-complex="italic"/>
    </style:style>
    <style:style style:name="Font_20_Style208" style:display-name="Font Style208" style:family="text" style:parent-style-name="Основной_20_шрифт_20_абзаца">
      <style:text-properties fo:font-variant="small-caps" style:font-name="MS Reference Sans Serif" fo:font-size="6pt" fo:font-weight="bold" style:font-size-asian="6pt" style:font-weight-asian="bold" style:font-name-complex="MS Reference Sans Serif" style:font-size-complex="6pt" style:font-weight-complex="bold"/>
    </style:style>
    <style:style style:name="Font_20_Style211" style:display-name="Font Style211" style:family="text" style:parent-style-name="Основной_20_шрифт_20_абзаца">
      <style:text-properties style:font-name="Microsoft Sans Serif" fo:font-size="11pt" fo:font-weight="bold" style:font-size-asian="11pt" style:font-weight-asian="bold" style:font-name-complex="Microsoft Sans Serif" style:font-size-complex="11pt" style:font-weight-complex="bold"/>
    </style:style>
    <style:style style:name="Font_20_Style229" style:display-name="Font Style229" style:family="text" style:parent-style-name="Основной_20_шрифт_20_абзаца">
      <style:text-properties style:font-name="MS Reference Sans Serif" fo:font-size="9pt" fo:letter-spacing="-0.018cm" fo:font-style="italic" style:font-size-asian="9pt" style:font-style-asian="italic" style:font-name-complex="MS Reference Sans Serif" style:font-size-complex="9pt" style:font-style-complex="italic"/>
    </style:style>
    <style:style style:name="Font_20_Style271" style:display-name="Font Style271" style:family="text" style:parent-style-name="Основной_20_шрифт_20_абзаца">
      <style:text-properties style:font-name="Franklin Gothic Medium" fo:font-size="10pt" fo:font-style="italic" fo:font-weight="bold" style:font-size-asian="10pt" style:font-style-asian="italic" style:font-weight-asian="bold" style:font-name-complex="Franklin Gothic Medium" style:font-size-complex="10pt" style:font-style-complex="italic" style:font-weight-complex="bold"/>
    </style:style>
    <style:style style:name="Font_20_Style201" style:display-name="Font Style201" style:family="text" style:parent-style-name="Основной_20_шрифт_20_абзаца">
      <style:text-properties style:font-name="Century Schoolbook" fo:font-size="9pt" fo:font-style="italic" fo:font-weight="bold" style:font-size-asian="9pt" style:font-style-asian="italic" style:font-weight-asian="bold" style:font-name-complex="Century Schoolbook" style:font-size-complex="9pt" style:font-style-complex="italic" style:font-weight-complex="bold"/>
    </style:style>
    <style:style style:name="Font_20_Style264" style:display-name="Font Style264" style:family="text" style:parent-style-name="Основной_20_шрифт_20_абзаца">
      <style:text-properties style:font-name="Franklin Gothic Medium" fo:font-size="12pt" style:font-size-asian="12pt" style:font-name-complex="Franklin Gothic Medium" style:font-size-complex="12pt"/>
    </style:style>
    <style:style style:name="Основной_20_текст_20__28_5_29_8" style:display-name="Основной текст (5)8" style:family="text">
      <style:text-properties fo:font-size="12pt" style:text-underline-style="solid" style:text-underline-width="auto" style:text-underline-color="font-color" fo:background-color="#ffffff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icrosoft Sans Serif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0.422cm" fo:padding-bottom="0.402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0.422cm" fo:padding-bottom="0.422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5" text:anchor-type="paragraph" svg:y="0.002cm" fo:min-width="0cm" draw:z-index="14"><draw:text-box fo:min-height="0.37cm"><text:p text:style-name="Footer"><text:span text:style-name="Page_20_Number"><text:page-number text:select-page="current">5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е бюджетное дошкольное образовательное учреждение </dc:title>
    <meta:initial-creator>SamLab.ws</meta:initial-creator>
    <meta:creation-date>2012-10-03T21:05:00</meta:creation-date>
    <dc:creator>SamLab.ws</dc:creator>
    <dc:date>2013-11-24T17:55:00</dc:date>
    <meta:print-date>2013-11-11T19:30:00</meta:print-date>
    <meta:editing-cycles>15</meta:editing-cycles>
    <meta:editing-duration>PT15H20M</meta:editing-duration>
    <meta:document-statistic meta:table-count="27" meta:image-count="1" meta:object-count="0" meta:page-count="31" meta:paragraph-count="898" meta:word-count="7076" meta:character-count="58922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