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493cm" table:align="left" style:writing-mode="lr-tb"/>
    </style:style>
    <style:style style:name="Таблица1.A" style:family="table-column">
      <style:table-column-properties style:column-width="4.763cm"/>
    </style:style>
    <style:style style:name="Таблица1.B" style:family="table-column">
      <style:table-column-properties style:column-width="8.89cm"/>
    </style:style>
    <style:style style:name="Таблица1.C" style:family="table-column">
      <style:table-column-properties style:column-width="11.841cm"/>
    </style:style>
    <style:style style:name="Таблица1.1" style:family="table-row">
      <style:table-row-properties style:row-height="0.931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14.787cm" style:keep-together="true" fo:keep-together="auto"/>
    </style:style>
    <style:style style:name="Таблица1.3" style:family="table-row">
      <style:table-row-properties style:min-row-height="17.413cm" style:keep-together="true" fo:keep-together="auto"/>
    </style:style>
    <style:style style:name="Таблица2" style:family="table">
      <style:table-properties style:width="25.719cm" table:align="left" style:writing-mode="lr-tb"/>
    </style:style>
    <style:style style:name="Таблица2.A" style:family="table-column">
      <style:table-column-properties style:column-width="4.763cm"/>
    </style:style>
    <style:style style:name="Таблица2.B" style:family="table-column">
      <style:table-column-properties style:column-width="11.113cm"/>
    </style:style>
    <style:style style:name="Таблица2.C" style:family="table-column">
      <style:table-column-properties style:column-width="9.844cm"/>
    </style:style>
    <style:style style:name="Таблица2.1" style:family="table-row">
      <style:table-row-properties style:row-height="0.931cm" style:keep-together="true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1.235cm" style:keep-together="true" fo:keep-together="auto"/>
    </style:style>
    <style:style style:name="Таблица2.C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C3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4" style:family="table-row">
      <style:table-row-properties style:min-row-height="0.298cm" style:keep-together="true" fo:keep-together="auto"/>
    </style:style>
    <style:style style:name="Таблица2.A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5" style:family="table-row">
      <style:table-row-properties style:min-row-height="0.487cm" style:keep-together="true" fo:keep-together="auto"/>
    </style:style>
    <style:style style:name="Таблица2.A5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6" style:family="table-row">
      <style:table-row-properties style:min-row-height="7.347cm" style:keep-together="true" fo:keep-together="auto"/>
    </style:style>
    <style:style style:name="Таблица2.8" style:family="table-row">
      <style:table-row-properties style:min-row-height="4.18cm" style:keep-together="true" fo:keep-together="auto"/>
    </style:style>
    <style:style style:name="Таблица2.9" style:family="table-row">
      <style:table-row-properties style:min-row-height="7.915cm" style:keep-together="true" fo:keep-together="auto"/>
    </style:style>
    <style:style style:name="Таблица2.10" style:family="table-row">
      <style:table-row-properties style:min-row-height="1.72cm" style:keep-together="true" fo:keep-together="auto"/>
    </style:style>
    <style:style style:name="Таблица3" style:family="table">
      <style:table-properties style:width="27.707cm" table:align="left" style:writing-mode="lr-tb"/>
    </style:style>
    <style:style style:name="Таблица3.A" style:family="table-column">
      <style:table-column-properties style:column-width="5.715cm"/>
    </style:style>
    <style:style style:name="Таблица3.B" style:family="table-column">
      <style:table-column-properties style:column-width="10.469cm"/>
    </style:style>
    <style:style style:name="Таблица3.C" style:family="table-column">
      <style:table-column-properties style:column-width="11.523cm"/>
    </style:style>
    <style:style style:name="Таблица3.1" style:family="table-row">
      <style:table-row-properties style:row-height="1.018cm"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3.2" style:family="table-row">
      <style:table-row-properties style:row-height="4.761cm" style:keep-together="true" fo:keep-together="auto"/>
    </style:style>
    <style:style style:name="Таблица3.3" style:family="table-row">
      <style:table-row-properties style:row-height="5.685cm" style:keep-together="true" fo:keep-together="auto"/>
    </style:style>
    <style:style style:name="Таблица3.4" style:family="table-row">
      <style:table-row-properties style:row-height="4.528cm" style:keep-together="true" fo:keep-together="auto"/>
    </style:style>
    <style:style style:name="Таблица3.5" style:family="table-row">
      <style:table-row-properties style:row-height="5.406cm" style:keep-together="true" fo:keep-together="auto"/>
    </style:style>
    <style:style style:name="Таблица3.6" style:family="table-row">
      <style:table-row-properties style:row-height="2.877cm" style:keep-together="true" fo:keep-together="auto"/>
    </style:style>
    <style:style style:name="Таблица4" style:family="table">
      <style:table-properties style:width="25.493cm" table:align="left" style:writing-mode="lr-tb"/>
    </style:style>
    <style:style style:name="Таблица4.A" style:family="table-column">
      <style:table-column-properties style:column-width="3.501cm"/>
    </style:style>
    <style:style style:name="Таблица4.B" style:family="table-column">
      <style:table-column-properties style:column-width="0.309cm"/>
    </style:style>
    <style:style style:name="Таблица4.C" style:family="table-column">
      <style:table-column-properties style:column-width="12.065cm"/>
    </style:style>
    <style:style style:name="Таблица4.D" style:family="table-column">
      <style:table-column-properties style:column-width="9.618cm"/>
    </style:style>
    <style:style style:name="Таблица4.1" style:family="table-row">
      <style:table-row-properties style:row-height="0.931cm" style:keep-together="true" fo:keep-together="auto"/>
    </style:style>
    <style:style style:name="Таблица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row-height="6.835cm" style:keep-together="true" fo:keep-together="auto"/>
    </style:style>
    <style:style style:name="Таблица4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4.C2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Таблица4.3" style:family="table-row">
      <style:table-row-properties style:row-height="3.152cm" style:keep-together="true" fo:keep-together="auto"/>
    </style:style>
    <style:style style:name="Таблица4.B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4.4" style:family="table-row">
      <style:table-row-properties style:row-height="5.514cm" style:keep-together="true" fo:keep-together="auto"/>
    </style:style>
    <style:style style:name="Таблица4.B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5" style:family="table">
      <style:table-properties style:width="25.493cm" table:align="left" style:writing-mode="lr-tb"/>
    </style:style>
    <style:style style:name="Таблица5.A" style:family="table-column">
      <style:table-column-properties style:column-width="3.5cm"/>
    </style:style>
    <style:style style:name="Таблица5.B" style:family="table-column">
      <style:table-column-properties style:column-width="12.693cm"/>
    </style:style>
    <style:style style:name="Таблица5.C" style:family="table-column">
      <style:table-column-properties style:column-width="9.234cm"/>
    </style:style>
    <style:style style:name="Таблица5.D" style:family="table-column">
      <style:table-column-properties style:column-width="0.067cm"/>
    </style:style>
    <style:style style:name="Таблица5.1" style:family="table-row">
      <style:table-row-properties style:row-height="0.931cm" style:keep-together="true" fo:keep-together="auto"/>
    </style:style>
    <style:style style:name="Таблица5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5.2" style:family="table-row">
      <style:table-row-properties style:row-height="4.445cm" style:keep-together="true" fo:keep-together="auto"/>
    </style:style>
    <style:style style:name="Таблица5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5.3" style:family="table-row">
      <style:table-row-properties style:row-height="6.364cm" style:keep-together="true" fo:keep-together="auto"/>
    </style:style>
    <style:style style:name="Таблица5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5.4" style:family="table-row">
      <style:table-row-properties style:row-height="14.931cm" style:keep-together="true" fo:keep-together="auto"/>
    </style:style>
    <style:style style:name="Таблица5.5" style:family="table-row">
      <style:table-row-properties style:row-height="14.296cm" style:keep-together="true" fo:keep-together="auto"/>
    </style:style>
    <style:style style:name="Таблица5.D5" style:family="table-cell">
      <style:table-cell-properties fo:padding="0cm" fo:border-left="0.018cm solid #000000" fo:border-right="none" fo:border-top="none" fo:border-bottom="none"/>
    </style:style>
    <style:style style:name="Таблица6" style:family="table">
      <style:table-properties style:width="25.747cm" table:align="margins" style:writing-mode="lr-tb"/>
    </style:style>
    <style:style style:name="Таблица6.A" style:family="table-column">
      <style:table-column-properties style:column-width="4.763cm" style:rel-column-width="2700*"/>
    </style:style>
    <style:style style:name="Таблица6.B" style:family="table-column">
      <style:table-column-properties style:column-width="12.7cm" style:rel-column-width="7200*"/>
    </style:style>
    <style:style style:name="Таблица6.C" style:family="table-column">
      <style:table-column-properties style:column-width="0.635cm" style:rel-column-width="360*"/>
    </style:style>
    <style:style style:name="Таблица6.E" style:family="table-column">
      <style:table-column-properties style:column-width="7.006cm" style:rel-column-width="3972*"/>
    </style:style>
    <style:style style:name="Таблица6.1" style:family="table-row">
      <style:table-row-properties style:row-height="0.961cm" style:keep-together="true" fo:keep-together="auto"/>
    </style:style>
    <style:style style:name="Таблица6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6.2" style:family="table-row">
      <style:table-row-properties style:row-height="0.771cm" style:keep-together="true" fo:keep-together="auto"/>
    </style:style>
    <style:style style:name="Таблица6.3" style:family="table-row">
      <style:table-row-properties style:row-height="4.648cm" style:keep-together="true" fo:keep-together="auto"/>
    </style:style>
    <style:style style:name="Таблица6.4" style:family="table-row">
      <style:table-row-properties style:row-height="5.126cm" style:keep-together="true" fo:keep-together="auto"/>
    </style:style>
    <style:style style:name="Таблица6.5" style:family="table-row">
      <style:table-row-properties style:row-height="0.713cm" style:keep-together="true" fo:keep-together="auto"/>
    </style:style>
    <style:style style:name="Таблица6.6" style:family="table-row">
      <style:table-row-properties style:row-height="4.905cm" style:keep-together="true" fo:keep-together="auto"/>
    </style:style>
    <style:style style:name="Таблица6.7" style:family="table-row">
      <style:table-row-properties style:row-height="6.055cm" style:keep-together="true" fo:keep-together="auto"/>
    </style:style>
    <style:style style:name="Таблица6.8" style:family="table-row">
      <style:table-row-properties style:row-height="4.417cm" style:keep-together="true" fo:keep-together="auto"/>
    </style:style>
    <style:style style:name="Таблица6.9" style:family="table-row">
      <style:table-row-properties style:row-height="6.059cm" style:keep-together="true" fo:keep-together="auto"/>
    </style:style>
    <style:style style:name="Таблица6.10" style:family="table-row">
      <style:table-row-properties style:row-height="5.105cm" style:keep-together="true" fo:keep-together="auto"/>
    </style:style>
    <style:style style:name="Таблица6.11" style:family="table-row">
      <style:table-row-properties style:row-height="4.106cm" style:keep-together="true" fo:keep-together="auto"/>
    </style:style>
    <style:style style:name="Таблица6.12" style:family="table-row">
      <style:table-row-properties style:row-height="4.135cm" style:keep-together="true" fo:keep-together="auto"/>
    </style:style>
    <style:style style:name="Таблица6.13" style:family="table-row">
      <style:table-row-properties style:row-height="0.672cm" style:keep-together="true" fo:keep-together="auto"/>
    </style:style>
    <style:style style:name="Таблица6.14" style:family="table-row">
      <style:table-row-properties style:row-height="8.278cm" style:keep-together="true" fo:keep-together="auto"/>
    </style:style>
    <style:style style:name="Таблица6.15" style:family="table-row">
      <style:table-row-properties style:row-height="3.522cm" style:keep-together="true" fo:keep-together="auto"/>
    </style:style>
    <style:style style:name="Таблица6.16" style:family="table-row">
      <style:table-row-properties style:row-height="4.708cm" style:keep-together="true" fo:keep-together="auto"/>
    </style:style>
    <style:style style:name="Таблица6.17" style:family="table-row">
      <style:table-row-properties style:min-row-height="5.052cm" style:keep-together="true" fo:keep-together="auto"/>
    </style:style>
    <style:style style:name="Таблица6.A17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6.E17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6.18" style:family="table-row">
      <style:table-row-properties style:row-height="4.754cm" style:keep-together="true" fo:keep-together="auto"/>
    </style:style>
    <style:style style:name="Таблица6.19" style:family="table-row">
      <style:table-row-properties style:row-height="7.315cm" style:keep-together="true" fo:keep-together="auto"/>
    </style:style>
    <style:style style:name="Таблица7" style:family="table">
      <style:table-properties style:width="25.493cm" table:align="left" style:writing-mode="lr-tb"/>
    </style:style>
    <style:style style:name="Таблица7.A" style:family="table-column">
      <style:table-column-properties style:column-width="4.763cm"/>
    </style:style>
    <style:style style:name="Таблица7.B" style:family="table-column">
      <style:table-column-properties style:column-width="12.383cm"/>
    </style:style>
    <style:style style:name="Таблица7.C" style:family="table-column">
      <style:table-column-properties style:column-width="8.348cm"/>
    </style:style>
    <style:style style:name="Таблица7.1" style:family="table-row">
      <style:table-row-properties style:row-height="1.309cm" style:keep-together="true" fo:keep-together="auto"/>
    </style:style>
    <style:style style:name="Таблица7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7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7.2" style:family="table-row">
      <style:table-row-properties style:row-height="4.396cm" style:keep-together="true" fo:keep-together="auto"/>
    </style:style>
    <style:style style:name="Таблица7.3" style:family="table-row">
      <style:table-row-properties style:row-height="6.346cm" style:keep-together="true" fo:keep-together="auto"/>
    </style:style>
    <style:style style:name="Таблица7.4" style:family="table-row">
      <style:table-row-properties style:row-height="4.154cm" style:keep-together="true" fo:keep-together="auto"/>
    </style:style>
    <style:style style:name="Таблица8" style:family="table">
      <style:table-properties style:width="25.068cm" table:align="left" style:writing-mode="lr-tb"/>
    </style:style>
    <style:style style:name="Таблица8.A" style:family="table-column">
      <style:table-column-properties style:column-width="4.128cm"/>
    </style:style>
    <style:style style:name="Таблица8.B" style:family="table-column">
      <style:table-column-properties style:column-width="11.43cm"/>
    </style:style>
    <style:style style:name="Таблица8.C" style:family="table-column">
      <style:table-column-properties style:column-width="9.44cm"/>
    </style:style>
    <style:style style:name="Таблица8.D" style:family="table-column">
      <style:table-column-properties style:column-width="0.071cm"/>
    </style:style>
    <style:style style:name="Таблица8.1" style:family="table-row">
      <style:table-row-properties style:row-height="0.931cm" style:keep-together="true" fo:keep-together="auto"/>
    </style:style>
    <style:style style:name="Таблица8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8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8.2" style:family="table-row">
      <style:table-row-properties style:row-height="8.1cm" style:keep-together="true" fo:keep-together="auto"/>
    </style:style>
    <style:style style:name="Таблица8.3" style:family="table-row">
      <style:table-row-properties style:row-height="6.962cm" style:keep-together="true" fo:keep-together="auto"/>
    </style:style>
    <style:style style:name="Таблица8.4" style:family="table-row">
      <style:table-row-properties style:row-height="6.69cm" style:keep-together="true" fo:keep-together="auto"/>
    </style:style>
    <style:style style:name="Таблица8.D4" style:family="table-cell">
      <style:table-cell-properties fo:padding="0cm" fo:border-left="0.018cm solid #000000" fo:border-right="none" fo:border-top="none" fo:border-bottom="none"/>
    </style:style>
    <style:style style:name="Таблица9" style:family="table">
      <style:table-properties style:width="25.79cm" table:align="left" style:writing-mode="lr-tb"/>
    </style:style>
    <style:style style:name="Таблица9.A" style:family="table-column">
      <style:table-column-properties style:column-width="4.445cm"/>
    </style:style>
    <style:style style:name="Таблица9.B" style:family="table-column">
      <style:table-column-properties style:column-width="0.056cm"/>
    </style:style>
    <style:style style:name="Таблица9.C" style:family="table-column">
      <style:table-column-properties style:column-width="3.309cm"/>
    </style:style>
    <style:style style:name="Таблица9.D" style:family="table-column">
      <style:table-column-properties style:column-width="0.191cm"/>
    </style:style>
    <style:style style:name="Таблица9.E" style:family="table-column">
      <style:table-column-properties style:column-width="6.53cm"/>
    </style:style>
    <style:style style:name="Таблица9.F" style:family="table-column">
      <style:table-column-properties style:column-width="0.392cm"/>
    </style:style>
    <style:style style:name="Таблица9.G" style:family="table-column">
      <style:table-column-properties style:column-width="10.571cm"/>
    </style:style>
    <style:style style:name="Таблица9.H" style:family="table-column">
      <style:table-column-properties style:column-width="0.296cm"/>
    </style:style>
    <style:style style:name="Таблица9.1" style:family="table-row">
      <style:table-row-properties style:row-height="0.944cm" style:keep-together="true" fo:keep-together="auto"/>
    </style:style>
    <style:style style:name="Таблица9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H1" style:family="table-cell">
      <style:table-cell-properties fo:padding="0cm" fo:border-left="0.018cm solid #000000" fo:border-right="none" fo:border-top="none" fo:border-bottom="none"/>
    </style:style>
    <style:style style:name="Таблица9.2" style:family="table-row">
      <style:table-row-properties style:row-height="0.623cm" style:keep-together="true" fo:keep-together="auto"/>
    </style:style>
    <style:style style:name="Таблица9.3" style:family="table-row">
      <style:table-row-properties style:row-height="7.594cm" style:keep-together="true" fo:keep-together="auto"/>
    </style:style>
    <style:style style:name="Таблица9.4" style:family="table-row">
      <style:table-row-properties style:row-height="6.057cm" style:keep-together="true" fo:keep-together="auto"/>
    </style:style>
    <style:style style:name="Таблица9.5" style:family="table-row">
      <style:table-row-properties style:row-height="5.061cm" style:keep-together="true" fo:keep-together="auto"/>
    </style:style>
    <style:style style:name="Таблица9.6" style:family="table-row">
      <style:table-row-properties style:row-height="0.654cm" style:keep-together="true" fo:keep-together="auto"/>
    </style:style>
    <style:style style:name="Таблица9.7" style:family="table-row">
      <style:table-row-properties style:row-height="4.089cm" style:keep-together="true" fo:keep-together="auto"/>
    </style:style>
    <style:style style:name="Таблица9.8" style:family="table-row">
      <style:table-row-properties style:row-height="3.194cm" style:keep-together="true" fo:keep-together="auto"/>
    </style:style>
    <style:style style:name="Таблица9.9" style:family="table-row">
      <style:table-row-properties style:row-height="0.041cm" style:keep-together="true" fo:keep-together="auto"/>
    </style:style>
    <style:style style:name="Таблица9.10" style:family="table-row">
      <style:table-row-properties style:row-height="0.771cm" style:keep-together="true" fo:keep-together="auto"/>
    </style:style>
    <style:style style:name="Таблица9.A10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9.11" style:family="table-row">
      <style:table-row-properties style:row-height="0.757cm" style:keep-together="true" fo:keep-together="auto"/>
    </style:style>
    <style:style style:name="Таблица9.12" style:family="table-row">
      <style:table-row-properties style:row-height="4.142cm" style:keep-together="true" fo:keep-together="auto"/>
    </style:style>
    <style:style style:name="Таблица9.13" style:family="table-row">
      <style:table-row-properties style:row-height="5.046cm" style:keep-together="true" fo:keep-together="auto"/>
    </style:style>
    <style:style style:name="Таблица10" style:family="table">
      <style:table-properties style:width="26.021cm" fo:margin-left="-0.199cm" table:align="left" style:writing-mode="lr-tb"/>
    </style:style>
    <style:style style:name="Таблица10.A" style:family="table-column">
      <style:table-column-properties style:column-width="6.541cm"/>
    </style:style>
    <style:style style:name="Таблица10.B" style:family="table-column">
      <style:table-column-properties style:column-width="7.574cm"/>
    </style:style>
    <style:style style:name="Таблица10.C" style:family="table-column">
      <style:table-column-properties style:column-width="11.90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4.3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7.488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style:line-height-at-least="0.423cm">
        <style:tab-stops>
          <style:tab-stop style:position="0.82cm"/>
        </style:tab-stops>
      </style:paragraph-properties>
    </style:style>
    <style:style style:name="P9" style:family="paragraph" style:parent-style-name="Standard">
      <style:paragraph-properties style:line-height-at-least="0.423cm" style:snap-to-layout-grid="false">
        <style:tab-stops>
          <style:tab-stop style:position="0.82cm"/>
        </style:tab-stops>
      </style:paragraph-properties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line-height-at-least="0.423cm" fo:text-align="end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</style:style>
    <style:style style:name="P14" style:family="paragraph" style:parent-style-name="Standard">
      <style:paragraph-properties style:line-height-at-least="0.423cm" fo:text-align="center" style:justify-single-word="false">
        <style:tab-stops>
          <style:tab-stop style:position="0.258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7.488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style:line-height-at-least="0.423cm"/>
      <style:text-properties fo:color="#000000" fo:background-color="#ffffff"/>
    </style:style>
    <style:style style:name="P23" style:family="paragraph" style:parent-style-name="Standard">
      <style:paragraph-properties style:line-height-at-least="0.423cm" style:snap-to-layout-grid="false"/>
      <style:text-properties fo:color="#000000" fo:background-color="#ffffff"/>
    </style:style>
    <style:style style:name="P24" style:family="paragraph" style:parent-style-name="Standard">
      <style:paragraph-properties style:line-height-at-least="0.423cm" style:snap-to-layout-grid="false"/>
      <style:text-properties style:font-weight-complex="bold"/>
    </style:style>
    <style:style style:name="P25" style:family="paragraph" style:parent-style-name="Standard"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background-color="#ffffff">
        <style:background-image/>
      </style:paragraph-properties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weight="bold" style:font-weight-asian="bold"/>
    </style:style>
    <style:style style:name="P29" style:family="paragraph" style:parent-style-name="Standard">
      <style:paragraph-properties style:line-height-at-least="0.423cm" fo:background-color="#ffffff">
        <style:background-image/>
      </style:paragraph-properties>
    </style:style>
    <style:style style:name="P30" style:family="paragraph" style:parent-style-name="Standard">
      <style:paragraph-properties style:line-height-at-least="0.423cm" fo:text-align="justify" style:justify-single-word="false" fo:background-color="#ffffff">
        <style:tab-stops>
          <style:tab-stop style:position="0.977cm"/>
        </style:tab-stops>
        <style:background-image/>
      </style:paragraph-properties>
    </style:style>
    <style:style style:name="P31" style:family="paragraph" style:parent-style-name="Standard">
      <style:paragraph-properties style:line-height-at-least="0.423cm" fo:text-align="justify" style:justify-single-word="false" fo:orphans="0" fo:widows="0" fo:background-color="#ffffff" style:text-autospace="none" style:snap-to-layout-grid="false">
        <style:tab-stops>
          <style:tab-stop style:position="1.004cm"/>
        </style:tab-stops>
        <style:background-image/>
      </style:paragraph-properties>
    </style:style>
    <style:style style:name="P32" style:family="paragraph" style:parent-style-name="Standard">
      <style:paragraph-properties style:line-height-at-least="0.423cm" fo:text-align="justify" style:justify-single-word="false" fo:background-color="#ffffff">
        <style:tab-stops>
          <style:tab-stop style:position="0.965cm"/>
        </style:tab-stops>
        <style:background-image/>
      </style:paragraph-properties>
    </style:style>
    <style:style style:name="P33" style:family="paragraph" style:parent-style-name="Standard">
      <style:paragraph-properties style:line-height-at-least="0.423cm" fo:background-color="#ffffff" style:snap-to-layout-grid="false">
        <style:tab-stops>
          <style:tab-stop style:position="1.041cm"/>
        </style:tab-stops>
        <style:background-image/>
      </style:paragraph-properties>
    </style:style>
    <style:style style:name="P34" style:family="paragraph" style:parent-style-name="Standard">
      <style:paragraph-properties style:line-height-at-least="0.423cm" fo:orphans="0" fo:widows="0" fo:background-color="#ffffff" style:text-autospace="none">
        <style:tab-stops>
          <style:tab-stop style:position="0.94cm"/>
        </style:tab-stops>
        <style:background-image/>
      </style:paragraph-properties>
    </style:style>
    <style:style style:name="P35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36" style:family="paragraph" style:parent-style-name="Standard">
      <style:paragraph-properties fo:line-height="0.533cm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.012cm" style:line-height-at-least="0.423cm" fo:text-align="justify" style:justify-single-word="false" fo:text-indent="0cm" style:auto-text-indent="false" fo:background-color="#ffffff">
        <style:tab-stops>
          <style:tab-stop style:position="0.977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.012cm" style:line-height-at-least="0.423cm" fo:text-align="justify" style:justify-single-word="false" fo:text-indent="0cm" style:auto-text-indent="false" fo:background-color="#ffffff" style:snap-to-layout-grid="false">
        <style:tab-stops>
          <style:tab-stop style:position="0.977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.012cm" style:line-height-at-least="0.423cm" fo:text-align="justify" style:justify-single-word="false" fo:orphans="0" fo:widows="0" fo:text-indent="0cm" style:auto-text-indent="false" fo:background-color="#ffffff" style:text-autospace="none">
        <style:tab-stops>
          <style:tab-stop style:position="1.004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.012cm" style:line-height-at-least="0.423cm" fo:text-indent="0cm" style:auto-text-indent="false" fo:background-color="#ffffff">
        <style:tab-stops>
          <style:tab-stop style:position="1.004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.012cm" fo:line-height="0.533cm" fo:text-align="justify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.012cm" fo:line-height="0.533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43" style:family="paragraph" style:parent-style-name="Standard">
      <style:paragraph-properties fo:margin-left="0.012cm" fo:margin-right="0.012cm" fo:line-height="0.533cm" fo:text-align="justify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012cm" fo:margin-right="0.012cm" style:line-height-at-least="0.423cm" fo:text-align="justify" style:justify-single-word="false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012cm" fo:margin-right="0.012cm" fo:line-height="0.533cm" fo:text-align="justify" style:justify-single-word="false" fo:text-indent="0.61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1.266cm" style:line-height-at-least="0.423cm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.064cm" style:line-height-at-least="0.423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48" style:family="paragraph" style:parent-style-name="Standard">
      <style:paragraph-properties fo:margin-left="0.088cm" fo:margin-right="0.064cm" style:line-height-at-least="0.423cm" fo:text-align="justify" style:justify-single-word="false" fo:text-indent="0.635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50" style:family="paragraph" style:parent-style-name="Standard">
      <style:paragraph-properties fo:margin-left="0cm" fo:margin-right="0cm" fo:text-indent="1.249cm" style:auto-text-indent="false"/>
    </style:style>
    <style:style style:name="P51" style:family="paragraph" style:parent-style-name="Standard">
      <style:paragraph-properties fo:margin-left="0cm" fo:margin-right="0cm" style:line-height-at-least="0.423cm" fo:text-indent="1.249cm" style:auto-text-indent="false"/>
    </style:style>
    <style:style style:name="P52" style:family="paragraph" style:parent-style-name="Standard">
      <style:paragraph-properties fo:margin-top="0.494cm" fo:margin-bottom="0.494cm"/>
    </style:style>
    <style:style style:name="P53" style:family="paragraph" style:parent-style-name="Standard">
      <style:paragraph-properties fo:margin-top="0cm" fo:margin-bottom="0.494cm" style:snap-to-layout-grid="false"/>
    </style:style>
    <style:style style:name="P54" style:family="paragraph" style:parent-style-name="Standard">
      <style:paragraph-properties fo:margin-top="0.494cm" fo:margin-bottom="0cm"/>
    </style:style>
    <style:style style:name="P55" style:family="paragraph" style:parent-style-name="Standard">
      <style:paragraph-properties fo:margin-top="0.115cm" fo:margin-bottom="0cm" fo:line-height="0.483cm" fo:background-color="#ffffff">
        <style:background-image/>
      </style:paragraph-properties>
    </style:style>
    <style:style style:name="P56" style:family="paragraph" style:parent-style-name="Standard">
      <style:paragraph-properties fo:margin-left="0.064cm" fo:margin-right="0cm" fo:line-height="0.483cm" fo:text-align="justify" style:justify-single-word="false" fo:text-indent="0.623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top="0.012cm" fo:margin-bottom="0cm" fo:text-align="justify" style:justify-single-word="false" fo:orphans="0" fo:widows="0" fo:background-color="#ffffff" style:text-autospace="none" style:snap-to-layout-grid="false">
        <style:tab-stops>
          <style:tab-stop style:position="0.991cm"/>
        </style:tab-stops>
        <style:background-image/>
      </style:paragraph-properties>
    </style:style>
    <style:style style:name="P58" style:family="paragraph" style:parent-style-name="Standard" style:list-style-name="WW8Num2">
      <style:paragraph-properties fo:margin-left="0cm" fo:margin-right="0cm" fo:text-align="justify" style:justify-single-word="false" fo:orphans="0" fo:widows="0" fo:text-indent="0.635cm" style:auto-text-indent="false" fo:background-color="#ffffff" style:text-autospace="none">
        <style:tab-stops>
          <style:tab-stop style:position="0.991cm"/>
        </style:tab-stops>
        <style:background-image/>
      </style:paragraph-properties>
    </style:style>
    <style:style style:name="P59" style:family="paragraph" style:parent-style-name="Standard" style:list-style-name="L1">
      <style:paragraph-properties fo:margin-left="0cm" fo:margin-right="0cm" style:line-height-at-least="0.423cm" fo:text-align="justify" style:justify-single-word="false" fo:orphans="0" fo:widows="0" fo:text-indent="0.635cm" style:auto-text-indent="false" fo:background-color="#ffffff" style:text-autospace="none">
        <style:tab-stops>
          <style:tab-stop style:position="0.953cm"/>
        </style:tab-stops>
        <style:background-image/>
      </style:paragraph-properties>
    </style:style>
    <style:style style:name="P60" style:family="paragraph" style:parent-style-name="Standard" style:list-style-name="WW8Num7">
      <style:paragraph-properties fo:margin-left="0.247cm" fo:margin-right="0cm" fo:text-align="justify" style:justify-single-word="false" fo:orphans="0" fo:widows="0" fo:text-indent="0.388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61" style:family="paragraph" style:parent-style-name="Standard" style:list-style-name="L1">
      <style:paragraph-properties fo:margin-left="0.635cm" fo:margin-right="0cm" fo:line-height="0.483cm" fo:orphans="0" fo:widows="0" fo:text-indent="0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fo:letter-spacing="-0.011cm"/>
    </style:style>
    <style:style style:name="P62" style:family="paragraph" style:parent-style-name="Standard" style:list-style-name="L1">
      <style:paragraph-properties fo:margin-left="0.635cm" fo:margin-right="0cm" style:line-height-at-least="0.423cm" fo:orphans="0" fo:widows="0" fo:text-indent="0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fo:letter-spacing="-0.011cm"/>
    </style:style>
    <style:style style:name="P63" style:family="paragraph" style:parent-style-name="Standard" style:list-style-name="L2">
      <style:paragraph-properties fo:margin-left="0.635cm" fo:margin-right="0cm" style:line-height-at-least="0.423cm" fo:orphans="0" fo:widows="0" fo:text-indent="0cm" style:auto-text-indent="false" fo:background-color="#ffffff" style:text-autospace="none">
        <style:tab-stops>
          <style:tab-stop style:position="0.94cm"/>
        </style:tab-stops>
        <style:background-image/>
      </style:paragraph-properties>
      <style:text-properties fo:letter-spacing="-0.011cm"/>
    </style:style>
    <style:style style:name="P64" style:family="paragraph" style:parent-style-name="Standard" style:list-style-name="L1">
      <style:paragraph-properties fo:margin-left="0.635cm" fo:margin-right="0cm" style:line-height-at-least="0.423cm" fo:orphans="0" fo:widows="0" fo:text-indent="0cm" style:auto-text-indent="false" fo:background-color="#ffffff" style:text-autospace="none">
        <style:tab-stops>
          <style:tab-stop style:position="0.953cm"/>
        </style:tab-stops>
        <style:background-image/>
      </style:paragraph-properties>
    </style:style>
    <style:style style:name="P65" style:family="paragraph" style:parent-style-name="Standard" style:list-style-name="L1">
      <style:paragraph-properties fo:margin-left="0.012cm" fo:margin-right="0cm" fo:line-height="0.483cm" fo:orphans="0" fo:widows="0" fo:text-indent="0.623cm" style:auto-text-indent="false" fo:background-color="#ffffff" style:text-autospace="none">
        <style:tab-stops>
          <style:tab-stop style:position="0.953cm"/>
        </style:tab-stops>
        <style:background-image/>
      </style:paragraph-properties>
    </style:style>
    <style:style style:name="P66" style:family="paragraph" style:parent-style-name="Standard" style:list-style-name="L1">
      <style:paragraph-properties fo:margin-left="0.012cm" fo:margin-right="0cm" style:line-height-at-least="0.423cm" fo:orphans="0" fo:widows="0" fo:text-indent="0.623cm" style:auto-text-indent="false" fo:background-color="#ffffff" style:text-autospace="none">
        <style:tab-stops>
          <style:tab-stop style:position="0.953cm"/>
        </style:tab-stops>
        <style:background-image/>
      </style:paragraph-properties>
    </style:style>
    <style:style style:name="P67" style:family="paragraph" style:parent-style-name="Standard">
      <style:paragraph-properties fo:margin-left="0cm" fo:margin-right="0.229cm" style:line-height-at-least="0.423cm" fo:text-align="justify" style:justify-single-word="false" fo:text-indent="0.686cm" style:auto-text-indent="false" fo:background-color="#ffffff" style:snap-to-layout-grid="false">
        <style:background-image/>
      </style:paragraph-properties>
    </style:style>
    <style:style style:name="P68" style:family="paragraph" style:parent-style-name="Standard">
      <style:paragraph-properties fo:margin-left="0cm" fo:margin-right="0.064cm" style:line-height-at-least="0.423cm" fo:text-align="justify" style:justify-single-word="false" fo:text-indent="0.635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.647cm" fo:margin-right="3.048cm" style:line-height-at-least="0.423cm" fo:text-indent="0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.025cm" fo:margin-right="0cm" style:line-height-at-least="0.423cm" fo:text-indent="0cm" style:auto-text-indent="false" fo:background-color="#ffffff">
        <style:tab-stops>
          <style:tab-stop style:position="0.953cm"/>
        </style:tab-stops>
        <style:background-image/>
      </style:paragraph-properties>
    </style:style>
    <style:style style:name="P71" style:family="paragraph" style:parent-style-name="Standard">
      <style:paragraph-properties fo:margin-left="0cm" fo:margin-right="0.025cm" style:line-height-at-least="0.423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72" style:family="paragraph" style:parent-style-name="Standard">
      <style:paragraph-properties fo:margin-left="0.025cm" fo:margin-right="0.025cm" style:line-height-at-least="0.423cm" fo:text-align="justify" style:justify-single-word="false" fo:text-indent="0.635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.039cm" fo:margin-right="0cm" style:line-height-at-least="0.423cm" fo:text-align="justify" style:justify-single-word="false" fo:orphans="0" fo:widows="0" fo:text-indent="0cm" style:auto-text-indent="false" fo:background-color="#ffffff" style:text-autospace="none">
        <style:tab-stops>
          <style:tab-stop style:position="1.004cm"/>
        </style:tab-stops>
        <style:background-image/>
      </style:paragraph-properties>
    </style:style>
    <style:style style:name="P74" style:family="paragraph" style:parent-style-name="Standard">
      <style:paragraph-properties fo:margin-left="0.012cm" fo:margin-right="0.064cm" style:line-height-at-least="0.423cm" fo:text-align="justify" style:justify-single-word="false" fo:text-indent="0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.012cm" fo:margin-right="0.064cm" style:line-height-at-least="0.423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76" style:family="paragraph" style:parent-style-name="Standard">
      <style:paragraph-properties fo:margin-left="0.247cm" fo:margin-right="0.051cm" style:line-height-at-least="0.42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77" style:family="paragraph" style:parent-style-name="Standard">
      <style:paragraph-properties fo:margin-left="0.051cm" fo:margin-right="0cm" style:line-height-at-least="0.423cm" fo:text-align="justify" style:justify-single-word="false" fo:text-indent="0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.699cm" fo:margin-right="0cm" style:line-height-at-least="0.423cm" fo:text-indent="0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.064cm" fo:margin-right="0.012cm" style:line-height-at-least="0.423cm" fo:text-align="justify" style:justify-single-word="false" fo:text-indent="0.623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.686cm" fo:margin-right="0cm" style:line-height-at-least="0.423cm" fo:text-indent="0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cm" fo:margin-right="-0.706cm" style:line-height-at-least="0.423cm" fo:text-indent="0cm" style:auto-text-indent="false"/>
    </style:style>
    <style:style style:name="P82" style:family="paragraph" style:parent-style-name="Standard">
      <style:paragraph-properties fo:margin-left="0.039cm" fo:margin-right="0cm" style:line-height-at-least="0.423cm" fo:text-align="justify" style:justify-single-word="false" fo:text-indent="0.635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.051cm" fo:margin-right="0cm" style:line-height-at-least="0.423cm" fo:text-align="justify" style:justify-single-word="false" fo:text-indent="0.635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-0.071cm" fo:margin-right="0cm" style:line-height-at-least="0.423cm" fo:text-indent="0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-0.071cm" fo:margin-right="0cm" style:line-height-at-least="0.423cm" fo:text-indent="0cm" style:auto-text-indent="false" fo:background-color="#ffffff" style:snap-to-layout-grid="false">
        <style:background-image/>
      </style:paragraph-properties>
    </style:style>
    <style:style style:name="P86" style:family="paragraph" style:parent-style-name="Standard">
      <style:paragraph-properties fo:margin-left="0cm" fo:margin-right="0.039cm" style:line-height-at-least="0.423cm" fo:text-indent="0cm" style:auto-text-indent="false" fo:background-color="#ffffff">
        <style:tab-stops>
          <style:tab-stop style:position="1.004cm"/>
        </style:tab-stops>
        <style:background-image/>
      </style:paragraph-properties>
    </style:style>
    <style:style style:name="P87" style:family="paragraph" style:parent-style-name="Standard">
      <style:paragraph-properties fo:margin-left="0cm" fo:margin-right="0.012cm" style:line-height-at-least="0.423cm" fo:text-indent="-0.071cm" style:auto-text-indent="false" fo:background-color="#ffffff">
        <style:tab-stops>
          <style:tab-stop style:position="1.004cm"/>
        </style:tab-stops>
        <style:background-image/>
      </style:paragraph-properties>
    </style:style>
    <style:style style:name="P88" style:family="paragraph" style:parent-style-name="Standard">
      <style:paragraph-properties fo:margin-left="0.25cm" fo:margin-right="0cm" style:line-height-at-least="0.423cm" fo:text-indent="0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.025cm" fo:margin-right="0.012cm" style:line-height-at-least="0.423cm" fo:text-align="justify" style:justify-single-word="false" fo:text-indent="0.635cm" style:auto-text-indent="false" fo:background-color="#ffffff">
        <style:background-image/>
      </style:paragraph-properties>
    </style:style>
    <style:style style:name="P90" style:family="paragraph" style:parent-style-name="Standard" style:list-style-name="L1">
      <style:paragraph-properties fo:margin-left="0cm" fo:margin-right="0.012cm" style:line-height-at-least="0.423cm" fo:text-align="justify" style:justify-single-word="false" fo:orphans="0" fo:widows="0" fo:text-indent="0.635cm" style:auto-text-indent="false" fo:background-color="#ffffff" style:text-autospace="none">
        <style:tab-stops>
          <style:tab-stop style:position="0.953cm"/>
        </style:tab-stops>
        <style:background-image/>
      </style:paragraph-properties>
    </style:style>
    <style:style style:name="P91" style:family="paragraph" style:parent-style-name="Standard">
      <style:paragraph-properties fo:margin-left="0cm" fo:margin-right="0.185cm" style:line-height-at-least="0.423cm" fo:text-indent="0cm" style:auto-text-indent="false" style:vertical-align="top"/>
    </style:style>
    <style:style style:name="P92" style:family="paragraph" style:parent-style-name="Standard">
      <style:paragraph-properties fo:margin-left="0cm" fo:margin-right="0.185cm" style:line-height-at-least="0.423cm" fo:text-indent="0cm" style:auto-text-indent="false" style:vertical-align="top" style:snap-to-layout-grid="false"/>
    </style:style>
    <style:style style:name="P93" style:family="paragraph" style:parent-style-name="Standard">
      <style:paragraph-properties fo:margin-left="0.012cm" fo:margin-right="0.025cm" fo:line-height="0.508cm" fo:text-align="justify" style:justify-single-word="false" fo:text-indent="0.635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.012cm" fo:margin-right="0.025cm" fo:line-height="0.508cm" fo:text-align="center" style:justify-single-word="false" fo:text-indent="0.635cm" style:auto-text-indent="false" fo:background-color="#ffffff" style:snap-to-layout-grid="false">
        <style:background-image/>
      </style:paragraph-properties>
      <style:text-properties fo:font-weight="bold" style:font-weight-asian="bold"/>
    </style:style>
    <style:style style:name="P95" style:family="paragraph" style:parent-style-name="Standard">
      <style:paragraph-properties fo:margin-left="0.101cm" fo:margin-right="0cm" style:line-height-at-least="0.423cm" fo:text-indent="-0.101cm" style:auto-text-indent="false"/>
    </style:style>
    <style:style style:name="P96" style:family="paragraph" style:parent-style-name="Standard">
      <style:paragraph-properties fo:margin-left="0.101cm" fo:margin-right="0cm" style:line-height-at-least="0.423cm" fo:text-indent="-0.101cm" style:auto-text-indent="false" style:snap-to-layout-grid="false"/>
    </style:style>
    <style:style style:name="P97" style:family="paragraph" style:parent-style-name="Standard">
      <style:paragraph-properties fo:margin-left="0cm" fo:margin-right="0cm" style:line-height-at-least="0.423cm" fo:text-align="center" style:justify-single-word="false" fo:text-indent="-0.06cm" style:auto-text-indent="false">
        <style:tab-stops>
          <style:tab-stop style:position="0.258cm"/>
        </style:tab-stops>
      </style:paragraph-properties>
    </style:style>
    <style:style style:name="P98" style:family="paragraph" style:parent-style-name="Text_20_body" style:list-style-name="WW8Num2">
      <style:paragraph-properties fo:margin-left="0cm" fo:margin-right="0.071cm" fo:margin-top="0cm" fo:margin-bottom="0cm" fo:line-height="100%" fo:text-indent="0cm" style:auto-text-indent="false">
        <style:tab-stops>
          <style:tab-stop style:position="1.219cm"/>
        </style:tab-stops>
      </style:paragraph-properties>
      <style:text-properties fo:font-size="11pt" style:font-size-asian="11pt" style:font-size-complex="11pt"/>
    </style:style>
    <style:style style:name="P99" style:family="paragraph" style:parent-style-name="Text_20_body" style:list-style-name="WW8Num3">
      <style:paragraph-properties fo:margin-left="0cm" fo:margin-right="0.071cm" fo:margin-top="0.007cm" fo:margin-bottom="0cm" fo:line-height="100%" fo:text-indent="0cm" style:auto-text-indent="false">
        <style:tab-stops>
          <style:tab-stop style:position="0.965cm"/>
        </style:tab-stops>
      </style:paragraph-properties>
    </style:style>
    <style:style style:name="P100" style:family="paragraph" style:parent-style-name="Text_20_body">
      <style:paragraph-properties fo:margin-left="0cm" fo:margin-right="0.035cm" fo:margin-top="0cm" fo:margin-bottom="0cm" fo:text-indent="0cm" style:auto-text-indent="false">
        <style:tab-stops>
          <style:tab-stop style:position="0.982cm"/>
        </style:tab-stops>
      </style:paragraph-properties>
    </style:style>
    <style:style style:name="P101" style:family="paragraph" style:parent-style-name="Text_20_body">
      <style:paragraph-properties fo:margin-left="0cm" fo:margin-right="0.035cm" fo:margin-top="0cm" fo:margin-bottom="0cm" fo:text-indent="0cm" style:auto-text-indent="false" style:snap-to-layout-grid="false">
        <style:tab-stops>
          <style:tab-stop style:position="0.982cm"/>
        </style:tab-stops>
      </style:paragraph-properties>
    </style:style>
    <style:style style:name="P102" style:family="paragraph" style:parent-style-name="Text_20_body">
      <style:paragraph-properties fo:margin-left="0cm" fo:margin-right="0.035cm" fo:margin-top="0cm" fo:margin-bottom="0cm" fo:text-indent="0cm" style:auto-text-indent="false">
        <style:tab-stops>
          <style:tab-stop style:position="0.991cm"/>
        </style:tab-stops>
      </style:paragraph-properties>
    </style:style>
    <style:style style:name="P103" style:family="paragraph" style:parent-style-name="Text_20_body">
      <style:paragraph-properties fo:margin-left="0cm" fo:margin-right="0.035cm" fo:margin-top="0cm" fo:margin-bottom="0cm" fo:text-indent="0cm" style:auto-text-indent="false">
        <style:tab-stops>
          <style:tab-stop style:position="1.067cm"/>
        </style:tab-stops>
      </style:paragraph-properties>
    </style:style>
    <style:style style:name="P104" style:family="paragraph" style:parent-style-name="Без_20_интервала">
      <style:paragraph-properties fo:text-align="center" style:justify-single-word="false"/>
    </style:style>
    <style:style style:name="P105" style:family="paragraph" style:parent-style-name="Без_20_интервала">
      <style:paragraph-properties fo:text-align="center" style:justify-single-word="false" style:snap-to-layout-grid="false"/>
    </style:style>
    <style:style style:name="P106" style:family="paragraph" style:parent-style-name="Без_20_интервала">
      <style:text-properties fo:font-size="12pt" fo:font-weight="bold" style:font-size-asian="12pt" style:font-weight-asian="bold" style:font-size-complex="12pt" style:font-weight-complex="bold"/>
    </style:style>
    <style:style style:name="P107" style:family="paragraph" style:parent-style-name="Без_20_интервала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8" style:family="paragraph" style:parent-style-name="Без_20_интервала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9" style:family="paragraph" style:parent-style-name="Без_20_интервала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10" style:family="paragraph" style:parent-style-name="Без_20_интервала">
      <style:paragraph-properties style:line-height-at-least="0.423cm" fo:text-align="justify" style:justify-single-word="false"/>
      <style:text-properties fo:font-size="12pt" fo:font-weight="bold" style:font-size-asian="12pt" style:font-weight-asian="bold" style:font-size-complex="12pt"/>
    </style:style>
    <style:style style:name="P111" style:family="paragraph" style:parent-style-name="Без_20_интервала">
      <style:text-properties fo:font-size="12pt" style:font-size-asian="12pt" style:font-size-complex="12pt"/>
    </style:style>
    <style:style style:name="P112" style:family="paragraph" style:parent-style-name="Без_20_интервала">
      <style:paragraph-properties fo:text-align="center" style:justify-single-word="false"/>
      <style:text-properties fo:font-size="12pt" style:font-size-asian="12pt" style:font-size-complex="12pt"/>
    </style:style>
    <style:style style:name="P113" style:family="paragraph" style:parent-style-name="Без_20_интервала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4" style:family="paragraph" style:parent-style-name="Без_20_интервала">
      <style:paragraph-properties style:snap-to-layout-grid="false"/>
      <style:text-properties fo:font-size="12pt" style:font-size-asian="12pt" style:font-size-complex="12pt"/>
    </style:style>
    <style:style style:name="P115" style:family="paragraph" style:parent-style-name="Без_20_интервала">
      <style:paragraph-properties fo:text-align="justify" style:justify-single-word="false"/>
      <style:text-properties fo:font-size="12pt" style:font-size-asian="12pt" style:font-size-complex="12pt"/>
    </style:style>
    <style:style style:name="P116" style:family="paragraph" style:parent-style-name="Без_20_интервала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7" style:family="paragraph" style:parent-style-name="Без_20_интервала">
      <style:paragraph-properties style:line-height-at-least="0.423cm"/>
      <style:text-properties fo:font-size="12pt" style:font-size-asian="12pt" style:font-size-complex="12pt"/>
    </style:style>
    <style:style style:name="P118" style:family="paragraph" style:parent-style-name="Без_20_интервала">
      <style:paragraph-properties style:line-height-at-least="0.423cm" fo:text-align="justify" style:justify-single-word="false"/>
      <style:text-properties fo:font-size="12pt" style:font-size-asian="12pt" style:font-size-complex="12pt"/>
    </style:style>
    <style:style style:name="P119" style:family="paragraph" style:parent-style-name="Без_20_интервала">
      <style:paragraph-properties style:line-height-at-least="0.423cm" fo:text-align="justify" style:justify-single-word="false" style:snap-to-layout-grid="false"/>
      <style:text-properties fo:font-size="12pt" style:font-size-asian="12pt" style:font-size-complex="12pt"/>
    </style:style>
    <style:style style:name="P120" style:family="paragraph" style:parent-style-name="Без_20_интервала">
      <style:paragraph-properties style:line-height-at-least="0.423cm" fo:text-align="center" style:justify-single-word="false"/>
      <style:text-properties fo:font-size="12pt" style:font-size-asian="12pt" style:font-size-complex="12pt"/>
    </style:style>
    <style:style style:name="P121" style:family="paragraph" style:parent-style-name="Без_20_интервала">
      <style:paragraph-properties style:line-height-at-least="0.423cm" fo:text-align="center" style:justify-single-word="false" style:snap-to-layout-grid="false"/>
      <style:text-properties fo:font-size="12pt" style:font-size-asian="12pt" style:font-size-complex="12pt"/>
    </style:style>
    <style:style style:name="P122" style:family="paragraph" style:parent-style-name="Без_20_интервала">
      <style:paragraph-properties style:line-height-at-least="0.423cm" style:snap-to-layout-grid="false"/>
      <style:text-properties fo:font-size="12pt" style:font-size-asian="12pt" style:font-size-complex="12pt"/>
    </style:style>
    <style:style style:name="P123" style:family="paragraph" style:parent-style-name="Без_20_интервала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24" style:family="paragraph" style:parent-style-name="Без_20_интервала">
      <style:paragraph-properties style:line-height-at-least="0.423cm"/>
      <style:text-properties fo:font-size="12pt" style:font-size-asian="12pt" style:font-size-complex="12pt" style:font-weight-complex="bold"/>
    </style:style>
    <style:style style:name="P125" style:family="paragraph" style:parent-style-name="Без_20_интервала">
      <style:paragraph-properties style:line-height-at-least="0.423cm" fo:text-align="justify" style:justify-single-word="false"/>
      <style:text-properties fo:font-size="12pt" style:font-size-asian="12pt" style:font-size-complex="12pt" style:font-weight-complex="bold"/>
    </style:style>
    <style:style style:name="P126" style:family="paragraph" style:parent-style-name="Без_20_интервала">
      <style:paragraph-properties style:line-height-at-least="0.423cm" fo:text-align="center" style:justify-single-word="false"/>
      <style:text-properties fo:font-size="12pt" style:font-size-asian="12pt" style:font-size-complex="12pt" style:font-weight-complex="bold"/>
    </style:style>
    <style:style style:name="P127" style:family="paragraph" style:parent-style-name="Без_20_интервала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28" style:family="paragraph" style:parent-style-name="Без_20_интервала">
      <style:paragraph-properties style:line-height-at-least="0.423cm" fo:text-align="justify" style:justify-single-word="false"/>
      <style:text-properties fo:font-size="12pt" fo:font-style="italic" style:font-size-asian="12pt" style:font-style-asian="italic" style:font-size-complex="12pt"/>
    </style:style>
    <style:style style:name="P129" style:family="paragraph" style:parent-style-name="Без_20_интервала">
      <style:paragraph-properties style:line-height-at-least="0.423cm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30" style:family="paragraph" style:parent-style-name="Без_20_интервала">
      <style:paragraph-properties style:line-height-at-least="0.423cm" fo:text-align="justify" style:justify-single-word="false"/>
      <style:text-properties fo:font-size="12pt" fo:letter-spacing="-0.011cm" style:font-size-asian="12pt" style:font-size-complex="12pt"/>
    </style:style>
    <style:style style:name="P131" style:family="paragraph" style:parent-style-name="Без_20_интервала">
      <style:paragraph-properties fo:text-align="justify" style:justify-single-word="false"/>
      <style:text-properties fo:font-size="12pt" fo:letter-spacing="-0.011cm" style:font-size-asian="12pt" style:font-size-complex="12pt"/>
    </style:style>
    <style:style style:name="P132" style:family="paragraph" style:parent-style-name="Без_20_интервала">
      <style:paragraph-properties style:snap-to-layout-grid="false"/>
    </style:style>
    <style:style style:name="P133" style:family="paragraph" style:parent-style-name="Без_20_интервала">
      <style:paragraph-properties fo:text-align="justify" style:justify-single-word="false"/>
    </style:style>
    <style:style style:name="P134" style:family="paragraph" style:parent-style-name="Без_20_интервала">
      <style:paragraph-properties fo:text-align="justify" style:justify-single-word="false" style:snap-to-layout-grid="false"/>
    </style:style>
    <style:style style:name="P135" style:family="paragraph" style:parent-style-name="Без_20_интервала">
      <style:paragraph-properties style:line-height-at-least="0.423cm"/>
    </style:style>
    <style:style style:name="P136" style:family="paragraph" style:parent-style-name="Без_20_интервала">
      <style:paragraph-properties style:line-height-at-least="0.423cm" fo:text-align="justify" style:justify-single-word="false"/>
    </style:style>
    <style:style style:name="P137" style:family="paragraph" style:parent-style-name="Без_20_интервала">
      <style:paragraph-properties style:line-height-at-least="0.423cm" fo:text-align="justify" style:justify-single-word="false" style:snap-to-layout-grid="false"/>
    </style:style>
    <style:style style:name="P138" style:family="paragraph" style:parent-style-name="Без_20_интервала" style:list-style-name="WW8Num10">
      <style:paragraph-properties style:line-height-at-least="0.423cm" fo:text-align="justify" style:justify-single-word="false" style:snap-to-layout-grid="false"/>
    </style:style>
    <style:style style:name="P139" style:family="paragraph" style:parent-style-name="Без_20_интервала">
      <style:paragraph-properties style:line-height-at-least="0.423cm" style:snap-to-layout-grid="false"/>
    </style:style>
    <style:style style:name="P140" style:family="paragraph" style:parent-style-name="Без_20_интервала">
      <style:paragraph-properties style:line-height-at-least="0.423cm" fo:text-align="center" style:justify-single-word="false"/>
    </style:style>
    <style:style style:name="P141" style:family="paragraph" style:parent-style-name="Без_20_интервала">
      <style:paragraph-properties style:line-height-at-least="0.423cm" fo:text-align="center" style:justify-single-word="false" style:snap-to-layout-grid="false"/>
    </style:style>
    <style:style style:name="P142" style:family="paragraph" style:parent-style-name="Без_20_интервала">
      <style:paragraph-properties fo:text-align="center" style:justify-single-word="false"/>
      <style:text-properties fo:font-style="italic" style:font-style-asian="italic"/>
    </style:style>
    <style:style style:name="P143" style:family="paragraph" style:parent-style-name="Без_20_интервала">
      <style:paragraph-properties fo:text-align="center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144" style:family="paragraph" style:parent-style-name="Без_20_интервала">
      <style:text-properties fo:font-size="14pt" style:font-size-asian="14pt" style:font-size-complex="14pt"/>
    </style:style>
    <style:style style:name="P145" style:family="paragraph" style:parent-style-name="Без_20_интервала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6" style:family="paragraph" style:parent-style-name="Без_20_интервала">
      <style:text-properties fo:font-size="11pt" style:font-size-asian="11pt" style:font-size-complex="11pt"/>
    </style:style>
    <style:style style:name="P147" style:family="paragraph" style:parent-style-name="Без_20_интервала">
      <style:paragraph-properties fo:text-align="justify" style:justify-single-word="false"/>
      <style:text-properties fo:font-size="11pt" style:font-size-asian="11pt" style:font-size-complex="11pt"/>
    </style:style>
    <style:style style:name="P148" style:family="paragraph" style:parent-style-name="Без_20_интервала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49" style:family="paragraph" style:parent-style-name="Без_20_интервала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0" style:family="paragraph" style:parent-style-name="Без_20_интервала">
      <style:paragraph-properties style:snap-to-layout-grid="false"/>
      <style:text-properties style:font-name-complex="Times New Roman"/>
    </style:style>
    <style:style style:name="P151" style:family="paragraph" style:parent-style-name="Без_20_интервала">
      <style:paragraph-properties fo:text-align="justify" style:justify-single-word="false"/>
      <style:text-properties fo:color="#000000" fo:font-size="12pt" style:font-size-asian="12pt" style:font-size-complex="12pt"/>
    </style:style>
    <style:style style:name="P152" style:family="paragraph" style:parent-style-name="Без_20_интервала">
      <style:paragraph-properties style:snap-to-layout-grid="false">
        <style:tab-stops>
          <style:tab-stop style:position="0.953cm"/>
          <style:tab-stop style:position="4.785cm" style:type="center"/>
        </style:tab-stops>
      </style:paragraph-properties>
    </style:style>
    <style:style style:name="P153" style:family="paragraph" style:parent-style-name="Без_20_интервала">
      <style:paragraph-properties fo:margin-left="0cm" fo:margin-right="0.3cm" fo:text-indent="0cm" style:auto-text-indent="false"/>
    </style:style>
    <style:style style:name="P154" style:family="paragraph" style:parent-style-name="Heading_20_3">
      <style:paragraph-properties fo:margin-left="0.101cm" fo:margin-right="0cm" fo:margin-top="0cm" fo:margin-bottom="0cm" style:line-height-at-least="0.423cm" fo:text-indent="-0.101cm" style:auto-text-indent="false"/>
    </style:style>
    <style:style style:name="P155" style:family="paragraph" style:parent-style-name="Heading_20_3">
      <style:paragraph-properties fo:margin-left="0.101cm" fo:margin-right="0cm" fo:margin-top="0cm" fo:margin-bottom="0cm" style:line-height-at-least="0.423cm" fo:text-indent="-0.101cm" style:auto-text-indent="false" style:snap-to-layout-grid="false"/>
    </style:style>
    <style:style style:name="P156" style:family="paragraph" style:parent-style-name="Heading_20_3" style:master-page-name="Standard">
      <style:paragraph-properties fo:line-height="100%" fo:text-align="center" style:justify-single-word="false" style:page-number="auto"/>
    </style:style>
    <style:style style:name="P157" style:family="paragraph" style:parent-style-name="Style11">
      <style:paragraph-properties style:line-height-at-least="0.423cm" fo:text-align="start" style:justify-single-word="false" fo:orphans="2" fo:widows="2">
        <style:tab-stops>
          <style:tab-stop style:position="12.903cm"/>
        </style:tab-stops>
      </style:paragraph-properties>
    </style:style>
    <style:style style:name="P158" style:family="paragraph" style:parent-style-name="Style11">
      <style:paragraph-properties fo:margin-left="0cm" fo:margin-right="0cm" fo:line-height="100%" fo:orphans="2" fo:widows="2" fo:text-indent="0cm" style:auto-text-indent="false" style:snap-to-layout-grid="false"/>
    </style:style>
    <style:style style:name="P159" style:family="paragraph" style:parent-style-name="Style11">
      <style:paragraph-properties fo:margin-left="0cm" fo:margin-right="0cm" style:line-height-at-least="0.423cm" fo:orphans="2" fo:widows="2" fo:text-indent="0cm" style:auto-text-indent="false" style:snap-to-layout-grid="false"/>
    </style:style>
    <style:style style:name="P160" style:family="paragraph" style:parent-style-name="Style11">
      <style:paragraph-properties fo:margin-left="0cm" fo:margin-right="0cm" style:line-height-at-least="0.423cm" fo:orphans="2" fo:widows="2" fo:text-indent="1.251cm" style:auto-text-indent="false"/>
    </style:style>
    <style:style style:name="P161" style:family="paragraph" style:parent-style-name="Style11">
      <style:paragraph-properties fo:margin-left="0cm" fo:margin-right="0cm" style:line-height-at-least="0.423cm" fo:orphans="2" fo:widows="2" fo:text-indent="1.251cm" style:auto-text-indent="false" style:snap-to-layout-grid="false"/>
    </style:style>
    <style:style style:name="P162" style:family="paragraph" style:parent-style-name="Style11">
      <style:paragraph-properties fo:margin-left="0cm" fo:margin-right="0cm" style:line-height-at-least="0.423cm" fo:orphans="2" fo:widows="2" fo:text-indent="1.251cm" style:auto-text-indent="false"/>
      <style:text-properties style:font-name="Times New Roman" style:font-name-complex="Times New Roman"/>
    </style:style>
    <style:style style:name="P163" style:family="paragraph" style:parent-style-name="Style52">
      <style:paragraph-properties fo:margin-left="0cm" fo:margin-right="0cm" fo:line-height="100%" fo:orphans="2" fo:widows="2" fo:text-indent="0cm" style:auto-text-indent="false" style:snap-to-layout-grid="false"/>
    </style:style>
    <style:style style:name="P164" style:family="paragraph" style:parent-style-name="Обычный_20__28_веб_29_">
      <style:paragraph-properties fo:margin-top="0cm" fo:margin-bottom="0cm" style:line-height-at-least="0.423cm"/>
    </style:style>
    <style:style style:name="P165" style:family="paragraph" style:parent-style-name="Обычный_20__28_веб_29_">
      <style:paragraph-properties fo:margin-top="0cm" fo:margin-bottom="0cm" style:line-height-at-least="0.423cm" style:snap-to-layout-grid="false"/>
    </style:style>
    <style:style style:name="P166" style:family="paragraph" style:parent-style-name="Style103">
      <style:paragraph-properties fo:margin-left="0cm" fo:margin-right="0cm" style:line-height-at-least="0.423cm" fo:text-align="justify" style:justify-single-word="false" fo:orphans="2" fo:widows="2" fo:text-indent="1.251cm" style:auto-text-indent="false"/>
    </style:style>
    <style:style style:name="P167" style:family="paragraph" style:parent-style-name="Style103">
      <style:paragraph-properties fo:margin-left="0cm" fo:margin-right="0cm" style:line-height-at-least="0.423cm" fo:text-align="justify" style:justify-single-word="false" fo:orphans="2" fo:widows="2" fo:text-indent="1.251cm" style:auto-text-indent="false"/>
      <style:text-properties style:font-name="Times New Roman" style:font-name-complex="Times New Roman"/>
    </style:style>
    <style:style style:name="P168" style:family="paragraph" style:parent-style-name="Style46">
      <style:paragraph-properties fo:margin-left="0cm" fo:margin-right="0cm" fo:line-height="100%" fo:orphans="2" fo:widows="2" fo:text-indent="1.251cm" style:auto-text-indent="false">
        <style:tab-stops>
          <style:tab-stop style:position="10.77cm"/>
        </style:tab-stops>
      </style:paragraph-properties>
    </style:style>
    <style:style style:name="P169" style:family="paragraph" style:parent-style-name="Style10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70" style:family="paragraph" style:parent-style-name="Style102">
      <style:paragraph-properties fo:margin-left="0cm" fo:margin-right="0cm" style:line-height-at-least="0.423cm" fo:orphans="2" fo:widows="2" fo:text-indent="0cm" style:auto-text-indent="false" style:snap-to-layout-grid="false"/>
    </style:style>
    <style:style style:name="P171" style:family="paragraph" style:parent-style-name="Основной_20_текст_20__28_5_29_1">
      <style:paragraph-properties fo:margin-top="0.141cm" fo:margin-bottom="0cm" fo:line-height="100%">
        <style:tab-stops>
          <style:tab-stop style:position="0.991cm"/>
        </style:tab-stops>
      </style:paragraph-properties>
      <style:text-properties fo:font-size="11pt" style:font-size-asian="11pt" style:font-size-complex="11pt"/>
    </style:style>
    <style:style style:name="P172" style:family="paragraph" style:parent-style-name="Основной_20_текст_20__28_5_29_1">
      <style:paragraph-properties fo:margin-top="0.141cm" fo:margin-bottom="0cm" fo:line-height="100%" style:snap-to-layout-grid="false">
        <style:tab-stops>
          <style:tab-stop style:position="0.991cm"/>
        </style:tab-stops>
      </style:paragraph-properties>
      <style:text-properties fo:font-size="11pt" style:font-size-asian="11pt" style:font-size-complex="11pt"/>
    </style:style>
    <style:style style:name="P173" style:family="paragraph" style:parent-style-name="Основной_20_текст_20__28_5_29_1">
      <style:paragraph-properties fo:margin-left="-0.191cm" fo:margin-right="0cm" fo:margin-top="0.106cm" fo:margin-bottom="0cm" fo:line-height="100%" fo:text-indent="0cm" style:auto-text-indent="false">
        <style:tab-stops>
          <style:tab-stop style:position="1.034cm"/>
        </style:tab-stops>
      </style:paragraph-properties>
    </style:style>
    <style:style style:name="P174" style:family="paragraph" style:parent-style-name="Основной_20_текст_20__28_5_29_1">
      <style:paragraph-properties fo:margin-left="0.247cm" fo:margin-right="0cm" fo:margin-top="0.106cm" fo:margin-bottom="0cm" fo:line-height="100%" fo:text-indent="0cm" style:auto-text-indent="false">
        <style:tab-stops>
          <style:tab-stop style:position="0.564cm"/>
        </style:tab-stops>
      </style:paragraph-properties>
      <style:text-properties fo:font-size="11pt" style:font-size-asian="11pt" style:font-size-complex="11pt"/>
    </style:style>
    <style:style style:name="P175" style:family="paragraph" style:parent-style-name="Основной_20_текст_20__28_5_29_1" style:list-style-name="WW8Num2">
      <style:paragraph-properties fo:margin-left="0.635cm" fo:margin-right="0cm" fo:line-height="100%" fo:text-indent="0cm" style:auto-text-indent="false">
        <style:tab-stops>
          <style:tab-stop style:position="1.076cm"/>
        </style:tab-stops>
      </style:paragraph-properties>
      <style:text-properties fo:font-size="11pt" style:font-size-asian="11pt" style:font-size-complex="11pt"/>
    </style:style>
    <style:style style:name="P176" style:family="paragraph" style:parent-style-name="Основной_20_текст_20__28_5_29_1" style:list-style-name="WW8Num3">
      <style:paragraph-properties fo:margin-left="0.635cm" fo:margin-right="0cm" fo:line-height="100%" fo:text-indent="0cm" style:auto-text-indent="false">
        <style:tab-stops>
          <style:tab-stop style:position="0.956cm"/>
        </style:tab-stops>
      </style:paragraph-properties>
      <style:text-properties fo:font-size="11pt" style:font-size-asian="11pt" style:font-size-complex="11pt"/>
    </style:style>
    <style:style style:name="P177" style:family="paragraph" style:parent-style-name="Основной_20_текст_20__28_5_29_1">
      <style:paragraph-properties fo:margin-left="0.635cm" fo:margin-right="0cm" fo:margin-top="0.106cm" fo:margin-bottom="0cm" fo:line-height="100%" fo:text-indent="0cm" style:auto-text-indent="false">
        <style:tab-stops>
          <style:tab-stop style:position="1.034cm"/>
        </style:tab-stops>
      </style:paragraph-properties>
      <style:text-properties fo:font-size="11pt" fo:language="ru" fo:country="RU" style:font-size-asian="11pt" style:font-size-complex="11pt"/>
    </style:style>
    <style:style style:name="P178" style:family="paragraph" style:parent-style-name="Основной_20_текст_20__28_2_29_1">
      <style:paragraph-properties fo:line-height="100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Angsana New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 style:font-style-complex="italic"/>
    </style:style>
    <style:style style:name="T12" style:family="text">
      <style:text-properties fo:font-size="12pt" fo:letter-spacing="-0.012cm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letter-spacing="-0.012cm" style:font-size-asian="12pt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 style:font-weight-complex="bold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-complex="Times New Roman"/>
    </style:style>
    <style:style style:name="T23" style:family="text">
      <style:text-properties fo:letter-spacing="-0.009cm"/>
    </style:style>
    <style:style style:name="T24" style:family="text">
      <style:text-properties fo:letter-spacing="-0.009cm" fo:font-weight="bold" style:font-weight-asian="bold" style:font-weight-complex="bold"/>
    </style:style>
    <style:style style:name="T25" style:family="text">
      <style:text-properties fo:letter-spacing="-0.009cm" style:text-underline-style="solid" style:text-underline-width="auto" style:text-underline-color="font-color"/>
    </style:style>
    <style:style style:name="T26" style:family="text">
      <style:text-properties fo:letter-spacing="-0.009cm" fo:font-style="italic" style:font-style-asian="italic" style:font-style-complex="italic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etter-spacing="-0.011cm"/>
    </style:style>
    <style:style style:name="T30" style:family="text">
      <style:text-properties fo:letter-spacing="-0.011cm" fo:font-weight="bold" style:font-weight-asian="bold" style:font-weight-complex="bold"/>
    </style:style>
    <style:style style:name="T31" style:family="text">
      <style:text-properties fo:letter-spacing="-0.011cm" fo:font-style="italic" style:font-style-asian="italic" style:font-style-complex="italic"/>
    </style:style>
    <style:style style:name="T32" style:family="text">
      <style:text-properties fo:letter-spacing="-0.011cm" style:text-underline-style="solid" style:text-underline-width="auto" style:text-underline-color="font-color"/>
    </style:style>
    <style:style style:name="T33" style:family="text">
      <style:text-properties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language="ru" fo:country="RU" style:font-size-asian="11pt" style:font-size-complex="11pt"/>
    </style:style>
    <style:style style:name="T37" style:family="text">
      <style:text-properties fo:font-size="11pt" fo:language="ru" fo:country="RU" fo:font-style="normal" style:font-size-asian="11pt" style:font-style-asian="normal" style:font-size-complex="11pt"/>
    </style:style>
    <style:style style:name="T38" style:family="text">
      <style:text-properties fo:font-size="11pt" fo:font-style="normal" style:font-size-asian="11pt" style:font-style-asian="normal" style:font-size-complex="11pt"/>
    </style:style>
    <style:style style:name="T39" style:family="text">
      <style:text-properties fo:font-size="11pt" fo:font-style="italic" style:font-size-asian="11pt" style:font-style-asian="italic" style:font-size-complex="11pt" style:font-style-complex="italic"/>
    </style:style>
    <style:style style:name="T40" style:family="text">
      <style:text-properties fo:font-size="11pt" fo:letter-spacing="-0.009cm" fo:font-weight="bold" style:font-size-asian="11pt" style:font-weight-asian="bold" style:font-size-complex="11pt" style:font-weight-complex="bold"/>
    </style:style>
    <style:style style:name="T41" style:family="text">
      <style:text-properties fo:font-size="11pt" fo:letter-spacing="-0.009cm" style:font-size-asian="11pt" style:font-size-complex="11pt"/>
    </style:style>
    <style:style style:name="T42" style:family="text">
      <style:text-properties fo:font-size="11pt" fo:letter-spacing="-0.007cm" fo:font-weight="bold" style:font-size-asian="11pt" style:font-weight-asian="bold" style:font-size-complex="11pt" style:font-weight-complex="bold"/>
    </style:style>
    <style:style style:name="T43" style:family="text">
      <style:text-properties fo:font-size="11pt" fo:letter-spacing="-0.007cm" style:font-size-asian="11pt" style:font-size-complex="11pt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style:font-style-complex="italic" style:font-weight-complex="bold"/>
    </style:style>
    <style:style style:name="T48" style:family="text">
      <style:text-properties fo:letter-spacing="-0.007cm"/>
    </style:style>
    <style:style style:name="T49" style:family="text">
      <style:text-properties fo:letter-spacing="-0.007cm" fo:font-weight="bold" style:font-weight-asian="bold" style:font-weight-complex="bold"/>
    </style:style>
    <style:style style:name="T50" style:family="text">
      <style:text-properties fo:color="#000000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fo:font-weight="bold" style:font-weight-asian="bold"/>
    </style:style>
    <style:style style:name="T53" style:family="text">
      <style:text-properties fo:language="ru" fo:country="RU"/>
    </style:style>
    <style:style style:name="T54" style:family="text">
      <style:text-properties style:text-underline-style="none"/>
    </style:style>
    <style:style style:name="T55" style:family="text">
      <style:text-properties fo:letter-spacing="0.06cm"/>
    </style:style>
    <style:style style:name="T56" style:family="text">
      <style:text-properties fo:letter-spacing="-0.005cm"/>
    </style:style>
    <style:style style:name="T57" style:family="text">
      <style:text-properties fo:letter-spacing="-0.012cm"/>
    </style:style>
    <style:style style:name="T58" style:family="text">
      <style:text-properties fo:letter-spacing="-0.012cm" fo:font-weight="bold" style:font-weight-asian="bold" style:font-weight-complex="bold"/>
    </style:style>
    <style:style style:name="T59" style:family="text">
      <style:text-properties fo:letter-spacing="-0.012cm" fo:font-style="italic" style:font-style-asian="italic" style:font-style-complex="italic"/>
    </style:style>
    <style:style style:name="T60" style:family="text">
      <style:text-properties fo:letter-spacing="-0.004cm"/>
    </style:style>
    <style:style style:name="T61" style:family="text">
      <style:text-properties fo:letter-spacing="-0.002cm"/>
    </style:style>
    <style:style style:name="T62" style:family="text">
      <style:text-properties fo:letter-spacing="0.062cm"/>
    </style:style>
    <style:style style:name="T63" style:family="text">
      <style:text-properties fo:letter-spacing="0.048cm"/>
    </style:style>
    <style:style style:name="T64" style:family="text">
      <style:text-properties fo:letter-spacing="0.049cm"/>
    </style:style>
    <style:style style:name="T65" style:family="text">
      <style:text-properties fo:letter-spacing="-0.014cm"/>
    </style:style>
    <style:style style:name="T66" style:family="text">
      <style:text-properties fo:letter-spacing="-0.014cm" fo:font-style="italic" style:font-style-asian="italic" style:font-style-complex="italic"/>
    </style:style>
    <style:style style:name="T67" style:family="text"/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1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6" text:outline-level="3"><text:span text:style-name="T1">Мониторинг</text:span><text:span text:style-name="T2"> </text:span><text:span text:style-name="T1">знаний</text:span><text:span text:style-name="T2"> </text:span><text:span text:style-name="T1">и</text:span><text:span text:style-name="T2"> </text:span><text:span text:style-name="T1">умений</text:span><text:span text:style-name="T2"> </text:span><text:span text:style-name="T1">в</text:span><text:span text:style-name="T2">о второй </text:span><text:span text:style-name="T1">младшей</text:span><text:span text:style-name="T2"> </text:span><text:span text:style-name="T1">группе</text:span></text:h>
      <text:p text:style-name="P107">ОБРАЗОВАТЕЛЬНАЯ ОБЛАСТЬ « ЗДОРОВЬЕ»</text:p>
      <text:p text:style-name="P107">Диагностические задания</text:p>
      <text:p text:style-name="P1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8">Объект мониторинга</text:p>
            <text:p text:style-name="P112"/>
          </table:table-cell>
          <table:table-cell table:style-name="Таблица1.A1" office:value-type="string">
            <text:p text:style-name="P109">Методы мониторинга</text:p>
          </table:table-cell>
          <table:table-cell table:style-name="Таблица1.C1" office:value-type="string">
            <text:p text:style-name="P109">Критерии оценки</text:p>
          </table:table-cell>
        </table:table-row>
        <table:table-row table:style-name="Таблица1.2">
          <table:table-cell table:style-name="Таблица1.A1" office:value-type="string">
            <text:p text:style-name="P158"><text:span text:style-name="Font_20_Style207"><text:span text:style-name="T14">1.Приучен к опрятности (замечает непорядок в одежде, устраняет его при небольшой помощи взрослых).</text:span></text:span></text:p>
            <text:p text:style-name="P111"/>
          </table:table-cell>
          <table:table-cell table:style-name="Таблица1.A1" office:value-type="string">
            <text:p text:style-name="P116">Наблюдение за ребёнком во время сбора на прогулку, возвращение с прогулки, перед дневным сном и т.п.</text:p>
            <text:p text:style-name="P43">Воспитатель фиксирует стремление малыша к самостоятельности <text:span text:style-name="T23">и конкретные его проявления в самообслуживании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игра «Одень куклу на прогулку»</text:p>
            <text:p text:style-name="P5">Содержание игры:</text:p>
            <text:p text:style-name="P5">1. Необходима кукла и подходящая одежда для нее по сезонам года. Воспитатель: «Кукла Таня не умеет одеваться. Нужно одеть ее на прогулку! Во что оденем ее летом (зимой)?»</text:p>
            <text:p text:style-name="P3">2. Воспитатель: «Посмотри, как одета кукла! Вся ли одежда в порядке?» Ребенок должен назвать непорядок в одежде (оторванную пуговицу, не завязанную шапку, не застегнутую куртку <text:s/>и т.д.) и поправить.</text:p>
          </table:table-cell>
          <table:table-cell table:style-name="Таблица1.C1" office:value-type="string">
            <text:p text:style-name="P38"><text:span text:style-name="T30"><text:s text:c="8"/></text:span><text:span text:style-name="T24"><text:s text:c="11"/>3 балла </text:span><text:span text:style-name="T23">- </text:span>В процессе одевания и раздевания не мешает другим детям. Замечает неопрятность в одежде, с помощью взрослого приводит себя в порядок. <text:s/><text:span text:style-name="T23">Активно отстаивает самостоятельность, обнару­</text:span><text:span text:style-name="T29">живает устойчивое стремление к оказанию помощи взрослому и </text:span><text:span text:style-name="T23">сверстнику. Испытывает положительные эмоции в ходе выпол­нения трудовых процессов по самообслуживанию, чувство ра­</text:span>дости от достигнутого результата<text:span text:style-name="T30"> <text:s/></text:span></text:p>
            <text:p text:style-name="P30"><text:span text:style-name="T24"><text:s text:c="10"/>2-балла </text:span><text:span text:style-name="T23">- ребенок выполняет действия самостоятельно; тре­буется помощь взрослого в выполнении целостных трудовых </text:span>процессов и в контроле качества<text:span text:style-name="T23">. По предложению воспитателя оказывает помощь свер­</text:span>стникам и взрослым.</text:p>
            <text:p text:style-name="P37"><text:span text:style-name="T30"><text:s text:c="11"/>1-балл </text:span><text:span text:style-name="T29">- ребенок выполняет действия с помощью взрослого, </text:span><text:span text:style-name="T23">стремление к самостоятельности недостаточно выражено: ожи­дает помощи даже в освоенных микропроцессах.</text:span></text:p>
            <text:p text:style-name="P110"><text:s text:c="7"/></text:p>
            <text:p text:style-name="P110"/>
            <text:p text:style-name="P136"><text:span text:style-name="T6"><text:s/>3 балла</text:span><text:span text:style-name="T3"> – ребенок сразу понимает задание; выполняет его самостоятельно; заинтересован в конечном результате.</text:span></text:p>
            <text:p text:style-name="P136"><text:span text:style-name="T6"><text:s text:c="10"/>2 балла</text:span><text:span text:style-name="T3"> – ребенок сразу понимает задание, но трудности возникли при выполнении действий; заинтересован в результате своей деятельности; после обучения задание выполняет.</text:span></text:p>
            <text:p text:style-name="P3"><text:span text:style-name="T27"><text:s text:c="11"/>1 балл</text:span> – ребенок не понимает задание; после обучения стремится к достижению цели, но результата не достигает или выполняет задание, только подражая действиям взрослого; к конечному результату безразличен; самостоятельно задание не выполняет.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132"><text:span text:style-name="T3">2.Умение владеть простейшими навыками поведения во время еды, умывания.</text:span></text:p>
            <text:p text:style-name="P111"/>
            <text:p text:style-name="P111"/>
          </table:table-cell>
          <table:table-cell table:style-name="Таблица1.A1" office:value-type="string">
            <text:p text:style-name="P4">Педагог даёт оценку в процессе наблюдений за поведением ребёнка во время приёма пищи и умывания.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игра «Помоги Хрюше»</text:p>
            <text:p text:style-name="P41">Содержание игры:</text:p>
            <text:p text:style-name="P45">1. Воспитатель в образе Хрюши говорит: «Хрюша не умеет умываться и мыть руки. Научи его! Покажи по порядку, как нужно мыть руки и умываться!»</text:p>
            <text:p text:style-name="P45">Ребенок последовательно имитирует движения <text:s/>(включает кран, берет мыло, намыливает руки, кладет мыло, смывает мыло, моет лицо, берет полотенце, вытирает лицо, руки, вешает полотенце).</text:p>
            <text:p text:style-name="P45">2. Воспитатель говорит: «Хрюша сел кушать. Что он сделал не так?», и показывает, как Хрюша ест и при этом вытирает рот об рукав, чавкает, разговаривает, смеется, поет, держит ложку в кулаке, накрошил на столе. Ребенок должен заметить и назвать неправильные действия во время еды.</text:p>
            <text:p text:style-name="P45"/>
          </table:table-cell>
          <table:table-cell table:style-name="Таблица1.C1" office:value-type="string">
            <text:p text:style-name="P42"><text:span text:style-name="T27"><text:s text:c="10"/>3 балла </text:span>- Самостоятельно или с небольшой помощью взрослого моет руки, насухо вытирает полотенцем, пользуется индивидуальными предметами (полотенцем)</text:p>
            <text:p text:style-name="P115">Опрятно ест, тщательно пережевывают пищу, держит <text:s/>ложку в правой руке, пользуются салфеткой. Не выходит из-за стола, не окончив еды. Не мешает другим детям за столом.</text:p>
            <text:p text:style-name="P133"><text:span text:style-name="T6"><text:s text:c="10"/>2 балла</text:span><text:span text:style-name="T3"> - Самостоятельно или с небольшой помощью взрослого моет руки, насухо вытирает полотенцем, не пользуется индивидуальными предметами.</text:span></text:p>
            <text:p text:style-name="P115">Ест не аккуратно ( проливает пищу).</text:p>
            <text:p text:style-name="P133"><text:span text:style-name="T6"><text:s text:c="12"/>1 балл </text:span><text:span text:style-name="T3">- культурно-гигиенические навыки <text:s/>не сформированы</text:span></text:p>
            <text:p text:style-name="P115"/>
            <text:p text:style-name="P115"/>
            <text:p text:style-name="P136"><text:span text:style-name="T6"><text:s text:c="8"/>3 балла</text:span><text:span text:style-name="T3"> – ребенок сразу понимает задание; выполняет его самостоятельно; заинтересован в конечном результате.</text:span></text:p>
            <text:p text:style-name="P136"><text:span text:style-name="T6"><text:s text:c="10"/>2 балла</text:span><text:span text:style-name="T3"> – ребенок сразу понимает задание, но трудности возникли при выполнении действий; заинтересован в результате своей деятельности; после обучения задание выполняет.</text:span></text:p>
            <text:p text:style-name="P133"><text:span text:style-name="T6"><text:s text:c="11"/>1 балл</text:span><text:span text:style-name="T3"> – ребенок не понимает задание; после обучения стремится к достижению цели, но результата не достигает или выполняет задание, только подражая действиям взрослого; к конечному результату безразличен; самостоятельно задание не выполняет.</text:span></text:p>
          </table:table-cell>
        </table:table-row>
      </table:table>
      <text:p text:style-name="P127"/>
      <text:p text:style-name="Без_20_интервала"><text:span text:style-name="T34">Высокий уровень – 6-5баллов; средний уровень –4-3 баллов; низкий уровень –2 балла</text:span></text:p>
      <text:p text:style-name="P144"><text:soft-page-break/></text:p>
      <text:p text:style-name="P104"><text:span text:style-name="T7">ОБРАЗОВАТЕЛЬНАЯ ОБЛАСТЬ « ФИЗИЧЕСКАЯ КУЛЬТУРА»</text:span></text:p>
      <text:p text:style-name="P107">Диагностические задания</text:p>
      <text:p text:style-name="P1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Объект мониторинга</text:p>
            <text:p text:style-name="P112"/>
          </table:table-cell>
          <table:table-cell table:style-name="Таблица2.A1" office:value-type="string">
            <text:p text:style-name="P109">Методы мониторинга</text:p>
          </table:table-cell>
          <table:table-cell table:style-name="Таблица2.C1" office:value-type="string">
            <text:p text:style-name="P109">Критерии оценки</text:p>
          </table:table-cell>
        </table:table-row>
        <table:table-row table:style-name="Таблица2.2">
          <table:table-cell table:style-name="Таблица2.A1" office:value-type="string">
            <text:p text:style-name="P158"><text:span text:style-name="T18">1. </text:span><text:span text:style-name="Font_20_Style207"><text:span text:style-name="T14">Умеет ходить прямо, не шаркая ногами, сохраняя заданное воспитате­лем направление.</text:span></text:span></text:p>
          </table:table-cell>
          <table:table-cell table:style-name="Таблица2.A1" office:value-type="string">
            <text:p text:style-name="P134"><text:span text:style-name="T35"><text:s/>Игра «Построй дом»</text:span></text:p>
            <text:p text:style-name="P147">Содержание игры:</text:p>
            <text:p text:style-name="P147">Дети сидят на скамейках. В определенном месте на площадке лежат кубики, другое место на площадке на расстоянии 4-5 метров воспитатель обозначает как «стройка» - кладет обруч. По сигналу воспитателя, например: «Ваня, помоги построить дом!», ребенок встает, берёт один кубик, проходит к «стройке», ставит кубик и возвращается на свое место. Каждый ребенок должен выполнить это задание. В конце игры воспитатель хвалит детей за построенный дом. </text:p>
          </table:table-cell>
          <table:table-cell table:style-name="Таблица2.C2" table:number-rows-spanned="2" office:value-type="string">
            <text:p text:style-name="P35"><text:span text:style-name="T27"><text:s text:c="12"/>3 балла</text:span><text:span text:style-name="T44"> - </text:span><text:span text:style-name="T46"><text:s/></text:span>ребенок большинство основных движений выполняет активно, наблюдается согласованность в движениях рук и ног, ребенок хорошо реагирует на сигнал и действует в соответствии с ним, выдерживает заданный темп, проявляет положительное эмоциональное отношение к двигательной деятельности, самостоятельно воспроизводит ранее освоенные движения. <text:s text:c="76"/></text:p>
            <text:p text:style-name="P26"><text:span text:style-name="T44"><text:s text:c="14"/></text:span><text:span text:style-name="T27">2 балла</text:span><text:span text:style-name="T44"> -</text:span><text:span text:style-name="T46"> </text:span>движения приобретают произвольность, согласованность, менее скованы и напряжены. Ребенок улавливает общую структуру и темп движения, реагирует на сигнал. Иногда нуждается в помощи взрослого. </text:p>
            <text:p text:style-name="P133"><text:span text:style-name="T3"><text:s text:c="14"/></text:span><text:span text:style-name="T6">1 балл </text:span><text:span text:style-name="T7">- </text:span><text:span text:style-name="T3">движения импульсивные, напряженные, скованные, плохо скоординированные; реакция на сигнал замедленная, темп выполнения большинства упражнений медленный.</text:span></text:p>
          </table:table-cell>
        </table:table-row>
        <table:table-row table:style-name="Таблица2.2">
          <table:table-cell table:style-name="Таблица2.A1" office:value-type="string">
            <text:p text:style-name="P132"><text:span text:style-name="T3">2</text:span><text:span text:style-name="T6">.</text:span><text:span text:style-name="T3"> </text:span><text:span text:style-name="Font_20_Style207"><text:span text:style-name="T14">Умеет бегать, сохраняя равновесие, изменяя направление, темп бега в соответствии с указаниями воспитателя.</text:span></text:span></text:p>
          </table:table-cell>
          <table:table-cell table:style-name="Таблица2.A1" office:value-type="string">
            <text:p text:style-name="P134"><text:span text:style-name="T3"><text:s/>игра <text:s/>«Послушные машины»</text:span></text:p>
            <text:p text:style-name="P115">Содержание игры:</text:p>
            <text:p text:style-name="P115">У воспитателя в руках красный, желтый, зеленый флажки – это сигналы. У каждого ребенка в руках обруч – «руль». Дети по сигналу воспитателя двигаются по кругу друг за другом – «едут в машинах». Когда воспитатель поднимает красный флажок – дети останавливаются, желтый – бегут медленно, зеленый – бегут <text:s/>быстро; на хлопок – бегут в другую сторону.</text:p>
            <text:p text:style-name="P115"/>
          </table:table-cell>
          <table:covered-table-cell/>
        </table:table-row>
        <table:table-row table:style-name="Таблица2.4">
          <table:table-cell table:style-name="Таблица2.A4" office:value-type="string">
            <text:p text:style-name="P132"><text:span text:style-name="T3">3. </text:span><text:span text:style-name="Font_20_Style207"><text:span text:style-name="T14">Сохраняет равновесие при ходьбе и беге по ограниченной плоскости, при перешагивании через предметы.</text:span></text:span></text:p>
          </table:table-cell>
          <table:table-cell table:style-name="Таблица2.A1" office:value-type="string">
            <text:p text:style-name="P4"><text:s/>игра <text:s/>«Спасатели»</text:p>
            <text:p text:style-name="P3">Содержание игры:</text:p>
            <text:p text:style-name="P3">На полу игровой площадки два каната на расстоянии 1 метр один от другого – это «дорога», далее <text:s/>разложены препятствия: палки и «кочки» (5 мягких модулей). Препятствия должны быть расположены так, чтобы детям было удобно перешагивать через них. В конце маршрута расположены игрушки (куклы и мягкие зверушки), которых «злой колдун заточил в клетку» (контейнер). Каждый ребенок должен пройти по «дороге» до контейнера, перешагивая через препятствия и считая их, взять одну игрушку и вернуться обратно по этому же маршруту, но <text:soft-page-break/>уже бегом.</text:p>
            <text:p text:style-name="P3"/>
          </table:table-cell>
          <table:table-cell table:style-name="Таблица2.C2" table:number-rows-spanned="2" office:value-type="string">
            <text:p text:style-name="P42"><text:span text:style-name="T27"><text:s text:c="10"/>3 балла</text:span> – ребенок сразу понимает задание; выполняет его самостоятельно; заинтересован в конечном результате.</text:p>
            <text:p text:style-name="P41"><text:span text:style-name="T27"><text:s text:c="11"/>2 балла</text:span> – ребенок сразу понимает задание, но трудности возникли при выполнении действий; заинтересован в результате своей деятельности; после обучения задание выполняет.</text:p>
            <text:p text:style-name="P41"><text:span text:style-name="T27"><text:s text:c="11"/>1 балл</text:span> – ребенок не понимает задание; после обучения стремится к достижению цели, но результата не достигает или выполняет задание, <text:soft-page-break/>только подражая действиям взрослого; самостоятельно задание не выполняет.</text:p>
          </table:table-cell>
        </table:table-row>
        <table:table-row table:style-name="Таблица2.5">
          <table:table-cell table:style-name="Таблица2.A5" table:number-rows-spanned="2" office:value-type="string">
            <text:p text:style-name="P132"><text:span text:style-name="T3">4. </text:span><text:span text:style-name="Font_20_Style207"><text:span text:style-name="T14">Может ползать на четвереньках, лазать по лесенке-стремянке, гимнас­тической стенке произвольным способом.</text:span></text:span></text:p>
          </table:table-cell>
          <table:table-cell table:style-name="Таблица2.A5" table:number-rows-spanned="2" office:value-type="string">
            <text:p text:style-name="P4"><text:s/>игра <text:s/>«Мыши в кладовой»</text:p>
            <text:p text:style-name="P3">Содержание игры:</text:p>
            <text:p text:style-name="P3">1. Дети-«мыши » сидят «в норках» – на скамейках на одной стороне площадки. На противоположной стороне площадки протянута верёвка на высоте 30-40 см – это «кладовая». Сбоку от играющих сидит воспитатель-«кошка». «Кошка» засыпает, и «мыши» бегут в «кладовую». Проникая в «кладовую», они должны проползти на четвереньках под веревкой, чтобы не задеть ее. Там они выбирают мягкий модуль-«сыр» «Кошка» внезапно просыпается, мяукает и бежит за мышами. «Мыши» убегают в «норки» <text:s/>(«кошка» не ловит «мышей», а только делает вид, что хочет поймать их). Возвратившись на место, «кошка» засыпает, и игра возобновляется. Воспитатель следит за тем, чтобы дети соблюдали правило – кто задел верёвку, подлезая под неё, считается пойманным.</text:p>
            <text:p text:style-name="P15"/>
          </table:table-cell>
          <table:covered-table-cell/>
        </table:table-row>
        <table:table-row table:style-name="Таблица2.6">
          <table:covered-table-cell/>
          <table:covered-table-cell/>
          <table:table-cell table:style-name="Таблица2.C1" office:value-type="string">
            <text:p text:style-name="P42"><text:span text:style-name="T27"><text:s text:c="10"/>3 балла</text:span> – ребенок сразу понимает задание; выполняет его самостоятельно; заинтересован в конечном результате.</text:p>
            <text:p text:style-name="P41"><text:span text:style-name="T27"><text:s text:c="11"/>2 балла</text:span> – ребенок сразу понимает задание, но трудности возникли при выполнении действий; заинтересован в результате своей деятельности; после обучения задание выполняет.</text:p>
            <text:p text:style-name="P41"><text:span text:style-name="T27"><text:s text:c="11"/>1 балл</text:span> – ребенок не понимает задание; после обучения стремится к достижению цели, но результата не достигает или выполняет задание, только подражая действиям взрослого; к конечному результату безразличен; самостоятельно задание не выполняет</text:p>
          </table:table-cell>
        </table:table-row>
        <table:table-row table:style-name="Таблица2.2">
          <table:table-cell table:style-name="Таблица2.A1" office:value-type="string">
            <text:p text:style-name="P132"><text:span text:style-name="T3">5. </text:span><text:span text:style-name="Font_20_Style207"><text:span text:style-name="T14">Энергично отталкивается в прыжках на двух ногах, прыгает в длину с места не менее чем на 40 см.</text:span></text:span></text:p>
          </table:table-cell>
          <table:table-cell table:style-name="Таблица2.A1" office:value-type="string">
            <text:p text:style-name="P4"><text:s/>игра «Ключик»</text:p>
            <text:p text:style-name="P3">Содержание игры:</text:p>
            <text:p text:style-name="P3">В руках у детей ключи из цветного картона. На игровой площадке проведены две линии на расстоянии 20-30 см друг от друга. У одной из них (носки перед линией) стоят дети. По команде воспитателя дети прыгают в сторону второй линии как можно дальше и кладут ключи перед носками. В конце игры воспитатель спрашивает детей, <text:s/>кто прыгнул дальше, кто ближе, чей ключик дальше, чей ближе, и какого цвета ключ<text:span text:style-name="T27">.</text:span></text:p>
          </table:table-cell>
          <table:table-cell table:style-name="Таблица2.C2" table:number-rows-spanned="2" office:value-type="string">
            <text:p text:style-name="P42"><text:span text:style-name="T27"><text:s text:c="10"/>3 балла</text:span> – ребенок сразу понимает задание; выполняет его самостоятельно; заинтересован в конечном результате.</text:p>
            <text:p text:style-name="P41"><text:span text:style-name="T27"><text:s text:c="11"/>2 балла</text:span> – ребенок сразу понимает задание, но трудности возникли при выполнении действий; заинтересован в результате своей деятельности; после обучения задание выполняет.</text:p>
            <text:p text:style-name="P41"><text:span text:style-name="T27"><text:s text:c="11"/>1 балл</text:span> – ребенок не понимает задание; после обучения стремится к достижению цели, но результата не достигает или выполняет задание, только подражая действиям взрослого; к конечному результату безразличен; самостоятельно задание не выполняет</text:p>
          </table:table-cell>
        </table:table-row>
        <table:table-row table:style-name="Таблица2.8">
          <table:table-cell table:style-name="Таблица2.A1" office:value-type="string">
            <text:p text:style-name="P132"><text:span text:style-name="T3">6. </text:span><text:span text:style-name="Font_20_Style207"><text:span text:style-name="T14">Может катать мяч в заданном направлении с расстояния 1,5 м.</text:span></text:span></text:p>
            <text:p text:style-name="Без_20_интервала"><text:span text:style-name="Font_20_Style207"><text:span text:style-name="T14"/></text:span></text:p>
            <text:p text:style-name="Без_20_интервала"><text:span text:style-name="Font_20_Style207"><text:span text:style-name="T14"/></text:span></text:p>
            <text:p text:style-name="Без_20_интервала"><text:span text:style-name="Font_20_Style207"><text:span text:style-name="T14"/></text:span></text:p>
            <text:p text:style-name="Без_20_интервала"><text:span text:style-name="Font_20_Style207"><text:span text:style-name="T14"/></text:span></text:p>
            <text:p text:style-name="Без_20_интервала"><text:span text:style-name="Font_20_Style207"><text:span text:style-name="T14"/></text:span></text:p>
            <text:p text:style-name="P111"/>
          </table:table-cell>
          <table:table-cell table:style-name="Таблица2.A1" office:value-type="string">
            <text:p text:style-name="P4">игра <text:s/>«Прокати мяч и назови ласково»</text:p>
            <text:p text:style-name="P3">Содержание игры:</text:p>
            <text:p text:style-name="P3">Дети сидят ноги врозь, образовав круг (диаметром 3-4 метра) или полукруг. Воспитатель становится в центре и катит мяч по очереди каждому ребенку, называя при этом слово – предмет (дом, лист, кот, веревка и др.). Ребенок ловит мяч, называет слово ласково, а потом катит мяч назад воспитателю. </text:p>
            <text:p text:style-name="P3"/>
          </table:table-cell>
          <table:covered-table-cell/>
        </table:table-row>
        <text:soft-page-break/>
        <table:table-row table:style-name="Таблица2.9">
          <table:table-cell table:style-name="Таблица2.A1" office:value-type="string">
            <text:p text:style-name="P132"><text:span text:style-name="Font_20_Style207"><text:span text:style-name="T14">7. Б</text:span></text:span><text:span text:style-name="Font_20_Style207"><text:span text:style-name="T14">росать мяч двумя руками от груди, из-за головы; ударять мячом об пол, бросать его вверх 2-3 раза подряд и ловить.</text:span></text:span></text:p>
            <text:p text:style-name="Без_20_интервала"><text:span text:style-name="Font_20_Style207"><text:span text:style-name="T14"/></text:span></text:p>
            <text:p text:style-name="Без_20_интервала"><text:span text:style-name="Font_20_Style207"><text:span text:style-name="T14"/></text:span></text:p>
            <text:p text:style-name="Без_20_интервала"><text:span text:style-name="Font_20_Style207"><text:span text:style-name="T14"/></text:span></text:p>
            <text:p text:style-name="Без_20_интервала"><text:span text:style-name="Font_20_Style207"><text:span text:style-name="T14"/></text:span></text:p>
            <text:p text:style-name="Без_20_интервала"><text:span text:style-name="Font_20_Style207"><text:span text:style-name="T14"/></text:span></text:p>
            <text:p text:style-name="Без_20_интервала"><text:span text:style-name="Font_20_Style207"><text:span text:style-name="T14"/></text:span></text:p>
            <text:p text:style-name="P111"/>
          </table:table-cell>
          <table:table-cell table:style-name="Таблица2.A1" office:value-type="string">
            <text:p text:style-name="P4">игра <text:s/>«Лови – бросай и называй»</text:p>
            <text:p text:style-name="P3">Содержание игры:</text:p>
            <text:p text:style-name="P3">На игровой площадке дети стоят на расстоянии вытянутых рук, образуя круг (диаметром 3-4 м) или полукруг. Воспитатель стоит в центре на равном расстоянии (1,5 метра) от каждого ребенка и бросает им мяч по очереди, называя слово - предмет. Ребенок ловит мяч, называет слово во множественном числе, и также бросает мяч воспитателю. Когда все дети бросили мяч, воспитатель показывает второе <text:s/>задание – ударить мячом об пол и поймать его, возвращается на место в круг и передает мяч ребенку. Дети выполняют задание по <text:s/>очереди. Когда мяч возвращается к воспитателю, он выходит в центр круга и дает третье задание – подкинуть мяч 2-3 раза и поймать его, снова возвращается на место в круг и передает мяч ребенку. Дети по очереди выполняют третье задание</text:p>
          </table:table-cell>
          <table:table-cell table:style-name="Таблица2.C1" office:value-type="string">
            <text:p text:style-name="P42"><text:span text:style-name="T27"><text:s text:c="10"/>3 балла</text:span> – ребенок сразу понимает задание; выполняет его самостоятельно; заинтересован в конечном результате.</text:p>
            <text:p text:style-name="P41"><text:span text:style-name="T27"><text:s text:c="11"/>2 балла</text:span> – ребенок сразу понимает задание, но трудности возникли при выполнении действий; заинтересован в результате своей деятельности; после обучения задание выполняет.</text:p>
            <text:p text:style-name="P41"><text:span text:style-name="T27"><text:s text:c="11"/>1 балл</text:span> – ребенок не понимает задание; после обучения стремится к достижению цели, но результата не достигает или выполняет задание, только подражая действиям взрослого; к конечному результату безразличен; самостоятельно задание не выполняет</text:p>
          </table:table-cell>
        </table:table-row>
        <table:table-row table:style-name="Таблица2.10">
          <table:table-cell table:style-name="Таблица2.A1" office:value-type="string">
            <text:p text:style-name="P150"><text:span text:style-name="Font_20_Style207"><text:span text:style-name="T14"/></text:span></text:p>
            <text:p text:style-name="Без_20_интервала"><text:span text:style-name="Font_20_Style207"><text:span text:style-name="T14">8. Метать предметы правой и левой рукой на расстояние не менее 5 м.</text:span></text:span></text:p>
          </table:table-cell>
          <table:table-cell table:style-name="Таблица2.A1" office:value-type="string">
            <text:p text:style-name="P4">игра <text:s/>«Бросаем камушки»</text:p>
            <text:p text:style-name="P3">Содержание игры:</text:p>
            <text:p text:style-name="P3">На игровой площадке два шнура на расстоянии 3-5 м друг от друга – это «речка». Дети стоят, касаясь носками шнура. Дети по очереди берут маленькие мячи в две руки и метают сначала правой рукой, потом левой по команде воспитателя: «Перекинь через речку камушек правой рукой (левой рукой)!».</text:p>
          </table:table-cell>
          <table:table-cell table:style-name="Таблица2.C1" office:value-type="string">
            <text:p text:style-name="P42"><text:span text:style-name="T27"><text:s text:c="10"/>3 балла</text:span> – ребенок сразу понимает задание; выполняет его самостоятельно; заинтересован в конечном результате.</text:p>
            <text:p text:style-name="P41"><text:span text:style-name="T27"><text:s text:c="11"/>2 балла</text:span> – ребенок сразу понимает задание, но трудности возникли при выполнении действий; заинтересован в результате своей деятельности; после обучения задание выполняет.</text:p>
            <text:p text:style-name="P41"><text:span text:style-name="T27"><text:s text:c="11"/>1 балл</text:span> – ребенок не понимает задание; после обучения стремится к достижению цели, но результата не достигает или выполняет задание, только подражая действиям взрослого; к конечному результату безразличен; самостоятельно задание не выполняет</text:p>
          </table:table-cell>
        </table:table-row>
      </table:table>
      <text:p text:style-name="P127"/>
      <text:p text:style-name="P111"/>
      <text:p text:style-name="Без_20_интервала"><text:span text:style-name="T34">Высокий уровень – 24-20 баллов; средний уровень –19- 12 баллов; низкий уровень –11- 8 <text:s/>балла</text:span></text:p>
      <text:p text:style-name="P144"/>
      <text:p text:style-name="P144"/>
      <text:p text:style-name="P144"/>
      <text:p text:style-name="P144"><text:soft-page-break/></text:p>
      <text:p text:style-name="P107">ОБРАЗОВАТЕЛЬНАЯ ОБЛАСТЬ «СОЦИАЛИЗАЦИЯ»</text:p>
      <text:p text:style-name="P107">Диагностические зада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8">Объект мониторинга</text:p>
            <text:p text:style-name="P112"/>
          </table:table-cell>
          <table:table-cell table:style-name="Таблица3.A1" office:value-type="string">
            <text:p text:style-name="P109">Методы мониторинга</text:p>
          </table:table-cell>
          <table:table-cell table:style-name="Таблица3.C1" office:value-type="string">
            <text:p text:style-name="P109">Критерии оценки</text:p>
          </table:table-cell>
        </table:table-row>
        <table:table-row table:style-name="Таблица3.2">
          <table:table-cell table:style-name="Таблица3.A1" office:value-type="string">
            <text:p text:style-name="P119">1.Умение принимать на себя роль, непродолжительно взаимодействовать со сверстниками в игре от имени героя</text:p>
          </table:table-cell>
          <table:table-cell table:style-name="Таблица3.A1" office:value-type="string">
            <text:p text:style-name="P137"><text:span text:style-name="T3"><text:s text:c="5"/>Наблюдение за игровой деятельностью ребёнка</text:span></text:p>
            <text:p text:style-name="P7">Педагог даёт оценку в процессе наблюдений за <text:s/>игровой деятельностью ребёнка<text:span text:style-name="Font_20_Style207"><text:span text:style-name="T14">.</text:span></text:span></text:p>
            <text:p text:style-name="P162"/>
          </table:table-cell>
          <table:table-cell table:style-name="Таблица3.C1" office:value-type="string">
            <text:p text:style-name="P139"><text:span text:style-name="T6"><text:s text:c="11"/>3 балла </text:span><text:span text:style-name="T3">- Совместно в игре с воспитателем умеет принимать игровую роль, участвовать в несложном ролевом диалоге. Правильно называет себя в игровой роли («Я — шофер»). Называет игровые действия («Я кормлю дочку»).</text:span></text:p>
            <text:p text:style-name="P136"><text:span text:style-name="T3">Взаимодействует в сюжетах <text:s/>с двумя действующими лицами <text:s text:c="14"/>(шофёр-пассажир, мама-дочка, врач-больной)</text:span></text:p>
            <text:p text:style-name="P136"><text:span text:style-name="T3"><text:s text:c="7"/></text:span><text:span text:style-name="T6">2 балла </text:span><text:span text:style-name="T3">- <text:s/>Ребёнок берёт на себя роль, но пока ещё редко называет себя соответственно этой роли.</text:span></text:p>
            <text:p text:style-name="P46"><text:span text:style-name="T27"><text:s text:c="8"/>1 балл</text:span>- Ребёнок не умеет принимать на себя роль.</text:p>
          </table:table-cell>
        </table:table-row>
        <table:table-row table:style-name="Таблица3.3">
          <table:table-cell table:style-name="Таблица3.A1" office:value-type="string">
            <text:p text:style-name="P119">2.Умение <text:s/>объединить несколько игровых действий в единую сюжетную линию; отражать в игре действия с предметами и взаимоотношения людей</text:p>
          </table:table-cell>
          <table:table-cell table:style-name="Таблица3.A1" office:value-type="string">
            <text:p text:style-name="P137"><text:span text:style-name="T4"><text:s text:c="5"/>Наблюдение за ребёнком в самостоятельных играх.</text:span></text:p>
            <text:p text:style-name="P125">Педагог фиксирует <text:s/>умение ребёнка выполнять <text:s/>игровые действия с предметами, осуществлять перенос действий с объекта на объект</text:p>
          </table:table-cell>
          <table:table-cell table:style-name="Таблица3.C1" office:value-type="string">
            <text:p text:style-name="P137"><text:span text:style-name="T7"><text:s text:c="9"/>3 балла</text:span><text:span text:style-name="T4"> - ребёнок передаёт систему действий персонажа. Называет свои игровые действия. В игре частое использование сюжетов из сказок. Отражают взаимоотношение взрослых.</text:span></text:p>
            <text:p text:style-name="P136"><text:span text:style-name="T6"><text:s text:c="9"/>2 балла</text:span><text:span text:style-name="T3"> - игровые действия разнообразны. В игре отображает только простейшие взаимоотношения с персонажами.</text:span></text:p>
            <text:p text:style-name="P166"><text:span text:style-name="T20">1 балл</text:span><text:span text:style-name="T20"> </text:span><text:span text:style-name="T18">- воспроизводит одни и те же игровые действия, не пытаясь их обогатить. Сосредоточенность на игре не достаточная: ребёнок начинает игровые действия и быстро прекращает их, переходит к новым игрушкам.</text:span></text:p>
          </table:table-cell>
        </table:table-row>
        <table:table-row table:style-name="Таблица3.4">
          <table:table-cell table:style-name="Таблица3.A1" office:value-type="string">
            <text:p text:style-name="P119">3.Умение придерживаться игровых правил в дидактических играх</text:p>
          </table:table-cell>
          <table:table-cell table:style-name="Таблица3.A1" office:value-type="string">
            <text:p text:style-name="P137"><text:span text:style-name="Font_20_Style207"><text:span text:style-name="T14"><text:s text:c="7"/></text:span></text:span><text:span text:style-name="T3">Наблюдение за ребёнком в процессе организованной дидактической игры</text:span></text:p>
            <text:p text:style-name="P44">Воспитатель фиксирует умение ребёнка принимать игровую задачу, выполнение действий в нужной последовательности, действие по сигналу</text:p>
            <text:p text:style-name="P118"/>
          </table:table-cell>
          <table:table-cell table:style-name="Таблица3.C1" office:value-type="string">
            <text:p text:style-name="P137"><text:span text:style-name="T7"><text:s text:c="11"/>3 балла</text:span><text:span text:style-name="T4"> - самостоятельно выполняет действия</text:span><text:span text:style-name="T3">, придерживается игровых правил</text:span></text:p>
            <text:p text:style-name="P7"><text:s text:c="12"/><text:span text:style-name="T27">2 балла</text:span> - ребёнок соблюдает правила игры при напоминании воспитателя</text:p>
            <text:p text:style-name="P136"><text:span text:style-name="T3"><text:s text:c="13"/></text:span><text:span text:style-name="T6">1 балл</text:span><text:span text:style-name="T3">- выполнение ребёнком правил нуждается в постоянном контроле воспитателя</text:span></text:p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137"><text:span text:style-name="T3">4.Способен следить за развитием театрализованного действия и эмоционально на него отзываться ( кукольный, драматический театры)</text:span></text:p>
          </table:table-cell>
          <table:table-cell table:style-name="Таблица3.A1" office:value-type="string">
            <text:p text:style-name="P137"><text:span text:style-name="T3"><text:s text:c="8"/>Наблюдение за ребёнком <text:s/>во время просмотра кукольного или драматического театра.</text:span></text:p>
            <text:p text:style-name="P136"><text:span text:style-name="T3">Воспитатель фиксирует</text:span><text:span text:style-name="T4"> <text:s/>умение <text:s/>ребёнка следить за развитием театрализованного <text:s/>действия</text:span></text:p>
          </table:table-cell>
          <table:table-cell table:style-name="Таблица3.C1" office:value-type="string">
            <text:p text:style-name="P137"><text:span text:style-name="T7"><text:s text:c="9"/>3 балла</text:span><text:span text:style-name="T4"> - ребёнок <text:s/>с интересом смотрит кукольный театр, <text:s/>не отвлекаясь на внешние раздражители. Следит за действиями героев, пытается <text:s text:c="2"/>повторить <text:s/>основные движения героев <text:s/>театра. После просмотра - эмоционально <text:s/>отзываться о театрализованных действиях. </text:span></text:p>
            <text:p text:style-name="P136"><text:span text:style-name="T6"><text:s text:c="9"/>2 балла</text:span><text:span text:style-name="T3"> - <text:s/></text:span><text:span text:style-name="T4"><text:s/>ребёнок <text:s/>с интересом смотрит кукольный театр, <text:s/>но отвлекается <text:s/>на внешние раздражители.</text:span></text:p>
            <text:p text:style-name="P136"><text:span text:style-name="T6"><text:s text:c="9"/>1 балл</text:span><text:span text:style-name="T3">- Ребёнок не проявляет интереса к театру, отвлекается на внешние раздражители. </text:span><text:span text:style-name="T4">Театрализованные действия никаких эмоций не вызвали. </text:span></text:p>
            <text:p text:style-name="P7"/>
          </table:table-cell>
        </table:table-row>
        <table:table-row table:style-name="Таблица3.6">
          <table:table-cell table:style-name="Таблица3.A1" office:value-type="string">
            <text:p text:style-name="P119">5.Умение разыгрывать <text:s/>по просьбе взрослого и самостоятельно небольшие отрывки из знакомых сказок</text:p>
          </table:table-cell>
          <table:table-cell table:style-name="Таблица3.A1" office:value-type="string">
            <text:p text:style-name="P47"><text:s text:c="10"/>Инсценировка русских народных сказок «Теремок», «Репка»</text:p>
            <text:p text:style-name="P48"><text:span text:style-name="T48">Педагог предлагает участвовать в драматизации сказок, ис­</text:span>пользуя фигурки настольного театра, персонажи пальчикового театра.</text:p>
            <text:p text:style-name="P125"/>
          </table:table-cell>
          <table:table-cell table:style-name="Таблица3.C1" office:value-type="string">
            <text:p text:style-name="P137"><text:span text:style-name="T6"><text:s text:c="8"/>3 балла</text:span><text:span text:style-name="T3"> - ребенок самостоятельно справля­ется с заданием. </text:span></text:p>
            <text:p text:style-name="P136"><text:span text:style-name="T3"><text:s text:c="8"/></text:span><text:span text:style-name="T6">2 балла</text:span><text:span text:style-name="T3"> - ребенок затрудняется при вы­полнении задания. </text:span></text:p>
            <text:p text:style-name="P136"><text:span text:style-name="T6"><text:s text:c="8"/>1 </text:span><text:span text:style-name="T7">балл</text:span><text:span text:style-name="T4"> </text:span><text:span text:style-name="T3">- ребенок не справляется с заданием</text:span></text:p>
          </table:table-cell>
        </table:table-row>
        <table:table-row table:style-name="Таблица3.5">
          <table:table-cell table:style-name="Таблица3.A1" office:value-type="string">
            <text:p text:style-name="P137"><text:span text:style-name="T3">6.Способен имитировать движения, мимику, интонацию изображаемых героев</text:span></text:p>
          </table:table-cell>
          <table:table-cell table:style-name="Таблица3.A1" office:value-type="string">
            <text:p text:style-name="P137"><text:span text:style-name="T3"><text:s text:c="6"/>Этюды «Кошечка», «Птичка», « Медвежонок», </text:span></text:p>
            <text:p text:style-name="P118">« Зайчик» Имитирование движений живот­ного или птицы </text:p>
            <text:p text:style-name="P136"><text:span text:style-name="T9">Материал: </text:span><text:span text:style-name="T3">предметные картин­ки с изображением кошечки, <text:s/>птички, медвежонка, зайчика</text:span></text:p>
            <text:p text:style-name="P118">Педагог показывает детям предметные картинки. </text:p>
            <text:p text:style-name="P118">Вопрос: Кто это? </text:p>
            <text:p text:style-name="P118">Предлагается детям с помощью мимики и пла­стики изобразить, как ходит кошечка (летает птичка, ходит неуклюжий медвежонок, прыгает весёлый зайчик).</text:p>
            <text:p text:style-name="P118"/>
          </table:table-cell>
          <table:table-cell table:style-name="Таблица3.C1" office:value-type="string">
            <text:list xml:id="list34486659" text:style-name="WW8Num10">
              <text:list-item>
                <text:p text:style-name="P138"><text:span text:style-name="T6">балла</text:span><text:span text:style-name="T3"> – ребенок самостоятельно справля­ется с заданием. </text:span></text:p>
              </text:list-item>
            </text:list>
            <text:p text:style-name="P136"><text:span text:style-name="T6"><text:s text:c="7"/>2 балла</text:span><text:span text:style-name="T3"> – ребенок затрудняется при вы­полнении задания. </text:span></text:p>
            <text:p text:style-name="P136"><text:span text:style-name="T6"><text:s text:c="7"/>1 </text:span><text:span text:style-name="T7">балл</text:span><text:span text:style-name="T4"> </text:span><text:span text:style-name="T3">– ребенок не справляется с заданием</text:span></text:p>
            <text:p text:style-name="P167"/>
          </table:table-cell>
        </table:table-row>
      </table:table>
      <text:p text:style-name="P111"/>
      <text:p text:style-name="Без_20_интервала"><text:span text:style-name="T34">Высокий уровень – 18- 15 баллов; средний уровень – 14- 9 баллов; низкий уровень -8- 6 <text:s/>баллов.</text:span></text:p>
      <text:p text:style-name="P107"/>
      <text:p text:style-name="P107"/>
      <text:p text:style-name="P144"/>
      <text:p text:style-name="P144"/>
      <text:p text:style-name="Standard"/>
      <text:p text:style-name="Standard"/>
      <text:p text:style-name="Standard"/>
      <text:p text:style-name="P107"><text:soft-page-break/>ОБРАЗОВАТЕЛЬНАЯ ОБЛАСТЬ « ТРУД»</text:p>
      <text:p text:style-name="P107">Диагностические задания</text:p>
      <text:p text:style-name="P1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8">Объект мониторинга</text:p>
            <text:p text:style-name="P112"/>
          </table:table-cell>
          <table:table-cell table:style-name="Таблица4.A1" table:number-columns-spanned="2" office:value-type="string">
            <text:p text:style-name="P109">Методы мониторинга</text:p>
          </table:table-cell>
          <table:covered-table-cell/>
          <table:table-cell table:style-name="Таблица4.D1" office:value-type="string">
            <text:p text:style-name="P109">Критерии оценки</text:p>
          </table:table-cell>
        </table:table-row>
        <table:table-row table:style-name="Таблица4.2">
          <table:table-cell table:style-name="Таблица4.A1" office:value-type="string">
            <text:p text:style-name="P114">1.Умение самостоятельно одеваться и раздеваться в определённой последовательности</text:p>
          </table:table-cell>
          <table:table-cell table:style-name="Таблица4.B2" table:number-rows-spanned="3" office:value-type="string">
            <text:p text:style-name="P116"/>
            <text:p text:style-name="P115"/>
            <text:p text:style-name="P168"><text:span text:style-name="Font_20_Style207"><text:span text:style-name="T14"><text:tab/></text:span></text:span></text:p>
            <text:p text:style-name="P168"><text:span text:style-name="Font_20_Style207"><text:span text:style-name="T14"/></text:span>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</table:table-cell>
          <table:table-cell table:style-name="Таблица4.C2" office:value-type="string">
            <text:p text:style-name="P116"><text:s text:c="5"/>Наблюдение за ребёнком <text:s/>в режимные процессы</text:p>
            <text:p text:style-name="P49">Педагог даёт оценку в процессе наблюдений за поведением ребёнка во время одевания и раздевания.</text:p>
            <text:p text:style-name="P3">Одевается и раздевается по порядку; при небольшой помощи взрослого снимает одежду, обувь (расстегивает пуговицы спереди, развязывает шнурки ботинок), в определенном порядке, аккуратно складывает снятую одежду, правильно надевает одежду и обувь (застегивают большие пуговицы спереди). В процессе одевания и раздевания не мешает другим детям. Замечает неопрятность в одежде, с помощью взрослого приводит себя в порядок. <text:s/></text:p>
          </table:table-cell>
          <table:table-cell table:style-name="Таблица4.D1" office:value-type="string">
            <text:p text:style-name="P134"><text:span text:style-name="T6"><text:s text:c="4"/>3 балла</text:span><text:span text:style-name="T3"> - Ребёнок самостоятельно одевается и раздевается в определённой последовательности. Часто говорит « Я- сам» Одежду складывает аккуратно. Замечает неопрятность в одежде, с помощью взрослого приводит себя в порядок. <text:s/></text:span></text:p>
            <text:p text:style-name="Standard">У ребёнка сформировано бережное отношение к предметам одежды. </text:p>
            <text:p text:style-name="P3"><text:s text:c="7"/><text:span text:style-name="T27">2 балла</text:span>- Ребёнок не соблюдают <text:s/>правильную последовательность действий. Одежду складывает небрежно. Просит воспитателя о помощи.</text:p>
            <text:p text:style-name="P3"><text:s text:c="7"/><text:span text:style-name="T27">1 балл</text:span> - Не одевается и не раздевается самостоятельно. КГН- не сформированы.</text:p>
            <text:p text:style-name="Standard"/>
          </table:table-cell>
        </table:table-row>
        <table:table-row table:style-name="Таблица4.3">
          <table:table-cell table:style-name="Таблица4.A1" office:value-type="string">
            <text:p text:style-name="P113">2.Может помочь накрыть на стол к обеду</text:p>
            <text:p text:style-name="P50">( во 2-й половине года)</text:p>
          </table:table-cell>
          <table:covered-table-cell/>
          <table:table-cell table:style-name="Таблица4.C2" office:value-type="string">
            <text:p text:style-name="P116"><text:s text:c="6"/>Наблюдение за ребёнком <text:s/>в режимные процессы</text:p>
            <text:p text:style-name="P3">Педагог даёт оценку в процессе наблюдений за поведением ребёнка во время дежурства</text:p>
            <text:p text:style-name="P115">Ребёнок помогает накрывать на стол к обеду (раскладывает ложки, расставляет хлебницы, <text:s/></text:p>
            <text:p text:style-name="P115">( без хлеба), тарелки, чашки и т.п.</text:p>
          </table:table-cell>
          <table:table-cell table:style-name="Таблица4.D1" office:value-type="string">
            <text:p text:style-name="P116">3 балла- <text:s/>умения у ребёнка сформированы.</text:p>
            <text:p text:style-name="P115">2 балла- умения у ребёнка сформированы частично.</text:p>
            <text:p text:style-name="P115">1 балл- умения у ребёнка не <text:s/>сформированы</text:p>
            <text:p text:style-name="Standard"/>
            <text:p text:style-name="P115"/>
          </table:table-cell>
        </table:table-row>
        <table:table-row table:style-name="Таблица4.4">
          <table:table-cell table:style-name="Таблица4.A1" office:value-type="string">
            <text:p text:style-name="P113">3.Кормит рыб и птиц ( с помощью воспитателя)</text:p>
          </table:table-cell>
          <table:covered-table-cell/>
          <table:table-cell table:style-name="Таблица4.C2" office:value-type="string">
            <text:p text:style-name="P116"><text:s text:c="5"/>Наблюдение за ребёнком <text:s/>в режимные процессы</text:p>
            <text:p text:style-name="P115">Педагог даёт оценку в процессе наблюдений за поведением ребёнка во время прогулки</text:p>
            <text:p text:style-name="P115">Воспитатель фиксирует, есть ли у ребёнка желание участвовать в уходе за животными: кормить рыб в уголке природы, кормить птиц <text:s/>с помощью взрослого во время прогулки <text:s/>на участке.</text:p>
          </table:table-cell>
          <table:table-cell table:style-name="Таблица4.D1" office:value-type="string">
            <text:p text:style-name="P134"><text:span text:style-name="T3"><text:s text:c="6"/></text:span><text:span text:style-name="T6">3 балла</text:span><text:span text:style-name="T3"> - <text:s/>ребёнок проявляет инициативу в уходе <text:s/>за животными и птицами. С удовольствием кормит их, <text:s/>ухаживает.</text:span></text:p>
            <text:p text:style-name="P133"><text:span text:style-name="T3"><text:s text:c="8"/></text:span><text:span text:style-name="T6">2 балла</text:span><text:span text:style-name="T3"> - ребёнок не проявляет инициативу <text:s/>участвовать в уходе за животными и птицами. Только при напоминании взрослого. </text:span></text:p>
            <text:p text:style-name="P133"><text:span text:style-name="T6"><text:s text:c="8"/>1 балл</text:span><text:span text:style-name="T3">- ребёнок не проявляет желание участвовать в уходе за животными и птицами. </text:span></text:p>
            <text:p text:style-name="P115"/>
            <text:p text:style-name="P115"/>
            <text:p text:style-name="Standard"/>
          </table:table-cell>
        </table:table-row>
      </table:table>
      <text:p text:style-name="Standard"><text:span text:style-name="T34">Высокий уровень – 9-8 баллов; средний уровень – 7- 5 баллов; низкий уровень – 4-3 <text:s/>балла.</text:span></text:p>
      <text:p text:style-name="P107"><text:soft-page-break/></text:p>
      <text:p text:style-name="P107">ОБРАЗОВАТЕЛЬНАЯ ОБЛАСТЬ « БЕЗОПАСНОСТЬ»</text:p>
      <text:p text:style-name="P107">Диагностические зада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8">Объект мониторинга</text:p>
            <text:p text:style-name="P112"/>
          </table:table-cell>
          <table:table-cell table:style-name="Таблица5.A1" office:value-type="string">
            <text:p text:style-name="P109">Методы мониторинга</text:p>
          </table:table-cell>
          <table:table-cell table:style-name="Таблица5.C1" table:number-columns-spanned="2" office:value-type="string">
            <text:p text:style-name="P109">Критерии оценки</text:p>
          </table:table-cell>
          <table:covered-table-cell/>
        </table:table-row>
        <table:table-row table:style-name="Таблица5.2">
          <table:table-cell table:style-name="Таблица5.A2" table:number-rows-spanned="2" office:value-type="string">
            <text:p text:style-name="P121">1.Соблюдает элементарные правила поведения в детском саду</text:p>
          </table:table-cell>
          <table:table-cell table:style-name="Таблица5.A1" office:value-type="string">
            <text:p text:style-name="P119">Ситуация естественная.</text:p>
            <text:p text:style-name="P118">Наблюдение за детьми во время режимных процессов</text:p>
            <text:p text:style-name="P8">- играет с детьми, не мешает им, не причиняя боль</text:p>
            <text:p text:style-name="P8">- знает, что нельзя брать в рот различные предметы, засовывать их в уши и нос</text:p>
            <text:p text:style-name="P8">- знает, что уходить из детского сада можно только с родителями</text:p>
            <text:p text:style-name="P8">-соблюдает правила безопасного передвижения в помещении: осторожно спускаться и подниматься по лестнице; держаться <text:s/>за перила.</text:p>
          </table:table-cell>
          <table:table-cell table:style-name="Таблица5.C1" table:number-columns-spanned="2" office:value-type="string">
            <text:p text:style-name="P137"><text:span text:style-name="T3"><text:s text:c="9"/></text:span><text:span text:style-name="T6">3 балла</text:span><text:span text:style-name="T3"> - ребёнок соблюдает все правила поведения в детском саду</text:span></text:p>
            <text:p text:style-name="P136"><text:span text:style-name="T3"><text:s text:c="11"/></text:span><text:span text:style-name="T6">2 балла</text:span><text:span text:style-name="T3"> – соблюдает частично</text:span></text:p>
            <text:p text:style-name="P136"><text:span text:style-name="T6"><text:s text:c="10"/>1 балл</text:span><text:span text:style-name="T3"> - не соблюдает</text:span></text:p>
            <text:p text:style-name="P118"/>
            <text:p text:style-name="P118"/>
            <text:p text:style-name="P118"/>
            <text:p text:style-name="P118"/>
            <text:p text:style-name="P118"/>
          </table:table-cell>
          <table:covered-table-cell/>
        </table:table-row>
        <table:table-row table:style-name="Таблица5.3">
          <table:covered-table-cell/>
          <table:table-cell table:style-name="Таблица5.A1" office:value-type="string">
            <text:p text:style-name="P9">игра «Кто правильно сделал?»</text:p>
            <text:p text:style-name="P8">Содержание игры:</text:p>
            <text:p text:style-name="P8">Воспитатель говорит: «Выбери правильный ответ! Кто делает правильно, Буратино или Мальвина? Почему надо делать так?</text:p>
            <text:p text:style-name="P8">Ребенок выбирает один вариант поведения и объясняет, почему это правильно.</text:p>
          </table:table-cell>
          <table:table-cell table:style-name="Таблица5.C1" table:number-columns-spanned="2" office:value-type="string">
            <text:p text:style-name="P137"><text:span text:style-name="T6"><text:s text:c="8"/>3 балла</text:span><text:span text:style-name="T3"> – ребенок сразу понимает задание; выполняет его самостоятельно; заинтересован в конечном результате.</text:span></text:p>
            <text:p text:style-name="P136"><text:span text:style-name="T6"><text:s text:c="10"/>2 балла</text:span><text:span text:style-name="T3"> – ребенок сразу понимает задание, но трудности возникли при выполнении действий; заинтересован в результате своей деятельности; после обучения задание выполняет.</text:span></text:p>
            <text:p text:style-name="P136"><text:span text:style-name="T6"><text:s text:c="11"/>1 балл</text:span><text:span text:style-name="T3"> – ребенок не понимает задание; после обучения стремится к достижению цели, но результата не достигает или выполняет задание, только подражая действиям взрослого; к конечному результату безразличен; самостоятельно задание не выполняет.</text:span></text:p>
          </table:table-cell>
          <table:covered-table-cell/>
        </table:table-row>
        <text:soft-page-break/>
        <table:table-row table:style-name="Таблица5.4">
          <table:table-cell table:style-name="Таблица5.A1" office:value-type="string">
            <text:p text:style-name="P121">2.Соблюдает элементарные правила взаимодействия с растениями и животными</text:p>
          </table:table-cell>
          <table:table-cell table:style-name="Таблица5.A1" office:value-type="string">
            <text:p text:style-name="P119">Дидактическая игра «Что такое хорошо, что такое плохо».</text:p>
            <text:p text:style-name="P136"><text:span text:style-name="T3"><text:s/></text:span><text:span text:style-name="T9">Материа:</text:span><text:span text:style-name="T5">Картинки на</text:span><text:span text:style-name="T9"> <text:s text:c="2"/></text:span><text:span text:style-name="T3">которых изображе­ние природы, , символизирующие положитель­ное (кормушка для птиц, скво­речник, посадка деревьев и т. д.) и отрицательное (сломанная вет­ка, сачок для бабочки и т. д.) поведение человека в природе.</text:span></text:p>
            <text:p text:style-name="P118">Ребенок рассказывает о помощи человека природе и о его вредном воздействии на природу</text:p>
            <text:p text:style-name="P118"/>
            <text:p text:style-name="P118"/>
            <text:p text:style-name="P118"/>
            <text:p text:style-name="P118"/>
            <text:p text:style-name="P118"/>
            <text:p text:style-name="P136"><text:span text:style-name="T3">игра«Прогулка в лесу»</text:span></text:p>
            <text:p text:style-name="P118">Содержание игры:</text:p>
            <text:p text:style-name="P118"><text:s/>Воспитатель спрашивает: «Можно ли:</text:p>
            <text:p text:style-name="P118">1) ломать деревья и ветки?</text:p>
            <text:p text:style-name="P118">2) сажать деревья?</text:p>
            <text:p text:style-name="P118">3) топтать цветы и травы?</text:p>
            <text:p text:style-name="P118">4) ходить только по тропинкам?</text:p>
            <text:p text:style-name="P118">5) оставлять мусор в лесу?</text:p>
            <text:p text:style-name="P118">6) собирать мусор в пакет и выбрасывать в урну?</text:p>
            <text:p text:style-name="P118">7) разжигать в лесу костер?</text:p>
            <text:p text:style-name="P118">8) в лесу шуметь, кричать, включать громко музыку?</text:p>
            <text:p text:style-name="P118">9) есть красивую и неизвестную ягоду?</text:p>
            <text:p text:style-name="P118">10) собирать незнакомые грибы? </text:p>
            <text:p text:style-name="P118">11) ходить тихо, разговаривать спокойно, не пугать птиц и зверей?</text:p>
            <text:p text:style-name="P118">12) трогать в лесу гнезда, яйца, птенцов?</text:p>
            <text:p text:style-name="P118">13) трогать в лесу змею, лису, лося?</text:p>
            <text:p text:style-name="P118">Если можно, то ребенок приседает, если нельзя, то ребенок подпрыгивает</text:p>
            <text:p text:style-name="P118"/>
            <text:p text:style-name="P118">и объясняет, почему он так решил.</text:p>
            <text:p text:style-name="P118"/>
          </table:table-cell>
          <table:table-cell table:style-name="Таблица5.C1" table:number-columns-spanned="2" office:value-type="string">
            <text:p text:style-name="P137"><text:span text:style-name="T6"><text:s text:c="9"/>3 балла</text:span><text:span text:style-name="T3"> - ребенок анализирует поведение человека в природе, делает выводы о за­кономерностях и взаимосвязях в природе. </text:span></text:p>
            <text:p text:style-name="P136"><text:span text:style-name="T3"><text:s text:c="9"/></text:span><text:span text:style-name="T6">2 балла</text:span><text:span text:style-name="T3"> - ребенок имеет представление о правильном поведении человека в при­роде, не всегда может объяснить вред, который причиняет человек природе. </text:span></text:p>
            <text:p text:style-name="P136"><text:span text:style-name="T3"><text:s text:c="8"/></text:span><text:span text:style-name="T6">1 балл</text:span><text:span text:style-name="T3"> - ребенок не проявляет интереса и самостоятельности при выполнении за­дания, затрудняется делать выводы о закономерностях и взаимосвязях в природе</text:span></text:p>
            <text:p text:style-name="P118"/>
            <text:p text:style-name="P136"><text:span text:style-name="T6"><text:s text:c="8"/>3 балла</text:span><text:span text:style-name="T3"> – ребенок сразу понимает задание; выполняет его самостоятельно; заинтересован в конечном результате.</text:span></text:p>
            <text:p text:style-name="P136"><text:span text:style-name="T6"><text:s text:c="10"/>2 балла</text:span><text:span text:style-name="T3"> – ребенок сразу понимает задание, но трудности возникли при выполнении действий; заинтересован в результате своей деятельности; после обучения задание выполняет.</text:span></text:p>
            <text:p text:style-name="P136"><text:span text:style-name="T6"><text:s text:c="11"/>1 балл</text:span><text:span text:style-name="T3"> – ребенок не понимает задание; после обучения стремится к достижению цели, но результата не достигает или выполняет задание, только подражая действиям взрослого; к конечному результату безразличен; самостоятельно задание не выполняет.</text:span></text:p>
          </table:table-cell>
          <table:covered-table-cell/>
        </table:table-row>
        <text:soft-page-break/>
        <table:table-row table:style-name="Таблица5.5">
          <table:table-cell table:style-name="Таблица5.A1" office:value-type="string">
            <text:p text:style-name="P121">3.Имеет элементарные представления о правилах дорожного движения</text:p>
          </table:table-cell>
          <table:table-cell table:style-name="Таблица5.A1" office:value-type="string">
            <text:p text:style-name="P119">Беседа по картинке.</text:p>
            <text:p text:style-name="P136"><text:span text:style-name="T3"><text:s/>Материал: картинка с изо­бражением дороги.</text:span></text:p>
            <text:p text:style-name="P136"><text:span text:style-name="T3">Ребенку предлагается рассмотреть картинку с изображением дороги, </text:span></text:p>
            <text:p text:style-name="P118">Инструкция: покажи на картинке проезжую часть дороги и тротуар. Вопросы: </text:p>
            <text:p text:style-name="P136"><text:span text:style-name="T3">- Для чего нужна дорога, а для чего - тротуар? </text:span></text:p>
            <text:p text:style-name="P136"><text:span text:style-name="T3">- <text:s/>Как нужно переходить улицу?</text:span></text:p>
            <text:p text:style-name="P118"/>
            <text:p text:style-name="P136"><text:span text:style-name="T3">игра <text:s/>«Едем к бабушке»</text:span></text:p>
            <text:p text:style-name="P118">Содержание игры:</text:p>
            <text:p text:style-name="P118">На столе 10 картинок с разными видами транспорта. Воспитатель говорит: «Мы едем в гости к бабушке. Посмотри, на каком транспорте мы поедем?», и показывает по очереди три картинки транспорта. Ребенок называет их. Затем воспитатель перемешивает картинки и просит ребенка снова достать по порядку те, на которых – выбранный транспорт. Далее воспитатель говорит: «Если ты хочешь ответить да, то лови мяч, если нет, то оттолкни его!», задает вопрос и бросает ребенку мяч:</text:p>
            <text:p text:style-name="P118">«1) Можно прыгать на остановке и бегать?</text:p>
            <text:p text:style-name="P118">2) Нужно спокойно стоять или сидеть на остановке?</text:p>
            <text:p text:style-name="P118">3) Можно играть в мяч около дороги?</text:p>
            <text:p text:style-name="P118">4) Нужно играть в мяч на детской или спортивной площадке?</text:p>
            <text:p text:style-name="P118">5) Можно выбегать на дорогу, посмотреть, не идет ли автобус?</text:p>
            <text:p text:style-name="P118">6) Нужно спокойно сидеть или стоять в автобусе?</text:p>
            <text:p text:style-name="P118">7) Можно громко разговаривать и петь песни в автобусе?</text:p>
            <text:p text:style-name="P118">8) Можно разговаривать с водителем и отвлекать его? </text:p>
            <text:p text:style-name="P118">9) Нужно уступить место бабушке или дедушке? </text:p>
            <text:p text:style-name="P136"><text:span text:style-name="T3">10) Нужно переходить дорогу только со взрослым?</text:span></text:p>
            <text:p text:style-name="P118">12) Нужно переходить дорогу по переходу или «зебре»?</text:p>
          </table:table-cell>
          <table:table-cell table:style-name="Таблица5.A1" office:value-type="string">
            <text:p text:style-name="P137"><text:span text:style-name="T3"><text:s text:c="8"/></text:span><text:span text:style-name="T6">3 балла -</text:span><text:span text:style-name="T3"> ребенок самостоятельно справляется с заданием, правильно отвечает на вопросы. </text:span></text:p>
            <text:p text:style-name="P136"><text:span text:style-name="T6"><text:s text:c="8"/>2 балла</text:span><text:span text:style-name="T3"> - ребенок справляется с заданием с помощью взрослого или со второй попытки. </text:span></text:p>
            <text:p text:style-name="P136"><text:span text:style-name="T6"><text:s text:c="8"/>1 балл</text:span><text:span text:style-name="T3"> - ребенок не справляется с заданием</text:span></text:p>
            <text:p text:style-name="P118"/>
            <text:p text:style-name="P110"><text:s text:c="6"/></text:p>
            <text:p text:style-name="P136"><text:span text:style-name="T6"><text:s text:c="2"/>3 балла</text:span><text:span text:style-name="T3"> – ребенок сразу понимает задание; выполняет его самостоятельно; заинтересован в конечном результате.</text:span></text:p>
            <text:p text:style-name="P136"><text:span text:style-name="T6"><text:s text:c="10"/>2 балла</text:span><text:span text:style-name="T3"> – ребенок сразу понимает задание, но трудности возникли при выполнении действий; заинтересован в результате своей деятельности; после обучения задание выполняет.</text:span></text:p>
            <text:p text:style-name="P136"><text:span text:style-name="T6"><text:s text:c="11"/>1 балл</text:span><text:span text:style-name="T3"> – ребенок не понимает задание; после обучения стремится к достижению цели, но результата не достигает или выполняет задание, только подражая действиям взрослого; к конечному результату безразличен; самостоятельно задание не выполняет.</text:span></text:p>
          </table:table-cell>
          <table:table-cell table:style-name="Таблица5.D5" office:value-type="string">
            <text:p text:style-name="P1"/>
          </table:table-cell>
        </table:table-row>
      </table:table>
      <text:p text:style-name="P144"/>
      <text:p text:style-name="P153"><text:span text:style-name="T34">Высокий уровень – 9-8 баллов; средний уровень – 7- 5 баллов; низкий уровень –4- 3 балла</text:span></text:p>
      <text:p text:style-name="P145"/>
      <text:p text:style-name="Standard"/>
      <text:p text:style-name="Standard"/>
      <text:p text:style-name="Standard"/>
      <text:p text:style-name="Standard"/>
      <text:p text:style-name="Standard"/>
      <text:p text:style-name="P20"><text:soft-page-break/>ОБРАОБРАЗОВАТЕЛЬНАЯ ОБЛАСТЬ « ПОЗНАНИЕ»</text:p>
      <text:p text:style-name="P107">Диагностические задания</text:p>
      <text:p text:style-name="P144"><draw:frame draw:style-name="fr1" draw:name="Врезка1" text:anchor-type="paragraph" svg:y="0.002cm" svg:width="25.747cm" draw:z-index="0"><draw:text-box fo:min-height="0.37cm"><table:table table:name="Таблица6" table:style-name="Таблица6"><table:table-column table:style-name="Таблица6.A"/><table:table-column table:style-name="Таблица6.B"/><table:table-column table:style-name="Таблица6.C" table:number-columns-repeated="2"/><table:table-column table:style-name="Таблица6.E"/><table:table-row table:style-name="Таблица6.1"><table:table-cell table:style-name="Таблица6.A1" office:value-type="string"><text:p text:style-name="P28">Объект мониторинга</text:p><text:p text:style-name="P27"/><text:p text:style-name="P107"/></table:table-cell><table:table-cell table:style-name="Таблица6.A1" table:number-columns-spanned="2" office:value-type="string"><text:p text:style-name="P109">Методы мониторинга</text:p></table:table-cell><table:covered-table-cell/><table:table-cell table:style-name="Таблица6.D1" table:number-columns-spanned="2" office:value-type="string"><text:p text:style-name="P109">Критерии оценки</text:p></table:table-cell><table:covered-table-cell/></table:table-row><table:table-row table:style-name="Таблица6.2"><table:table-cell table:style-name="Таблица6.D1" table:number-columns-spanned="5" office:value-type="string"><text:p text:style-name="P143">ПРОДУКТИВНАЯ (КОНСТРУКТИВНАЯ ДЕЯТЕЛЬНОСТЬ)</text:p><text:p text:style-name="P107"/><text:p text:style-name="P107">4</text:p></table:table-cell><table:covered-table-cell/><table:covered-table-cell/><table:covered-table-cell/><table:covered-table-cell/></table:table-row><table:table-row table:style-name="Таблица6.3"><table:table-cell table:style-name="Таблица6.A1" office:value-type="string"><text:p text:style-name="P53">1.Знает, умеет называть <text:s/>и правильно использовать детали строительного материала.</text:p><text:p text:style-name="P52"/><text:p text:style-name="P52"/><text:p text:style-name="P52"/><text:p text:style-name="P52"/><text:p text:style-name="P52"/><text:p text:style-name="P52"/><text:p text:style-name="P52"/><text:p text:style-name="P52"/><text:p text:style-name="P54"/></table:table-cell><table:table-cell table:style-name="Таблица6.A1" table:number-columns-spanned="2" office:value-type="string"><text:p text:style-name="P10"><text:span text:style-name="T51">Материал— разнообразные геометрические фигуры. Величина материала зависит от места организации занятия ребенка — за столом или на полу: если за столом, дается средний или мелкий материал, на полу — крупный строитель (можно дать дополнительный материал: машину, мелкие игрушки).</text:span></text:p><text:p text:style-name="P6"><text:span text:style-name="T51">Задание:</text:span></text:p><text:p text:style-name="P6">Ребёнку предлагается сделать <text:span text:style-name="T51"><text:s/>сюжетную постройку, например гараж, дорогу к нему. </text:span>Поиграть <text:span text:style-name="T51"><text:s/>с этой постройкой</text:span></text:p><text:p text:style-name="P6"/></table:table-cell><table:covered-table-cell/><table:table-cell table:style-name="Таблица6.D1" table:number-columns-spanned="2" office:value-type="string"><text:p text:style-name="P134"><text:span text:style-name="T4"><text:s text:c="7"/></text:span><text:span text:style-name="T7">3 балла</text:span><text:span text:style-name="T4"> </text:span><text:span text:style-name="T3">- ребенок самостоятельно справляет­ся с заданием, правильно называет и использует детали строительного материала</text:span></text:p><text:p text:style-name="P133"><text:span text:style-name="T4"><text:s text:c="8"/></text:span><text:span text:style-name="T7">2балла </text:span><text:span text:style-name="T3">- ребенок справляется с заданием с помощью взрослого или со второй попытки.</text:span></text:p><text:p text:style-name="Standard"><text:span text:style-name="T27"><text:s text:c="8"/></text:span><text:span text:style-name="T28">1 балл</text:span><text:span text:style-name="T33"> </text:span>- ребенок не справляется с заданием</text:p><text:p text:style-name="Standard"/><text:p text:style-name="Standard"/><text:p text:style-name="Standard"/><text:p text:style-name="Standard"/><text:p text:style-name="Standard"/><text:p text:style-name="Standard"/><text:p text:style-name="P123"/><text:p text:style-name="Standard"/></table:table-cell><table:covered-table-cell/></table:table-row><table:table-row table:style-name="Таблица6.4"><table:table-cell table:style-name="Таблица6.A1" office:value-type="string"><text:p text:style-name="P53">2.Умеет располагать кирпичики, пластины вертикально. Изменяет постройки, надстраивая или заменяя одни детали другими</text:p><text:p text:style-name="P54"/></table:table-cell><table:table-cell table:style-name="Таблица6.A1" table:number-columns-spanned="2" office:value-type="string"><text:p text:style-name="P23">Создание построек из мелкого и крупного конструктора.</text:p><text:p text:style-name="P22">Материал: конструктор разной величины</text:p><text:p text:style-name="P22">Ребёнку предлагается построить из мелкого конструктора- стол, стул; из крупного - дом для куклы, гараж для машины. </text:p><text:p text:style-name="P169"><text:span text:style-name="Font_20_Style207"><text:span text:style-name="T18"><text:s/></text:span></text:span></text:p></table:table-cell><table:covered-table-cell/><table:table-cell table:style-name="Таблица6.D1" table:number-columns-spanned="2" office:value-type="string"><text:p text:style-name="P134"><text:span text:style-name="T7"><text:s text:c="7"/>3 балла</text:span><text:span text:style-name="T4"> </text:span><text:span text:style-name="T3">- ребенок самостоятельно справляет­ся с заданием.</text:span></text:p><text:p text:style-name="P133"><text:span text:style-name="T4"><text:s text:c="8"/></text:span><text:span text:style-name="T7">2балла</text:span><text:span text:style-name="T4"> </text:span><text:span text:style-name="T3">- ребенок справляется с заданием с помощью взрослого или со второй попытки.</text:span></text:p><text:p text:style-name="P133"><text:span text:style-name="T6"><text:s text:c="9"/></text:span><text:span text:style-name="T7">1 балл</text:span><text:span text:style-name="T4"> </text:span><text:span text:style-name="T3">- ребенок не справляется с заданием</text:span></text:p></table:table-cell><table:covered-table-cell/></table:table-row><table:table-row table:style-name="Таблица6.5"><table:table-cell table:style-name="Таблица6.D1" table:number-columns-spanned="5" office:value-type="string"><text:p text:style-name="P143">ФОРМИРОВАНИЕ ЭЛЕМЕНТАРНЫХ МАТЕМАТИЧЕСКИХ ПРЕДСТАВЛЕНИЙ</text:p></table:table-cell><table:covered-table-cell/><table:covered-table-cell/><table:covered-table-cell/><table:covered-table-cell/></table:table-row><table:table-row table:style-name="Таблица6.6"><table:table-cell table:style-name="Таблица6.A1" office:value-type="string"><text:p text:style-name="P170"><text:span text:style-name="T18">3.Умение группировать предметы <text:s/>по цвету, размеру, форме</text:span><text:span text:style-name="T18"> </text:span><text:span text:style-name="Font_20_Style207"><text:span text:style-name="T14">(отбирать все красные, все большие, все круглые предметы и т.д.).</text:span></text:span></text:p><text:p text:style-name="P129"/><text:p text:style-name="P129"/></table:table-cell><table:table-cell table:style-name="Таблица6.A1" office:value-type="string"><text:p text:style-name="P119">Игра- классификация « Разложи фигуры».</text:p><text:p text:style-name="P118">Материал: мячи разных размеров и цветов.</text:p><text:p text:style-name="P118">Воспитатель кладет перед ребенком на стол набор из мячиков разных размеров и цветов. </text:p><text:p text:style-name="P6">Предлагает ребёнку распределить мячи по группам, найти общий признак.</text:p><text:p text:style-name="P120">Ребёнок должен увидеть общий признак предметов и <text:s/>распределить по группам <text:s/>( все мячи- круглые; эти- все красные; эти-все- большие; эти- все маленькие)</text:p><text:p text:style-name="P129"/></table:table-cell><table:table-cell table:style-name="Таблица6.D1" table:number-columns-spanned="3" office:value-type="string"><text:p text:style-name="P137"><text:span text:style-name="T10"><text:s text:c="8"/></text:span><text:span text:style-name="T6">3 балла</text:span><text:span text:style-name="T3"> - ребенок самостоятельно справляет­ся с заданием, находит самостоятельно общий признак и делит на группы.</text:span></text:p><text:p text:style-name="P136"><text:span text:style-name="T6"><text:s text:c="10"/>2 </text:span><text:span text:style-name="T7">балла</text:span><text:span text:style-name="T4"> </text:span><text:span text:style-name="T3">- ребенок справляется с заданием с помощью взрослого или со второй попытки. Или самостоятельно увидел только 1 -2 группы.</text:span></text:p><text:p text:style-name="P6"><text:s text:c="9"/><text:span text:style-name="T27">1 </text:span><text:span text:style-name="T28">балл</text:span><text:span text:style-name="T33"> </text:span>- ребенок не справляется с заданием. Не понимает.</text:p><text:p text:style-name="P129"/></table:table-cell><table:covered-table-cell/><table:covered-table-cell/></table:table-row><table:table-row table:style-name="Таблица6.7"><table:table-cell table:style-name="Таблица6.A1" office:value-type="string"><text:p text:style-name="P170"><text:span text:style-name="Font_20_Style207"><text:span text:style-name="T14">4.Может составлять при помощи взрослого группы из однородных предметов и выделять один предмет из группы.</text:span></text:span></text:p></table:table-cell><table:table-cell table:style-name="Таблица6.A1" office:value-type="string"><text:p text:style-name="P119">Дидактическая игра «Назо­ви предметы одним сло­вом». </text:p><text:p text:style-name="P136"><text:span text:style-name="T9">Материал: </text:span><text:span text:style-name="T3">картинки по те­мам «Игрушки», «Посуда», «Одежда»</text:span></text:p><text:p text:style-name="P118"><text:s/>Педагог выкладывает перед ребенком картинки с изо­бражением игрушек. </text:p><text:p text:style-name="P118">Вопросы: </text:p><text:p text:style-name="P136"><text:span text:style-name="T3">- Что нарисовано на кар­тинках? </text:span><text:span text:style-name="T9">(Дети перечисля­ют игрушки.) </text:span></text:p><text:p text:style-name="P136"><text:span text:style-name="T3">- Как назвать эти предметы одним словом? </text:span><text:span text:style-name="T9">(Игрушки.) </text:span></text:p><text:p text:style-name="P118">Ребенку предлагается рас­смотреть картинки с изо­бражением посуды. Вопросы: </text:p><text:p text:style-name="P136"><text:span text:style-name="T3">- Что нарисовано на кар­тинках? </text:span><text:span text:style-name="T9">(Дети перечисля­ют посуду.) </text:span></text:p><text:p text:style-name="P136"><text:span text:style-name="T3">- Как назвать эти предметы одним словом? </text:span><text:span text:style-name="T9">(Посуда.) </text:span></text:p><text:p text:style-name="P118">Перед ребенком выклады­ваются картинки с изобра­жением одежды. </text:p></table:table-cell><table:table-cell table:style-name="Таблица6.D1" table:number-columns-spanned="3" office:value-type="string"><text:p text:style-name="P137"><text:span text:style-name="T3"><text:s text:c="5"/></text:span><text:span text:style-name="T6">3 </text:span><text:span text:style-name="T7">балла</text:span><text:span text:style-name="T4"> </text:span><text:span text:style-name="T3">- ребенок называет обобщающие слова и </text:span><text:span text:style-name="Font_20_Style207"><text:span text:style-name="T14">составляет при помощи взрослого группы из однородных предметов и выделяет один предмет из группы.</text:span></text:span></text:p><text:p text:style-name="P136"><text:span text:style-name="T7"><text:s text:c="7"/>2 балла</text:span><text:span text:style-name="T4"> </text:span><text:span text:style-name="T3">- ребенок перечисляет предметы, изображенные на кар­точках, но не называет их обобщающим словом; по просьбе взрослого показывает предметы, относящиеся к посуде, игруш­кам, одежде. </text:span></text:p><text:p text:style-name="P136"><text:span text:style-name="T6"><text:s text:c="7"/>1 </text:span><text:span text:style-name="T7">балл</text:span><text:span text:style-name="T4"> </text:span><text:span text:style-name="T3">- ребенок с заданием не справляется, по просьбе взрос­лого не может показать посуду, игрушки, одежду</text:span></text:p></table:table-cell><table:covered-table-cell/><table:covered-table-cell/></table:table-row><table:table-row table:style-name="Таблица6.8"><table:table-cell table:style-name="Таблица6.A1" office:value-type="string"><text:p text:style-name="P141"><text:span text:style-name="Font_20_Style207"><text:span text:style-name="T14">5. Умение находить в окружающей обстановке один и много одинаковых предметов. </text:span></text:span></text:p><text:p text:style-name="P120"/></table:table-cell><table:table-cell table:style-name="Таблица6.A1" office:value-type="string"><text:p text:style-name="P119">Задание: определить количество предметов на картинке.</text:p><text:p text:style-name="P136"><text:span text:style-name="T9">Материал: </text:span><text:span text:style-name="T3">два набора карточек: 1) на первой наклеен один шарик, на второй - три шарика, на третьей - шесть шариков, на четвертой ничего не наклеено; 2) на первой наклеена одна елоч­ка, на второй - три елочки, на тре­тьей - шесть елочек, на четвертой ничего не наклеено</text:span></text:p><text:p text:style-name="P118">Воспитатель кладет перед ребенком на стол первый набор карточек. </text:p><text:p text:style-name="P118">-Покажи карточку, на которой один шарик (много шариков, ни одного шарика, мало шариков). </text:p><text:p text:style-name="P118">Аналогичные задания проводятся со вто­рым набором карточек</text:p><text:p text:style-name="P6"/><text:p text:style-name="P6"/><text:p text:style-name="P11"/><text:p text:style-name="P11"/><text:p text:style-name="P11"/><text:p text:style-name="P11"/><text:p text:style-name="P11"/><text:p text:style-name="P11"/></table:table-cell><table:table-cell table:style-name="Таблица6.D1" table:number-columns-spanned="3" office:value-type="string"><text:p text:style-name="P137"><text:span text:style-name="T6"><text:s text:c="8"/>3 балла</text:span><text:span text:style-name="T3"> - ребенок самостоятельно справляет­ся с заданием. </text:span></text:p><text:p text:style-name="P136"><text:span text:style-name="T6"><text:s text:c="7"/>2 </text:span><text:span text:style-name="T7">балла</text:span><text:span text:style-name="T4"> </text:span><text:span text:style-name="T3">- ребенок справляется с заданием с помощью взрослого или со второй попытки.</text:span></text:p><text:p text:style-name="P136"><text:span text:style-name="T6"><text:s text:c="9"/>1 </text:span><text:span text:style-name="T7">балл</text:span><text:span text:style-name="T4"> </text:span><text:span text:style-name="T3">- ребенок не справляется с заданием</text:span></text:p></table:table-cell><table:covered-table-cell/><table:covered-table-cell/></table:table-row><table:table-row table:style-name="Таблица6.9"><table:table-cell table:style-name="Таблица6.A1" office:value-type="string"><text:p text:style-name="P141"><text:span text:style-name="T3">6.Умение </text:span><text:span text:style-name="Font_20_Style207"><text:span text:style-name="T14"><text:s/>правильно определять количественное соотношение двух групп предметов; понимает конкретный смысл слов: «больше», «меньше», «столько же».</text:span></text:span></text:p><text:p text:style-name="P140"><text:span text:style-name="Font_20_Style207"><text:span text:style-name="T14"/></text:span></text:p></table:table-cell><table:table-cell table:style-name="Таблица6.A1" office:value-type="string"><text:p text:style-name="P119">Упражнение на усвоение количе­ственных понятий.</text:p><text:p text:style-name="P136"><text:span text:style-name="T9">Материал: </text:span><text:span text:style-name="T3">счетные карточки двух образцов: </text:span></text:p><text:p text:style-name="P136"><text:span text:style-name="T3">.</text:span><text:span text:style-name="T8"> Инструкция:</text:span><text:span text:style-name="T3"> </text:span></text:p><text:p text:style-name="P118">1. Возьми карточку, на которой наклеены зеленые листочки. Положи на карточку столько желтых листочков, сколько наклее­но зеленых. </text:p><text:p text:style-name="P136"><text:span text:style-name="T3">- Сколько желтых листочков ты положил? </text:span><text:span text:style-name="T9">(Столько, сколько зеленых листочков.) </text:span></text:p><text:p text:style-name="P136"><text:span text:style-name="T3">- Что можно сказать о количестве зеленых и желтых листочков? </text:span><text:span text:style-name="T9">(Поровну, одинаково.) </text:span></text:p><text:p text:style-name="P136"><text:span text:style-name="T9">2. </text:span><text:span text:style-name="T3">Возьми карточку, на которой наклеены синие шарики. Положи на нижнюю полоску столько красных шариков, сколько на верх­ней полоске наклеено синих. </text:span></text:p><text:p text:style-name="P118"/></table:table-cell><table:table-cell table:style-name="Таблица6.D1" table:number-columns-spanned="3" office:value-type="string"><text:p text:style-name="P137"><text:span text:style-name="T7"><text:s text:c="9"/>3 балла</text:span><text:span text:style-name="T4"> </text:span><text:span text:style-name="T3">- ребенок самостоятельно справляет­ся с заданием, правильно отвечает на вопросы. </text:span></text:p><text:p text:style-name="P136"><text:span text:style-name="T6"><text:s text:c="9"/>2 </text:span><text:span text:style-name="T7">балла</text:span><text:span text:style-name="T4"> </text:span><text:span text:style-name="T3">- ребенок справляется с заданием с помощью взрослого или со второй попытки.</text:span></text:p><text:p text:style-name="P136"><text:span text:style-name="T6"><text:s text:c="8"/>1 </text:span><text:span text:style-name="T7">балл</text:span><text:span text:style-name="T4"> </text:span><text:span text:style-name="T3">- ребенок не справляется с заданием</text:span></text:p></table:table-cell><table:covered-table-cell/><table:covered-table-cell/></table:table-row><table:table-row table:style-name="Таблица6.10"><table:table-cell table:style-name="Таблица6.A1" office:value-type="string"><text:p text:style-name="P163"><text:span text:style-name="Font_20_Style207"><text:span text:style-name="T14">7.Различает круг, квадрат, треугольник, предметы, имеющие углы </text:span></text:span><text:span text:style-name="Font_20_Style202"><text:span text:style-name="T15">и</text:span></text:span><text:span text:style-name="Font_20_Style202"><text:span text:style-name="T14"> </text:span></text:span><text:span text:style-name="Font_20_Style207"><text:span text:style-name="T14">крут­ую форму.</text:span></text:span></text:p><text:p text:style-name="P104"><text:span text:style-name="Font_20_Style207"/></text:p></table:table-cell><table:table-cell table:style-name="Таблица6.A1" office:value-type="string"><text:p text:style-name="P116">Дидактическая игра «Покажи фигуры»</text:p><text:p text:style-name="P118">Игра- классификация « Разложи фигуры».</text:p><text:p text:style-name="P55">Дидактическая игра «Найди домик».</text:p><text:p text:style-name="P56"><text:span text:style-name="T25">Материал:</text:span><text:span text:style-name="T23"> большие круг, квадрат, треугольник - «домики». </text:span></text:p><text:p text:style-name="P56"><text:span text:style-name="T29">Набор кругов, квадратов, треугольников разных цветов меньше­</text:span>го размера.</text:p><text:p text:style-name="P115"/></table:table-cell><table:table-cell table:style-name="Таблица6.D1" table:number-columns-spanned="3" office:value-type="string"><text:p text:style-name="P137"><text:span text:style-name="T10"><text:s text:c="8"/></text:span><text:span text:style-name="T6">3 балла</text:span><text:span text:style-name="T3"> - ребенок самостоятельно справляет­ся с заданием, находит самостоятельно геометрические фигуры.</text:span></text:p><text:p text:style-name="P136"><text:span text:style-name="T6"><text:s text:c="10"/>2 </text:span><text:span text:style-name="T7">балла</text:span><text:span text:style-name="T4"> </text:span><text:span text:style-name="T3">- ребенок справляется с заданием с помощью взрослого или со второй попытки. </text:span></text:p><text:p text:style-name="P6"><text:s text:c="9"/><text:span text:style-name="T27">1 </text:span><text:span text:style-name="T28">балл</text:span><text:span text:style-name="T33"> </text:span>- ребенок не справляется с заданием. Не понимает.</text:p><text:p text:style-name="P115"/></table:table-cell><table:covered-table-cell/><table:covered-table-cell/></table:table-row><table:table-row table:style-name="Таблица6.11"><table:table-cell table:style-name="Таблица6.A1" office:value-type="string"><text:p text:style-name="P170"><text:span text:style-name="Font_20_Style207"><text:span text:style-name="T14">8.</text:span></text:span><text:span text:style-name="Font_20_Style207"><text:span text:style-name="T14"> Понимает смысл обозначений: <text:s/>вверху — внизу, впереди — сзади, слева</text:span></text:span><text:span text:style-name="Font_20_Style208"><text:span text:style-name="T14"> </text:span></text:span><text:span text:style-name="Font_20_Style207"><text:span text:style-name="T14">— справа, на, над — под, верхняя — нижняя (полоска).</text:span></text:span></text:p></table:table-cell><table:table-cell table:style-name="Таблица6.A1" office:value-type="string"><text:p text:style-name="P137"><text:span text:style-name="T3"><text:s/>Упражнение на ориентировку в пространстве. </text:span></text:p><text:p text:style-name="P6"><text:span text:style-name="T46">Материал: </text:span>кукла, машинка, мед­вежонок, пирамидка</text:p><text:p text:style-name="P6"><text:span text:style-name="T45">Инструкция:</text:span> - Покажи правую руку, а другая какая?</text:p><text:p text:style-name="P6"><text:s/>- Расскажи, какая игрушка находится спереди (сзади, справа, слева) от тебя? <text:span text:style-name="T45">Если ребенок не уверен в своем ответе, то можно поменять его месторасположение в пространстве и задание повторить. — Расскажи, какая игрушка лежит на столе (под столом)?</text:span></text:p></table:table-cell><table:table-cell table:style-name="Таблица6.D1" table:number-columns-spanned="3" office:value-type="string"><text:p text:style-name="P137"><text:span text:style-name="T6"><text:s text:c="7"/>3 </text:span><text:span text:style-name="T7">балла</text:span><text:span text:style-name="T4"> </text:span><text:span text:style-name="T3">- ребенок самостоятельно справляет­ся с заданием, правильно отвечает на вопросы. </text:span></text:p><text:p text:style-name="P136"><text:span text:style-name="T3"><text:s text:c="6"/></text:span><text:span text:style-name="T6">2 </text:span><text:span text:style-name="T7">балла</text:span><text:span text:style-name="T4"> </text:span><text:span text:style-name="T3">- ребенок справляется с заданием с помощью взрослого или со второй попытки. </text:span></text:p><text:p text:style-name="P136"><text:span text:style-name="T6"><text:s text:c="7"/>1 </text:span><text:span text:style-name="T7">балл</text:span><text:span text:style-name="T4"> </text:span><text:span text:style-name="T3">- ребенок не справляется с заданием</text:span></text:p></table:table-cell><table:covered-table-cell/><table:covered-table-cell/></table:table-row><table:table-row table:style-name="Таблица6.12"><table:table-cell table:style-name="Таблица6.A1" office:value-type="string"><text:p text:style-name="P132">9.<text:span text:style-name="Font_20_Style207"><text:span text:style-name="T14">Понимает смысл слов: «утро», «вечер», «день», «ночь».</text:span></text:span></text:p><text:p text:style-name="P112"/></table:table-cell><table:table-cell table:style-name="Таблица6.A1" office:value-type="string"><text:p text:style-name="P116">Упражнение на ориентировку во времени. </text:p><text:p text:style-name="P133"><text:span text:style-name="T9">Материал: </text:span><text:span text:style-name="T3">набор картинок с изо­бражением частей суток.</text:span></text:p><text:p text:style-name="P133"><text:span text:style-name="T3">Воспитатель раскладывает на столе набор картинок</text:span><text:span text:style-name="T8">.</text:span></text:p><text:p text:style-name="P133"><text:span text:style-name="T8"><text:s/>Инструкция</text:span><text:span text:style-name="T3">: покажи картинку, на ко­торой изображено утро (день, вечер, ночь). Воспитатель показывает картинку. Вопрос: Какая часть суток изображена на картинке? Почему ты думаешь, что это вечер (день, утро, ночь)?</text:span></text:p></table:table-cell><table:table-cell table:style-name="Таблица6.D1" table:number-columns-spanned="3" office:value-type="string"><text:p text:style-name="P134"><text:span text:style-name="T3"><text:s text:c="8"/></text:span><text:span text:style-name="T6">3 </text:span><text:span text:style-name="T7">балла</text:span><text:span text:style-name="T4"> </text:span><text:span text:style-name="T3">- ребенок самостоятельно справляет­ся с заданием, правильно отвечает на вопросы. </text:span></text:p><text:p text:style-name="P133"><text:span text:style-name="T4"><text:s text:c="8"/></text:span><text:span text:style-name="T7">2 балла</text:span><text:span text:style-name="T4"> </text:span><text:span text:style-name="T3">- ребенок справляется с заданием с помощью взрослого или со второй попытки. </text:span></text:p><text:p text:style-name="P133"><text:span text:style-name="T7"><text:s text:c="7"/>1 балл</text:span><text:span text:style-name="T4"> </text:span><text:span text:style-name="T3">— ребенок не справляется с заданием</text:span></text:p></table:table-cell><table:covered-table-cell/><table:covered-table-cell/></table:table-row><table:table-row table:style-name="Таблица6.13"><table:table-cell table:style-name="Таблица6.D1" table:number-columns-spanned="5" office:value-type="string"><text:p text:style-name="P143">ФОРМИРОВАНИЕ ЦЕЛОСТНОЙ КАРТИНЫ МИРА</text:p><text:p text:style-name="P14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/table:table-cell><table:covered-table-cell/><table:covered-table-cell/><table:covered-table-cell/><table:covered-table-cell/></table:table-row><table:table-row table:style-name="Таблица6.14"><table:table-cell table:style-name="Таблица6.A1" office:value-type="string"><text:p text:style-name="P132"><text:span text:style-name="T3">10.Умение называть знакомые предметы, объяснять их значение, выделять и называть признаки (цвет, форма, материал)</text:span></text:p><text:p text:style-name="P111"/></table:table-cell><table:table-cell table:style-name="Таблица6.A1" table:number-columns-spanned="3" office:value-type="string"><text:p text:style-name="P172">1.Дидактическая игра «Чудесный мешочек».</text:p><text:p text:style-name="P171"><text:s/>Материал: 10-15 предметов, различных по назначению, при­знакам и форме (муляжи овощей, игрушки-инструменты, куби­ки строительного материала и т. п.).</text:p><text:p text:style-name="P173"><text:span text:style-name="T36"><text:s text:c="2"/>2. </text:span><text:span text:style-name="T35">Дидактическая игра «Что из чего?». <text:s text:c="19"/></text:span></text:p><text:p text:style-name="P174"><text:s/>Материал: образцы 8 материалов: глина, бумага, ткань, ме­талл, резина, пластмасса, стекло, фарфор и предметные картин­ки с изображением предметов, которые изготовлены из этих ма­териалов.</text:p><text:p text:style-name="P178"><text:span text:style-name="T53">1.</text:span>Задание ребенку.</text:p><text:list xml:id="list34474462" text:style-name="WW8Num2"><text:list-item><text:list><text:list-item><text:list><text:list-item><text:list><text:list-item><text:p text:style-name="P98">Выбери любой предмет из мешочка. Назови, что это за предмет, для чего предназначен (где применяется).</text:p></text:list-item><text:list-item><text:p text:style-name="P175">Опиши его (какой предмет).</text:p></text:list-item></text:list></text:list-item></text:list></text:list-item></text:list></text:list-item></text:list><text:p text:style-name="P177">3) Какого он цвета?</text:p><text:p text:style-name="P178"><text:span text:style-name="T38">2</text:span><text:span text:style-name="T37">.Задание ребёнку</text:span></text:p><text:p text:style-name="P178"><text:span text:style-name="T38">Воспита тель предлагает ребенку назвать материл и</text:span><text:span text:style-name="T35"> </text:span><text:span text:style-name="T38">соотне­сти картинки. Вопросы:</text:span></text:p><text:list xml:id="list34462573" text:style-name="WW8Num3"><text:list-item><text:p text:style-name="P176">Какой это материал?</text:p></text:list-item><text:list-item><text:p text:style-name="P99">Что из него делают? (Посмотри внимательно на картинки и вспомни.)</text:p></text:list-item></text:list></table:table-cell><table:covered-table-cell/><table:covered-table-cell/><table:table-cell table:style-name="Таблица6.D1" office:value-type="string"><text:p text:style-name="P101"><text:span text:style-name="Основной_20_текст_20__2b__20_Полужирный"><text:span text:style-name="T35"><text:s text:c="7"/>3балла</text:span></text:span><text:span text:style-name="T35"> - ребенок называет предметы, знает их назначение, называет признаки, доступные для восприятия и обследования.</text:span></text:p><text:p text:style-name="P102"><text:span text:style-name="Основной_20_текст_20__2b__20_Полужирный"><text:span text:style-name="T35"><text:s text:c="7"/>2балла</text:span></text:span><text:span text:style-name="T35"> - ребенок называет предметы, знает их назначение, затрудняется соотнести предмет и материал, из которого сделан этот предмет.</text:span></text:p><text:p text:style-name="P103"><text:span text:style-name="Основной_20_текст_20__2b__20_Полужирный"><text:s text:c="10"/>1</text:span><text:span text:style-name="Основной_20_текст_20__2b__20_Полужирный"><text:span text:style-name="T35">балл</text:span></text:span><text:span text:style-name="T35"> - называет самые разные предметы, затрудняется рассказать об их назначении, не называет признаки, доступные для восприятия и обследования предметов, которые его окру­жают.</text:span></text:p><text:p text:style-name="P100"/></table:table-cell></table:table-row><table:table-row table:style-name="Таблица6.15"><table:table-cell table:style-name="Таблица6.A1" office:value-type="string"><text:p text:style-name="P132"><text:span text:style-name="T35">11.Ориентируется в помещениях детского сада</text:span></text:p><text:p text:style-name="P146"/><text:p text:style-name="P146"/><text:p text:style-name="P146"/><text:p text:style-name="P146"/><text:p text:style-name="P146"/><text:p text:style-name="P146"/><text:p text:style-name="P146"/></table:table-cell><table:table-cell table:style-name="Таблица6.A1" table:number-columns-spanned="3" office:value-type="string"><text:p text:style-name="P148">Игра</text:p><text:p text:style-name="P147">« Прятки»</text:p><text:p text:style-name="P36"><text:span text:style-name="T39"><text:s/></text:span><text:span text:style-name="T35">Воспитатель прячет игрушку и говорит, куда она <text:s/>спрятала <text:s text:c="2"/>игрушку. Например: <text:s text:c="2"/>в спальне, в раздевалке и т.д.</text:span></text:p><text:p text:style-name="P147"/></table:table-cell><table:covered-table-cell/><table:covered-table-cell/><table:table-cell table:style-name="Таблица6.D1" office:value-type="string"><text:p text:style-name="P57"><text:span text:style-name="T40"><text:s text:c="11"/>3балла </text:span><text:span text:style-name="T41">- ребенок <text:s/>правильно ориентируется в помещении детского сада</text:span></text:p><text:list xml:id="list34527694" text:continue-list="list34474462" text:style-name="WW8Num2"><text:list-item><text:list><text:list-item><text:p text:style-name="P58"><text:span text:style-name="T42">балл </text:span><text:span text:style-name="T43">- не справляется с заданиями. Допускает большое </text:span><text:span text:style-name="T41">количество ошибок даже при активной помощи взрослого.</text:span></text:p></text:list-item></text:list></text:list-item></text:list><text:list xml:id="list34486250" text:style-name="WW8Num7"><text:list-item><text:p text:style-name="P60"><text:span text:style-name="T40"><text:s/>балла </text:span><text:span text:style-name="T41">– частично справляется с <text:s text:c="2"/>заданием.</text:span></text:p></text:list-item></text:list></table:table-cell></table:table-row><table:table-row table:style-name="Таблица6.16"><table:table-cell table:style-name="Таблица6.A1" office:value-type="string"><text:p text:style-name="P105"><text:span text:style-name="T3">12.</text:span><text:span text:style-name="T3">Знание своего имени и фамилии, <text:s/>названия села</text:span></text:p></table:table-cell><table:table-cell table:style-name="Таблица6.A1" table:number-columns-spanned="3" office:value-type="string"><text:p text:style-name="P114">Беседа по вопросам</text:p><text:p text:style-name="P115">Вопросы: </text:p><text:p text:style-name="P115">- Назови свое имя, фамилию. </text:p><text:list xml:id="list34454753" text:style-name="L1"><text:list-item><text:p text:style-name="P61">Сколько тебе лет?</text:p></text:list-item><text:list-item><text:p text:style-name="P61">Ты мальчик или девочка?</text:p></text:list-item><text:list-item><text:p text:style-name="P65">Что ты умеешь делать сам? («Я умею сам застегивать куртку» и т. п.).</text:p></text:list-item></text:list><text:p text:style-name="P133"><text:span text:style-name="T3">- Скажи, как называется где ты живешь?</text:span></text:p><text:p text:style-name="P133"><text:span text:style-name="T3">- Назови наше село?</text:span></text:p></table:table-cell><table:covered-table-cell/><table:covered-table-cell/><table:table-cell table:style-name="Таблица6.D1" office:value-type="string"><text:p text:style-name="P132"><text:span text:style-name="T6"><text:s text:c="5"/>3 балла</text:span><text:span text:style-name="T3"> — ребенок самостоятельно справляется с заданием, правильно отвечает на вопросы. </text:span></text:p><text:p text:style-name="Без_20_интервала"><text:span text:style-name="T6"><text:s text:c="5"/>2 балла</text:span><text:span text:style-name="T3"> - ребенок справляется с заданием с помощью взрослого или со второй попытки. </text:span></text:p><text:p text:style-name="P133"><text:span text:style-name="T6"><text:s text:c="7"/>1 балл</text:span><text:span text:style-name="T3"> - ребенок не справляется с заданием</text:span></text:p></table:table-cell></table:table-row><table:table-row table:style-name="Таблица6.17"><table:table-cell table:style-name="Таблица6.A17" office:value-type="string"><text:p text:style-name="P121">13.Умение различать и называть некоторые растения животных</text:p><text:p text:style-name="P120">и их детенышей</text:p><text:p text:style-name="P120"/><text:p text:style-name="P120"/><text:p text:style-name="P120"/><text:p text:style-name="P120"/></table:table-cell><table:table-cell table:style-name="Таблица6.A17" table:number-columns-spanned="3" office:value-type="string"><text:p text:style-name="P119">Упражнение на классификацию растений. </text:p><text:p text:style-name="P136"><text:span text:style-name="T9">Материал: </text:span><text:span text:style-name="T3">предметные картин­ки - растения</text:span></text:p><text:p text:style-name="P136"><text:span text:style-name="T3">Педагог раскладывает перед ребенком картин­ки.</text:span></text:p><text:p text:style-name="P118"><text:s/>Задание: выбери знакомые растения и назо­ви их.</text:p><text:p text:style-name="P6">Вопрос: - Какие из выбранных тобой растений являют­ся деревьями (кустарниками, цветами)?</text:p><text:p text:style-name="P117">Дидактическая игра «Назови животных и их <text:s/>де­тенышей». </text:p><text:p text:style-name="P117">Материал: картинки с изображением животных и их детены­шей</text:p><text:p text:style-name="P118">Педагог показывает ребенку картинку с изображением взрослого животного и его дете­ныша. </text:p><text:p text:style-name="P118"/></table:table-cell><table:covered-table-cell/><table:covered-table-cell/><table:table-cell table:style-name="Таблица6.E17" office:value-type="string"><text:p text:style-name="P137"><text:span text:style-name="T7"><text:s text:c="9"/>3 балла</text:span><text:span text:style-name="T4"> </text:span><text:span text:style-name="T3">- ребенок самостоятельно справля­ется с заданием, правильно отвечает на во­просы. </text:span></text:p><text:p text:style-name="P136"><text:span text:style-name="T6"><text:s text:c="11"/>2 </text:span><text:span text:style-name="T7">балла</text:span><text:span text:style-name="T4"> </text:span><text:span text:style-name="T3">- ребенок справляется с заданием с помощью педагога или со второй попытки.</text:span></text:p><text:p text:style-name="P6"><text:span text:style-name="T33"><text:s text:c="6"/></text:span><text:span text:style-name="T28">1 балл</text:span><text:span text:style-name="T33"> </text:span>- ребенок не справляется с заданием</text:p></table:table-cell></table:table-row><table:table-row table:style-name="Таблица6.18"><table:table-cell table:style-name="Таблица6.A1" office:value-type="string"><text:p text:style-name="P139"><text:span text:style-name="T3">14.</text:span><text:span text:style-name="Основной_20_текст_20__28_5_29_8"><text:span text:style-name="T54">Умение </text:span></text:span><text:span text:style-name="Font_20_Style207"><text:span text:style-name="T14">выделять наиболее характерные сезонные изменения в природе</text:span></text:span></text:p></table:table-cell><table:table-cell table:style-name="Таблица6.A1" table:number-columns-spanned="3" office:value-type="string"><text:p text:style-name="P119">Наблюдение за изменением по­годы. </text:p><text:p text:style-name="P118">Беседа по вопросам</text:p><text:p text:style-name="P118">Педагог предлагает понаблюдать за особенно­стями погоды. </text:p><text:p text:style-name="P118">Вопросы: </text:p><text:p text:style-name="P136"><text:span text:style-name="T3">- Как узнать, какая сегодня погода? </text:span><text:span text:style-name="T9">(Посмот­реть на солнце, на небо: если ярко светит солнце, небо чистое, голубое - погода солнеч­ная; если нет солнца, на небе облака, тучи — погода пасмурная.) </text:span></text:p><text:p text:style-name="P136"><text:span text:style-name="T9">- </text:span><text:span text:style-name="T3">Как определить, дует ли ветер? </text:span><text:span text:style-name="T9">(По деревь­ям: если ветки качаются, значит, дует ветер, погода ветреная.) </text:span></text:p><text:p text:style-name="P128"/></table:table-cell><table:covered-table-cell/><table:covered-table-cell/><table:table-cell table:style-name="Таблица6.D1" office:value-type="string"><text:p text:style-name="P137"><text:span text:style-name="T7"><text:s text:c="9"/>3 балла</text:span><text:span text:style-name="T4"> </text:span><text:span text:style-name="T3">- ребенок самостоятельно справля­ется с заданием, правильно отвечает на во­просы. </text:span></text:p><text:p text:style-name="P136"><text:span text:style-name="T3"><text:s text:c="7"/></text:span><text:span text:style-name="T6">2 </text:span><text:span text:style-name="T7">балла</text:span><text:span text:style-name="T4"> </text:span><text:span text:style-name="T3">- ребенок справляется с заданием с помощью педагога или со второй попытки. </text:span></text:p><text:p text:style-name="P136"><text:span text:style-name="T3"><text:s text:c="7"/></text:span><text:span text:style-name="T6">1 </text:span><text:span text:style-name="T7">балл</text:span><text:span text:style-name="T4"> </text:span><text:span text:style-name="T3">- ребенок не справляется с заданием</text:span></text:p></table:table-cell></table:table-row><table:table-row table:style-name="Таблица6.19"><table:table-cell table:style-name="Таблица6.A1" office:value-type="string"><text:p text:style-name="P121">15.Проявляет бережное отношение к природе</text:p></table:table-cell><table:table-cell table:style-name="Таблица6.A1" table:number-columns-spanned="3" office:value-type="string"><text:p text:style-name="P67">1. Наблюдение за ребенком во время прогулки, во время выполнения простейших поручений.</text:p><text:p text:style-name="P68">2. Наблюдение за ребенком во время организованной деятельности: полив растений.</text:p><text:p text:style-name="P69">Предшествующая <text:span text:style-name="T55">беседа.</text:span></text:p><text:list xml:id="list34524237" text:continue-numbering="true" text:style-name="L1"><text:list-item><text:p text:style-name="P64"><text:span text:style-name="T29">Чем поливают цветы? </text:span><text:span text:style-name="T31">(Водой.)</text:span></text:p></text:list-item><text:list-item><text:p text:style-name="P64"><text:span text:style-name="T29">Из чего поливают цветы? </text:span><text:span text:style-name="T31">(Из лейки.)</text:span></text:p></text:list-item><text:list-item><text:p text:style-name="P62">Где мы будем брать воду?</text:p></text:list-item></text:list><text:p text:style-name="P70">-<text:tab/><text:span text:style-name="T23">Сколько воды нужно наливать в лейку? </text:span><text:span text:style-name="T26">(Половину.)<text:line-break/></text:span><text:span text:style-name="T56">Педагог предлагает ребенку полить цветы, при необходимо­</text:span>сти оказывает помощь.</text:p><text:p text:style-name="P72"><text:span text:style-name="T48">Обращает внимание ребенка, что </text:span><text:span text:style-name="T49">в </text:span><text:span text:style-name="T48">горшок с растением не­</text:span><text:span text:style-name="T23">обходимо наливать небольшое количество воды, стараясь не </text:span>пролить.</text:p></table:table-cell><table:covered-table-cell/><table:covered-table-cell/><table:table-cell table:style-name="Таблица6.D1" office:value-type="string"><text:p text:style-name="P31"><text:span text:style-name="T24"><text:s text:c="9"/>3балла </text:span><text:span text:style-name="T23">- ребенок </text:span>без надобности не срывает растения, <text:span text:style-name="T56">не ломает ветки деревьев и кустарников, не пугает животных и </text:span><text:span text:style-name="T29">т. п., охотно выполняет простейшие поручения, умеет планиро­</text:span>вать свою деятельность.</text:p><text:p text:style-name="P39"><text:span text:style-name="T58"><text:s text:c="10"/>2балла </text:span><text:span text:style-name="T57">- ребенок имеет представления о хороших и плохих </text:span><text:span text:style-name="T60">поступках, </text:span><text:span text:style-name="T48">но не всегда принимает посильное участие в охране окружаю­</text:span><text:span text:style-name="T29">щей среды. Выполняет поручения при помощи взрослого, но не </text:span>всегда охотно и заинтересованно.</text:p><text:p text:style-name="P73"><text:span text:style-name="T24"><text:s text:c="7"/>1балл </text:span><text:span text:style-name="T23">- ребенок с поручениями </text:span>взрослых не справляется</text:p></table:table-cell></table:table-row></table:table></draw:text-box></draw:frame><text:soft-page-break/></text:p>
      <text:p text:style-name="Без_20_интервала"><text:soft-page-break/><text:span text:style-name="T34">Высокий уровень – 45-38; средний уровень – 37- 24 <text:s/>баллов; низкий уровень – 23-15 баллов</text:span></text:p>
      <text:p text:style-name="P107">ОБРАЗОВАТЕЛЬНАЯ ОБЛАСТЬ « КОММУНИКАЦИЯ»</text:p>
      <text:p text:style-name="P107">Диагностические зада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09">Объект </text:p>
            <text:p text:style-name="P108">мониторинга</text:p>
          </table:table-cell>
          <table:table-cell table:style-name="Таблица7.A1" office:value-type="string">
            <text:p text:style-name="P109">Методы мониторинга</text:p>
          </table:table-cell>
          <table:table-cell table:style-name="Таблица7.C1" office:value-type="string">
            <text:p text:style-name="P109">Критерии оценки</text:p>
          </table:table-cell>
        </table:table-row>
        <table:table-row table:style-name="Таблица7.2">
          <table:table-cell table:style-name="Таблица7.A1" office:value-type="string">
            <text:p text:style-name="P121">1.Умение отвечать на вопросы по содержанию картины</text:p>
          </table:table-cell>
          <table:table-cell table:style-name="Таблица7.A1" office:value-type="string">
            <text:p text:style-name="P119">Рассматривание картины «Дети играют» по вопросам. </text:p>
            <text:p text:style-name="P136"><text:span text:style-name="T11">Материал:</text:span><text:span text:style-name="T9"> </text:span><text:span text:style-name="T3">картина «Де­ти играют»</text:span></text:p>
            <text:p text:style-name="P118">Педагог показывает ребенку картину «Дети играют» и предлагает рассказать, что на ней изображено. </text:p>
            <text:p text:style-name="P118">Вопросы: </text:p>
            <text:p text:style-name="P118">- Кто изображен на картинке? </text:p>
            <text:p text:style-name="P118">- Что делают дети? </text:p>
            <text:p text:style-name="P118">- Где играют дети? </text:p>
            <text:p text:style-name="P118">- С чем играют дети?</text:p>
          </table:table-cell>
          <table:table-cell table:style-name="Таблица7.C1" office:value-type="string">
            <text:p text:style-name="P137"><text:span text:style-name="T7"><text:s text:c="6"/>3 балла</text:span><text:span text:style-name="T4"> </text:span><text:span text:style-name="T3">- ребенок отвечает на вопросы. </text:span></text:p>
            <text:p text:style-name="P136"><text:span text:style-name="T4"><text:s text:c="7"/></text:span><text:span text:style-name="T7">2 балла</text:span><text:span text:style-name="T4"> </text:span><text:span text:style-name="T3">- отвечает на вопросы с помощью взрослого. </text:span></text:p>
            <text:p text:style-name="P136"><text:span text:style-name="T3"><text:s text:c="6"/></text:span><text:span text:style-name="T6">1 </text:span><text:span text:style-name="T7">балл</text:span><text:span text:style-name="T4"> </text:span><text:span text:style-name="T3">- отвечает на один вопрос</text:span></text:p>
          </table:table-cell>
        </table:table-row>
        <table:table-row table:style-name="Таблица7.3">
          <table:table-cell table:style-name="Таблица7.A1" office:value-type="string">
            <text:p text:style-name="P122">2.Умение отвечать на вопросы взрослого, касающихся ближайшего окружения</text:p>
            <text:p text:style-name="P157"><text:span text:style-name="Font_20_Style207"><text:span text:style-name="T14"/></text:span></text:p>
            <text:p text:style-name="P120"/>
          </table:table-cell>
          <table:table-cell table:style-name="Таблица7.A1" office:value-type="string">
            <text:p text:style-name="P33">Беседа по вопросам.</text:p>
            <text:p text:style-name="P136"><text:span text:style-name="T12">Материал:</text:span><text:span text:style-name="T13"> семейные фотографии каждого ребенка.</text:span></text:p>
            <text:p text:style-name="P6">Вопросы:</text:p>
            <text:list xml:id="list34534660" text:continue-numbering="true" text:style-name="L1">
              <text:list-item>
                <text:p text:style-name="P62">Назови своё имя, фамилию.</text:p>
              </text:list-item>
              <text:list-item>
                <text:p text:style-name="P62">Сколько тебе лет?</text:p>
              </text:list-item>
              <text:list-item>
                <text:p text:style-name="P62">Ты мальчик или девочка?</text:p>
              </text:list-item>
              <text:list-item>
                <text:p text:style-name="P66">Что ты умеешь делать сам? <text:span text:style-name="T46">(«Я умею сам застегивать куртку» и т. п.).</text:span></text:p>
              </text:list-item>
            </text:list>
            <text:p text:style-name="P34"><text:span text:style-name="T57">Рассмотри фотографии, покажи и назови членов семьи. </text:span>И т. п.</text:p>
            <text:list xml:id="list34468441" text:style-name="L2">
              <text:list-item>
                <text:p text:style-name="P63">Вспомни песенку о маме.</text:p>
              </text:list-item>
            </text:list>
            <text:p text:style-name="P118"/>
          </table:table-cell>
          <table:table-cell table:style-name="Таблица7.C1" office:value-type="string">
            <text:p text:style-name="P75"><text:span text:style-name="T24"><text:s text:c="6"/>3 балла </text:span><text:span text:style-name="T23">- правильно называет своё имя, фамилию, возраст; узнаёт себя, называет умения самостоятельной деятельности. Любознателен, задаёт много вопросов, проявляет настойчивость </text:span><text:span text:style-name="T29">в освоении новых действий, знает стихи, песенки и по просьбе </text:span>старших охотно исполняет их</text:p>
            <text:p text:style-name="P74"><text:span text:style-name="T49"><text:s text:c="10"/>2 <text:s/>- балла </text:span><text:span text:style-name="T48">- узнаёт себя на фотографии. С помощью воспита­</text:span><text:span text:style-name="T61">теля <text:s/>перечисляет некоторые <text:s/>свои <text:s/>умения. <text:s/></text:span></text:p>
            <text:p text:style-name="P76"><text:span text:style-name="T28"><text:s text:c="3"/>1балл </text:span>- затрудняется отвечать на вопросы о <text:span text:style-name="T33">себе</text:span><text:span text:style-name="T28">, </text:span>даже <text:s/><text:span text:style-name="T23">с помощью воспитателя. </text:span></text:p>
          </table:table-cell>
        </table:table-row>
        <table:table-row table:style-name="Таблица7.4">
          <table:table-cell table:style-name="Таблица7.A1" office:value-type="string">
            <text:p text:style-name="P121">3.Умение использовать все части речи, простые нераспространённые предложения <text:s/>и предложения с однородными членами</text:p>
          </table:table-cell>
          <table:table-cell table:style-name="Таблица7.A1" office:value-type="string">
            <text:p text:style-name="P119">Дидактическое упражнение « Где находится котёнок?» </text:p>
            <text:p text:style-name="P77"><text:span text:style-name="T32">Материал:</text:span><text:span text:style-name="T29"> сюжетные картинки с изображением котенка, ко­</text:span>торый сидит за шкафом, на подоконнике, на диване, около лужи и т. п.</text:p>
            <text:p text:style-name="P78">Инструкция.</text:p>
            <text:p text:style-name="P79">Педагог предлагают рассмотреть картинки и рассказать <text:span text:style-name="T23">о местонахождении котенка на каждой из картинок.</text:span></text:p>
            <text:p text:style-name="P80">Например:</text:p>
            <text:p text:style-name="P130">- Котенок сидит за шкафом, присел около лужи и т. п</text:p>
          </table:table-cell>
          <table:table-cell table:style-name="Таблица7.C1" office:value-type="string">
            <text:p text:style-name="P137"><text:span text:style-name="T7"><text:s text:c="7"/>3балла </text:span><text:span text:style-name="T3">- ребенок отвечает на вопросы по содержанию картины </text:span></text:p>
            <text:p text:style-name="P136"><text:span text:style-name="T4"><text:s text:c="6"/></text:span><text:span text:style-name="T7">2 балла</text:span><text:span text:style-name="T4"> </text:span><text:span text:style-name="T3">- отвечает на вопросы с помощью взрослого. </text:span></text:p>
            <text:p text:style-name="P135"><text:span text:style-name="T3"><text:s text:c="5"/></text:span><text:span text:style-name="T6">1 </text:span><text:span text:style-name="T7">балл</text:span><text:span text:style-name="T4"> </text:span><text:span text:style-name="T3">- отвечает на один вопрос или только показывает пальцем</text:span></text:p>
            <text:p text:style-name="P124"/>
          </table:table-cell>
        </table:table-row>
      </table:table>
      <text:p text:style-name="P111"/>
      <text:p text:style-name="Без_20_интервала"><text:soft-page-break/><text:span text:style-name="T34">Высокий уровень – 9- 8 баллов; средний уровень –7- 5 баллов; низкий уровень -4- 3 <text:s/>балла.</text:span></text:p>
      <text:p text:style-name="P106"/>
      <text:p text:style-name="P107">ОБРАЗОВАТЕЛЬНАЯ ОБЛАСТЬ « ЧТЕНИЕ ХУДОЖЕСТВЕННОЙ ЛИТЕРАТУРЫ»</text:p>
      <text:p text:style-name="P107">Диагностические задани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9">Объект </text:p>
            <text:p text:style-name="P108">мониторинга</text:p>
          </table:table-cell>
          <table:table-cell table:style-name="Таблица8.A1" office:value-type="string">
            <text:p text:style-name="P109">Методы мониторинга</text:p>
          </table:table-cell>
          <table:table-cell table:style-name="Таблица8.C1" table:number-columns-spanned="2" office:value-type="string">
            <text:p text:style-name="P109">Критерии оценки</text:p>
          </table:table-cell>
          <table:covered-table-cell/>
        </table:table-row>
        <table:table-row table:style-name="Таблица8.2">
          <table:table-cell table:style-name="Таблица8.A1" office:value-type="string">
            <text:p text:style-name="P121">1.Умение пересказывать содержание произведения с опорой на рисунки в книге,</text:p>
            <text:p text:style-name="P120">на вопросы воспитателя</text:p>
          </table:table-cell>
          <table:table-cell table:style-name="Таблица8.A1" office:value-type="string">
            <text:p text:style-name="P119">Рассказывание сказки <text:s/>« Курочка Ряба» </text:p>
            <text:p text:style-name="P81">Материал: иллюстрированная книга « Курочка Ряба» или любая другая сказка по программе; собачка или любая другая игрушка.</text:p>
            <text:p text:style-name="P82">Воспитатель. Посмотри, какая грустная собачка. Знаешь почему? Она очень любит слушать сказки, особенно про «Курочка Ряба», а ей никто не хочет её рассказывать. Расскажи ей <text:span text:style-name="T46">(имя ребёнка) </text:span>сказку «Курочка Ряба» и покажи картинки.</text:p>
            <text:p text:style-name="P29">Ребёнок может взять игрушку в руки и рассказывать, показывая при этом собачке картинки по сказке.</text:p>
            <text:p text:style-name="P83">Если пауза слишком долго затягивается, то взрослый начи­нает сам, показывая ребёнку книгу с иллюстрациями к сказке «Жили-были», предлагая интонацией незавершенно­сти включиться в пересказ.</text:p>
            <text:p text:style-name="P11"/>
          </table:table-cell>
          <table:table-cell table:style-name="Таблица8.C1" table:number-columns-spanned="2" office:value-type="string">
            <text:p text:style-name="P85"><text:span text:style-name="T27"><text:s text:c="8"/>3</text:span><text:span text:style-name="T28">балла </text:span>- ребёнок самостоятельно, соблюдая <text:s/>логичность <text:span text:style-name="T23">и последовательность, передаёт содержание текста</text:span> </text:p>
            <text:p text:style-name="P86"><text:span text:style-name="T27"><text:s text:c="7"/>2</text:span><text:span text:style-name="T24">балла </text:span><text:span text:style-name="T23">- ребёнок договаривает фразу, начатую взрослым, </text:span>соблюдая логичность и последовательность.</text:p>
            <text:p text:style-name="P87">Воспитатель. Жили-были... <text:span text:style-name="T62">Ребенок.</text:span> Дед и баба. Воспитатель. И была у них...<text:span text:style-name="T29">.</text:span></text:p>
            <text:p text:style-name="P87"><text:span text:style-name="T63">Ребенок.</text:span> <text:span text:style-name="T29">Курочка Ряба</text:span></text:p>
            <text:p text:style-name="P88"><text:span text:style-name="T23">.</text:span> <text:span text:style-name="T27">1 </text:span><text:span text:style-name="T28">балл </text:span>- ребёнок договаривает за взрослым отдельные слова.</text:p>
            <text:p text:style-name="P84">Например:</text:p>
            <text:p text:style-name="P84">Воспитатель. Жили-были дед <text:span text:style-name="T46">и ...</text:span></text:p>
            <text:p text:style-name="P84"><text:span text:style-name="T64">Ребенок.</text:span> <text:span text:style-name="T29">Баба.</text:span></text:p>
            <text:p text:style-name="P84">Воспитатель. И была у них курочка ...</text:p>
            <text:p text:style-name="P40">Ребенок. Ряба.</text:p>
            <text:p text:style-name="P6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113">2.Умение называть произведение <text:s/>(в произвольном изложении), прослушав отрывок из него</text:p>
          </table:table-cell>
          <table:table-cell table:style-name="Таблица8.A1" office:value-type="string">
            <text:p text:style-name="P134"><text:s text:c="2"/><text:span text:style-name="T3">Называние сказки после <text:s/>предварительного прослушивания.</text:span></text:p>
            <text:p text:style-name="Standard">Воспитатель: Ребята сегодня мы с вами поговорим о сказках. вы любите сказки? Сможете отгадать сказку по нескольким словам?</text:p>
            <text:p text:style-name="Standard">Дети: <text:s/>Да!</text:p>
            <text:p text:style-name="Standard">Воспитатель: давайте попробуем</text:p>
            <text:p text:style-name="Standard">- Сяду на пенёк……….( дети: « Маша и медведь»)</text:p>
            <text:p text:style-name="Standard">Воспитатель: </text:p>
            <text:p text:style-name="Standard">-Дед бил, бил……….( дети: « Курочка ряба»)</text:p>
            <text:p text:style-name="Standard">Воспитатель:</text:p>
            <text:p text:style-name="Standard">- Я от дедушки ушёл., я от бабушки ……….( дети: « Колобок»)</text:p>
            <text:p text:style-name="Standard">Воспитатель: Молодцы ребята!</text:p>
            <text:p text:style-name="Standard"><text:s text:c="3"/>А вот ещё одна сказка: - тянут, потянут……..( дети: « Репка»)</text:p>
            <text:p text:style-name="P115"/>
          </table:table-cell>
          <table:table-cell table:style-name="Таблица8.C1" table:number-columns-spanned="2" office:value-type="string">
            <text:p text:style-name="P165"><text:span text:style-name="T27"><text:s text:c="6"/>3-балла</text:span> - <text:s/>Сразу называет произведение, прослушав отрывок из него.</text:p>
            <text:p text:style-name="P164"><text:s text:c="6"/><text:span text:style-name="T27">2 балла</text:span> - <text:s/>Ребёнок справляется с заданием при небольшой подсказке взрослого. <text:s text:c="50"/></text:p>
            <text:p text:style-name="P164"><text:s text:c="5"/><text:span text:style-name="T52">1 балл</text:span><text:span text:style-name="T50">- <text:s/>Ребёнок не справляется с заданием</text:span></text:p>
          </table:table-cell>
          <table:covered-table-cell/>
        </table:table-row>
        <text:soft-page-break/>
        <table:table-row table:style-name="Таблица8.4">
          <table:table-cell table:style-name="Таблица8.A1" office:value-type="string">
            <text:p text:style-name="P113">3.Умение ребёнка прочитать наизусть небольшое стихотворение</text:p>
            <text:p text:style-name="P112">при помощи взрослого</text:p>
          </table:table-cell>
          <table:table-cell table:style-name="Таблица8.A1" office:value-type="string">
            <text:p text:style-name="P116">Предложить ребёнку прочитать стихотворение</text:p>
            <text:p text:style-name="P133"><text:span text:style-name="T3">Например: (« Как у нашего кота…..», « Мячик» « Кораблик») и т.д. </text:span></text:p>
            <text:p text:style-name="Standard">( стихи по программе)</text:p>
            <text:p text:style-name="P115">Объяснение задания:</text:p>
            <text:p text:style-name="P151">«Ты, наверное, знаешь много стихов. Расскажи мне, что ты хочешь, что больше всего любишь»</text:p>
            <text:p text:style-name="P115"><text:s/></text:p>
          </table:table-cell>
          <table:table-cell table:style-name="Таблица8.A1" office:value-type="string">
            <text:p text:style-name="P10"><text:s text:c="6"/><text:span text:style-name="T52">3 балла</text:span><text:span text:style-name="T50">- Задание принимает и понимает.Рассказывает стихотворение с удовольствием. Передает ритмическую структуру стихотворного текста.</text:span></text:p>
            <text:p text:style-name="P164"><text:span text:style-name="T52"><text:s text:c="4"/>2 балла</text:span><text:span text:style-name="T50">- Задание принимает. Имеются отдельные нарушения метроритма из-за перестановки слов в тексте. Есть случаи перевода «стихотворного» текста в прозу. Ошибки ребенок не чувствует</text:span></text:p>
            <text:p text:style-name="P6"><text:span text:style-name="T50"><text:s text:c="4"/></text:span><text:span text:style-name="T52">1 балл-</text:span><text:span text:style-name="T50"> Задание принимает с напряжением, иногда неохотно. Рассказывает вяло, с постоянной подсказкой. Удовольствия от воспроизведения ритмизированного текста не наблюдается</text:span></text:p>
          </table:table-cell>
          <table:table-cell table:style-name="Таблица8.D4" office:value-type="string">
            <text:p text:style-name="P1"/>
          </table:table-cell>
        </table:table-row>
      </table:table>
      <text:p text:style-name="Без_20_интервала"><text:span text:style-name="T34">Высокий уровень – 9-8 баллов; средний уровень – 7- 5 баллов; низкий уровень -4- 3 балла</text:span></text:p>
      <text:p text:style-name="Standard"/>
      <text:p text:style-name="P107">ОБРАЗОВАТЕЛЬНАЯ ОБЛАСТЬ « ХУДОЖЕСТВЕННОЕ ТВОРЧЕСТВО»</text:p>
      <text:p text:style-name="P107">Диагностические задания</text:p>
      <text:p text:style-name="P1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columns-spanned="2" office:value-type="string">
            <text:p text:style-name="P109">Объект </text:p>
            <text:p text:style-name="P108">мониторинга</text:p>
          </table:table-cell>
          <table:covered-table-cell/>
          <table:table-cell table:style-name="Таблица9.A1" table:number-columns-spanned="4" office:value-type="string">
            <text:p text:style-name="P109">Методы мониторинга</text:p>
          </table:table-cell>
          <table:covered-table-cell/>
          <table:covered-table-cell/>
          <table:covered-table-cell/>
          <table:table-cell table:style-name="Таблица9.A1" office:value-type="string">
            <text:p text:style-name="P152"><text:span text:style-name="T3"><text:tab/><text:tab/></text:span><text:span text:style-name="T6">Критерии оценки</text:span></text:p>
          </table:table-cell>
          <table:table-cell table:style-name="Таблица9.H1" office:value-type="string">
            <text:p text:style-name="P1"/>
          </table:table-cell>
        </table:table-row>
        <table:table-row table:style-name="Таблица9.2">
          <table:table-cell table:style-name="Таблица9.A1" table:number-columns-spanned="7" office:value-type="string">
            <text:p text:style-name="P143">РИС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1" office:value-type="string">
            <text:p text:style-name="P1"/>
          </table:table-cell>
        </table:table-row>
        <table:table-row table:style-name="Таблица9.3">
          <table:table-cell table:style-name="Таблица9.A1" table:number-columns-spanned="2" office:value-type="string">
            <text:p text:style-name="P114">1.Умение изображать <text:s/>отдельные предметы, простые по композиции и незамысловатые по содержанию сюжеты.</text:p>
            <text:p text:style-name="P124"/>
            <text:p text:style-name="P126"/>
            <text:p text:style-name="P126"/>
          </table:table-cell>
          <table:covered-table-cell/>
          <table:table-cell table:style-name="Таблица9.A1" table:number-columns-spanned="4" office:value-type="string">
            <text:p text:style-name="P119">1. И г р а «Закончи рисунок».</text:p>
            <text:p text:style-name="P29">Методика предъявления задания</text:p>
            <text:p text:style-name="P89"><text:span text:style-name="T48">Воспитатель предлагает ребенку альбомный лист с изобра­</text:span><text:span text:style-name="T23">жением полянки и елочки. Начинает повествование.</text:span></text:p>
            <text:list xml:id="list34522752" text:continue-list="list34534660" text:style-name="L1">
              <text:list-item>
                <text:p text:style-name="P90"><text:span text:style-name="T57">В лесу родилась елочка, в лесу она росла </text:span><text:span text:style-name="T59">(педагог предлага­</text:span><text:span text:style-name="T26">ет нарисовать иголочки на ветках: на верхних веточках </text:span><text:span text:style-name="T23">— </text:span><text:span text:style-name="T26">ма­</text:span><text:span text:style-name="T46">ленькие, на нижних - побольше).</text:span></text:p>
              </text:list-item>
              <text:list-item>
                <text:p text:style-name="P90"><text:span text:style-name="T57">На полянке зазеленела трава </text:span><text:span text:style-name="T59">(рисование короткими штри­</text:span><text:span text:style-name="T46">хами травы).</text:span></text:p>
              </text:list-item>
              <text:list-item>
                <text:p text:style-name="P64"><text:span text:style-name="T65">Выглянуло солнышко </text:span><text:span text:style-name="T66">(рисование круга и лучиков).</text:span></text:p>
              </text:list-item>
              <text:list-item>
                <text:p text:style-name="P59"><text:span text:style-name="T29">На полянку выскочил зайчик </text:span><text:span text:style-name="T31">(рисование зайца: овал, круг </text:span><text:span text:style-name="T46">большой и маленький).</text:span></text:p>
              </text:list-item>
            </text:list>
            <text:p text:style-name="P12"><text:span text:style-name="T48">Дети выполняют задания, а затем штрихуют зайца и сол­</text:span>нышко.</text:p>
            <text:p text:style-name="P126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71"><text:s text:c="7"/>3 <text:span text:style-name="T28">балла </text:span>- изображение расположено по всему листу. Пере­даны характерные особенности ели, кон­структивным способом переданы части изображения. <text:span text:style-name="T46">У зайца: </text:span>туловище - овал , голова - круг, ушки -длинные узкие. Цвет соотнесен с предметом. Самостоятельно может нарисо­вать мелкие детали: глаза, нос и др.</text:p>
            <text:p text:style-name="P32"><text:span text:style-name="T30"><text:s text:c="8"/>2балла </text:span><text:span text:style-name="T29">- изображение расположено не по всему листу. Есть </text:span><text:span text:style-name="T56">незначительные искажения в передаче конструктивным <text:s text:c="3"/>спосо</text:span>бом частей изображения животных, свободное обращение с цве­том: преобладает несколько цветов</text:p>
            <text:p text:style-name="P6"><text:span text:style-name="T30"><text:s text:c="5"/>1балл </text:span><text:span text:style-name="T29">- значительные искажения в передаче формы, частей </text:span><text:span text:style-name="T61">изображения животных, безразличие к цвету - всего два цвета </text:span><text:span text:style-name="T29">в рисунке. Рисует охотно, но при активной поддержке и помощи </text:span>воспитателя</text:p>
            <text:p text:style-name="P6"/>
            <text:p text:style-name="P6"/>
            <text:p text:style-name="P51"/>
          </table:table-cell>
          <table:table-cell table:style-name="Таблица9.H1" office:value-type="string">
            <text:p text:style-name="P1"/>
          </table:table-cell>
        </table:table-row>
        <text:soft-page-break/>
        <table:table-row table:style-name="Таблица9.4">
          <table:table-cell table:style-name="Таблица9.A1" table:number-columns-spanned="2" office:value-type="string">
            <text:p text:style-name="P105"><text:span text:style-name="T3">2.Умение подбирать цвета, соответствующие изображаемым предметам</text:span></text:p>
          </table:table-cell>
          <table:covered-table-cell/>
          <table:table-cell table:style-name="Таблица9.A1" table:number-columns-spanned="4" office:value-type="string">
            <text:p text:style-name="P116">Дидактическая игра «Найди такой же цвет». </text:p>
            <text:p text:style-name="P133"><text:span text:style-name="T9">Материал: 2 </text:span><text:span text:style-name="T3">набора карточек 8 цветов (белый, черный, крас­ный, желтый, синий, зеленый, розовый, голубой)</text:span></text:p>
            <text:p text:style-name="P115">Перед ребенком выкладывается набор карточек. У педагога такой же набор карточек, как и у ре­бенка (в начале года). </text:p>
            <text:p text:style-name="P133"><text:span text:style-name="T8">Задание</text:span><text:span text:style-name="T3">: покажи карточку такого же цвета, как у меня. </text:span></text:p>
            <text:p text:style-name="P115">- Какого цвета эта карточка? </text:p>
            <text:p text:style-name="P133"><text:span text:style-name="T8">Примечание</text:span><text:span text:style-name="T3">. Если ребенок не справляется с заданием, то педагог предлагает ребенку выбрать карточку определенного цвета - покажи мне карточку красного цвета.</text:span></text:p>
          </table:table-cell>
          <table:covered-table-cell/>
          <table:covered-table-cell/>
          <table:covered-table-cell/>
          <table:table-cell table:style-name="Таблица9.A1" office:value-type="string">
            <text:p text:style-name="P134"><text:span text:style-name="T6"><text:s text:c="7"/>3 </text:span><text:span text:style-name="T7">балла</text:span><text:span text:style-name="T4"> </text:span><text:span text:style-name="T3">- ребенок самостоятельно справляется с заданием. </text:span></text:p>
            <text:p text:style-name="P133"><text:span text:style-name="T6"><text:s text:c="8"/>2 </text:span><text:span text:style-name="T7">балла</text:span><text:span text:style-name="T4"> </text:span><text:span text:style-name="T3">- ребенок справляется с заданием с помощью взрослого или со второй попытки. </text:span></text:p>
            <text:p text:style-name="P133"><text:span text:style-name="T6"><text:s text:c="6"/>1 </text:span><text:span text:style-name="T7">балл</text:span><text:span text:style-name="T4"> </text:span><text:span text:style-name="T3">- ребенок не справляется с заданием</text:span></text:p>
          </table:table-cell>
          <table:table-cell table:style-name="Таблица9.H1" office:value-type="string">
            <text:p text:style-name="P1"/>
          </table:table-cell>
        </table:table-row>
        <table:table-row table:style-name="Таблица9.5">
          <table:table-cell table:style-name="Таблица9.A1" table:number-columns-spanned="2" office:value-type="string">
            <text:p text:style-name="P92">3.Умение ребёнка правильно пользоваться <text:s/>карандашами, фломастерами, кистью и красками</text:p>
            <text:p text:style-name="P111"/>
          </table:table-cell>
          <table:covered-table-cell/>
          <table:table-cell table:style-name="Таблица9.A1" table:number-columns-spanned="4" office:value-type="string">
            <text:p text:style-name="P24">Наблюдение за ребёнком во время рисования</text:p>
            <text:p text:style-name="P91">Предложить детям цветные карандаши.</text:p>
            <text:p text:style-name="P91">В непринужденной игровой форме</text:p>
            <text:p text:style-name="P91">ребенку предлагается нарисовать, кто что хочет.</text:p>
            <text:p text:style-name="P91"><text:span text:style-name="T33">Воспитатель фиксирует умение <text:s/>ребёнка проявлять</text:span> интерес к рисованию. </text:p>
            <text:p text:style-name="P91">Умение правильно держать карандаш (тремя пальцами), держать его большим и средним, придерживая сверху указательным; <text:s/>удерживать карандаш в пальцах и правильно действовать им.</text:p>
            <text:p text:style-name="P131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139"><text:span text:style-name="T6"><text:s text:c="6"/>3 балла </text:span><text:span text:style-name="T3">- Ребенок правильно держит карандаш, проявляет интерес к рисованию.<text:line-break/></text:span><text:span text:style-name="T6"> <text:s text:c="5"/>2 балла</text:span><text:span text:style-name="T3">- Ребенок не <text:s/>правильно держит карандаш, но <text:s/>поправляет с помощью взрослого и проявляет интерес к рисованию.<text:line-break/> <text:s text:c="5"/></text:span><text:span text:style-name="T6">1 балл</text:span><text:span text:style-name="T3">– Не проявляет интерес к рисованию, не умеет правильно держать карандаш.</text:span></text:p>
            <text:p text:style-name="P93"/>
          </table:table-cell>
          <table:table-cell table:style-name="Таблица9.H1" office:value-type="string">
            <text:p text:style-name="P1"/>
          </table:table-cell>
        </table:table-row>
        <table:table-row table:style-name="Таблица9.6">
          <table:table-cell table:style-name="Таблица9.A1" table:number-columns-spanned="7" office:value-type="string">
            <text:p text:style-name="P94">ЛЕП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1" office:value-type="string">
            <text:p text:style-name="P1"/>
          </table:table-cell>
        </table:table-row>
        <table:table-row table:style-name="Таблица9.7">
          <table:table-cell table:style-name="Таблица9.A1" table:number-columns-spanned="2" office:value-type="string">
            <text:p text:style-name="P159"><text:span text:style-name="Font_20_Style207"><text:span text:style-name="T14">4.Умеет отделять от большого куска глины небольшие комочки, раскатывать их прямыми и круговыми движениями ладоней.</text:span></text:span></text:p>
            <text:p text:style-name="P162"/>
          </table:table-cell>
          <table:covered-table-cell/>
          <table:table-cell table:style-name="Таблица9.A1" table:number-columns-spanned="4" office:value-type="string">
            <text:p text:style-name="P137"><text:span text:style-name="T3">Лепка угощения для куклы. </text:span><text:span text:style-name="T9">Материал: </text:span><text:span text:style-name="T3">пластилин, доска для лепки</text:span></text:p>
            <text:p text:style-name="P118">Ребенку предлагается слепить угощение для куклы и положить его на тарелочку: конфету - круговыми движениями, баранку - раскатав столбик и соединив его концы, тарелку - сплющив комок между ладонями, пирожное - сплющенную форму украсить шариками или столбиками</text:p>
          </table:table-cell>
          <table:covered-table-cell/>
          <table:covered-table-cell/>
          <table:covered-table-cell/>
          <table:table-cell table:style-name="Таблица9.A1" office:value-type="string">
            <text:p text:style-name="P137"><text:span text:style-name="T6"><text:s text:c="7"/>3 </text:span><text:span text:style-name="T7">балла</text:span><text:span text:style-name="T4"> </text:span><text:span text:style-name="T3">- ребенок самостоятельно справляется с заданием.</text:span><text:span text:style-name="Font_20_Style207"><text:span text:style-name="T14"> Умеет отделять от большого куска глины небольшие комочки, раскатывать их прямыми и круговыми движениями ладоней</text:span></text:span><text:span text:style-name="T3"> </text:span></text:p>
            <text:p text:style-name="P136"><text:span text:style-name="T6"><text:s text:c="9"/>2 </text:span><text:span text:style-name="T7">балла</text:span><text:span text:style-name="T4"> </text:span><text:span text:style-name="T3">- ребенок справляется с заданием с помощью взрослого или со второй попытки.</text:span></text:p>
            <text:p text:style-name="P136"><text:span text:style-name="T6"><text:s text:c="7"/>1 </text:span><text:span text:style-name="T7">балл</text:span><text:span text:style-name="T4"> </text:span><text:span text:style-name="T3">- ребенок не справляется с заданием</text:span></text:p>
            <text:p text:style-name="P160"><text:span text:style-name="Font_20_Style207"><text:span text:style-name="T14">.</text:span></text:span></text:p>
            <text:p text:style-name="P162"/>
          </table:table-cell>
          <table:table-cell table:style-name="Таблица9.H1" office:value-type="string">
            <text:p text:style-name="P1"/>
          </table:table-cell>
        </table:table-row>
        <text:soft-page-break/>
        <table:table-row table:style-name="Таблица9.8">
          <table:table-cell table:style-name="Таблица9.A1" table:number-columns-spanned="2" office:value-type="string">
            <text:p text:style-name="P159"><text:span text:style-name="Font_20_Style207"><text:span text:style-name="T14">5.Лепит различные предметы, состоящие из 1-3 частей, используя разно­образные приемы лепки.</text:span></text:span></text:p>
            <text:p text:style-name="P160"><text:span text:style-name="Font_20_Style207"><text:span text:style-name="T14"/></text:span></text:p>
          </table:table-cell>
          <table:covered-table-cell/>
          <table:table-cell table:style-name="Таблица9.A1" table:number-columns-spanned="4" office:value-type="string">
            <text:p text:style-name="P10">Наблюдения</text:p>
            <text:p text:style-name="P118">Анализ продуктивной деятельности</text:p>
          </table:table-cell>
          <table:covered-table-cell/>
          <table:covered-table-cell/>
          <table:covered-table-cell/>
          <table:table-cell table:style-name="Таблица9.A1" office:value-type="string">
            <text:p text:style-name="P161"><text:span text:style-name="T20">3 </text:span><text:span text:style-name="T21">балла</text:span><text:span text:style-name="T19"> </text:span><text:span text:style-name="T18">- ребенок самостоятельно справляется с заданием. </text:span><text:span text:style-name="Font_20_Style207"><text:span text:style-name="T14">Лепит различные предметы, состоящие из 1-3 частей, используя разно­образные приемы лепки.</text:span></text:span></text:p>
            <text:p text:style-name="P136"><text:span text:style-name="T3"><text:s text:c="11"/></text:span><text:span text:style-name="T6">2 </text:span><text:span text:style-name="T7">балла</text:span><text:span text:style-name="T4"> </text:span><text:span text:style-name="T3">- ребенок справляется с заданием с помощью взрослого или со второй попытки.</text:span></text:p>
            <text:p text:style-name="P136"><text:span text:style-name="T3"><text:s text:c="11"/></text:span><text:span text:style-name="T6">1 </text:span><text:span text:style-name="T7">балл</text:span><text:span text:style-name="T4"> </text:span><text:span text:style-name="T3">- ребенок не справляется с заданием</text:span></text:p>
            <text:p text:style-name="P118"/>
          </table:table-cell>
          <table:table-cell table:style-name="Таблица9.H1" office:value-type="string">
            <text:p text:style-name="P1"/>
          </table:table-cell>
        </table:table-row>
        <table:table-row table:style-name="Таблица9.9">
          <table:table-cell table:style-name="Таблица9.A1" table:number-columns-spanned="2" office:value-type="string">
            <text:p text:style-name="P149"/>
          </table:table-cell>
          <table:covered-table-cell/>
          <table:table-cell table:style-name="Таблица9.A1" table:number-columns-spanned="2" office:value-type="string">
            <text:p text:style-name="P116"/>
          </table:table-cell>
          <table:covered-table-cell/>
          <table:table-cell table:style-name="Таблица9.A1" table:number-columns-spanned="2" office:value-type="string">
            <text:p text:style-name="P116"/>
          </table:table-cell>
          <table:covered-table-cell/>
          <table:table-cell table:style-name="Таблица9.A1" office:value-type="string">
            <text:p text:style-name="P116"/>
          </table:table-cell>
          <table:table-cell table:style-name="Таблица9.H1" office:value-type="string">
            <text:p text:style-name="P1"/>
          </table:table-cell>
        </table:table-row>
        <table:table-row table:style-name="Таблица9.10">
          <table:table-cell table:style-name="Таблица9.A10" table:number-columns-spanned="8" office:value-type="string">
            <text:p text:style-name="P17">АППЛИК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1">
          <table:table-cell table:style-name="Таблица9.A1" office:value-type="string">
            <text:p text:style-name="P2">1</text:p>
          </table:table-cell>
          <table:table-cell table:style-name="Таблица9.A1" table:number-columns-spanned="2" office:value-type="string">
            <text:p text:style-name="P2">2</text:p>
          </table:table-cell>
          <table:covered-table-cell/>
          <table:table-cell table:style-name="Таблица9.A1" table:number-columns-spanned="2" office:value-type="string">
            <text:p text:style-name="P2">3</text:p>
          </table:table-cell>
          <table:covered-table-cell/>
          <table:table-cell table:style-name="Таблица9.A10" table:number-columns-spanned="3" office:value-type="string">
            <text:p text:style-name="P2">4</text:p>
          </table:table-cell>
          <table:covered-table-cell/>
          <table:covered-table-cell/>
        </table:table-row>
        <table:table-row table:style-name="Таблица9.12">
          <table:table-cell table:style-name="Таблица9.A1" office:value-type="string">
            <text:p text:style-name="P132"><text:span text:style-name="T3">6.Умения пользоваться клеем, создавать изображение</text:span></text:p>
            <text:p text:style-name="P111">путем наклеивания</text:p>
            <text:p text:style-name="Без_20_интервала"><text:span text:style-name="T3">готовых форм.</text:span></text:p>
            <text:p text:style-name="P111">Умение украшать заготовки из бумаги разной формы;</text:p>
          </table:table-cell>
          <table:table-cell table:style-name="Таблица9.A1" table:number-columns-spanned="4" office:value-type="string">
            <text:p text:style-name="P116">Аппликация «Дом на поляне».</text:p>
            <text:p text:style-name="P133"><text:span text:style-name="T9">Материал: </text:span><text:span text:style-name="T3">шаблоны дома, дерева, солнышка, облака, травки; клей, лист голубого картона</text:span></text:p>
            <text:p text:style-name="P115">Ребенку предлагается выполнить аппликацию «Дом на поляне», наклеивая готовые формы на лист картона</text:p>
            <text:p text:style-name="P115"/>
          </table:table-cell>
          <table:covered-table-cell/>
          <table:covered-table-cell/>
          <table:covered-table-cell/>
          <table:table-cell table:style-name="Таблица9.A10" table:number-columns-spanned="3" office:value-type="string">
            <text:p text:style-name="P132"><text:span text:style-name="T4"><text:s text:c="6"/></text:span><text:span text:style-name="T7">3 балла</text:span><text:span text:style-name="T4"> </text:span><text:span text:style-name="T3">- ребенок самостоятельно справляется с заданием. Правильно создал изображение путем наклеивания готовых форм</text:span></text:p>
            <text:p text:style-name="P133"><text:span text:style-name="T4"><text:s text:c="6"/></text:span><text:span text:style-name="T7">2 балла</text:span><text:span text:style-name="T4"> </text:span><text:span text:style-name="T3">- ребенок справляется с заданием</text:span></text:p>
            <text:p text:style-name="P133"><text:span text:style-name="T3">с помощью взрослого.</text:span></text:p>
            <text:p text:style-name="P133"><text:span text:style-name="T6"><text:s text:c="6"/>1 </text:span><text:span text:style-name="T7">балл</text:span><text:span text:style-name="T4"> </text:span><text:span text:style-name="T3">- ребенок не справляется с заданием</text:span></text:p>
          </table:table-cell>
          <table:covered-table-cell/>
          <table:covered-table-cell/>
        </table:table-row>
        <table:table-row table:style-name="Таблица9.13">
          <table:table-cell table:style-name="Таблица9.A1" office:value-type="string">
            <text:p text:style-name="P132"><text:span text:style-name="T3">7.Умение подбирать цвета, соответствующие изображаемым предметам и по собственному желанию; умение аккуратно использовать материалы</text:span></text:p>
            <text:p text:style-name="Standard"/>
            <text:p text:style-name="P112"/>
          </table:table-cell>
          <table:table-cell table:style-name="Таблица9.A1" table:number-columns-spanned="4" office:value-type="string">
            <text:p text:style-name="P116">Аппликация «Платочек»</text:p>
            <text:p text:style-name="P115">Материал: </text:p>
            <text:p text:style-name="P133"><text:span text:style-name="T9"><text:s/></text:span><text:span text:style-name="T3">Шаблоны кругов и полосок красного, сине­го, зеленого, желтого цветов, шаблон платочка из бумаги. </text:span></text:p>
            <text:p text:style-name="P115">Готовая аппликация для образца.</text:p>
            <text:p text:style-name="P133"><text:span text:style-name="T3">Ребенку предлагается украсить платочек узором из кругов, полосок красного, синего, зеленого, желтого цветов.</text:span></text:p>
          </table:table-cell>
          <table:covered-table-cell/>
          <table:covered-table-cell/>
          <table:covered-table-cell/>
          <table:table-cell table:style-name="Таблица9.A10" table:number-columns-spanned="3" office:value-type="string">
            <text:p text:style-name="P134"><text:span text:style-name="T6"><text:s text:c="6"/>3 </text:span><text:span text:style-name="T7">балла</text:span><text:span text:style-name="T4"> </text:span><text:span text:style-name="T3">- ребенок самостоятельно справляется с заданием, правильно подобрал цвета по собственному желанию.</text:span></text:p>
            <text:p text:style-name="P133"><text:span text:style-name="T6"><text:s text:c="7"/>2 </text:span><text:span text:style-name="T7">балла</text:span><text:span text:style-name="T4"> </text:span><text:span text:style-name="T3">- ребенок справляется с заданием с помощью взрослого. </text:span></text:p>
            <text:p text:style-name="P133"><text:span text:style-name="T6"><text:s text:c="7"/>1 </text:span><text:span text:style-name="T7">балл</text:span><text:span text:style-name="T4"> </text:span><text:span text:style-name="T3">- ребенок не справляется с заданием.</text:span></text:p>
          </table:table-cell>
          <table:covered-table-cell/>
          <table:covered-table-cell/>
        </table:table-row>
      </table:table>
      <text:p text:style-name="P144"/>
      <text:p text:style-name="Без_20_интервала"><text:span text:style-name="T34">Высокий уровень – 21- 18 баллов; средний уровень – 17-11 баллов; низкий уровень – 10- 7 баллов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04"><text:span text:style-name="T7">ОБРАЗОВАТЕЛЬНАЯ ОБЛАСТЬ « МУЗЫКА»</text:span></text:p>
      <text:p text:style-name="P107">Диагностические задания</text:p>
      <text:p text:style-name="P25"/>
      <text:p text:style-name="P11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8">Объект мониторинга</text:p>
            <text:p text:style-name="P16"/>
          </table:table-cell>
          <table:table-cell table:style-name="Таблица10.A1" office:value-type="string">
            <text:p text:style-name="P18">Методы мониторинга</text:p>
          </table:table-cell>
          <table:table-cell table:style-name="Таблица10.C1" office:value-type="string">
            <text:p text:style-name="P18">Критерии оценки</text:p>
          </table:table-cell>
        </table:table-row>
        <table:table-row table:style-name="Таблица10.2">
          <table:table-cell table:style-name="Таблица10.A1" office:value-type="string">
            <text:p text:style-name="P13">1. <text:span text:style-name="Font_20_Style207"><text:span text:style-name="T14">Слушает музыкальное произведение до конца.</text:span></text:span></text:p>
          </table:table-cell>
          <table:table-cell table:style-name="Таблица10.A1" office:value-type="string">
            <text:p text:style-name="P96">Наблюдения за детьми во время специально организованной музыкальной деятельности</text:p>
            <text:p text:style-name="P12"/>
          </table:table-cell>
          <table:table-cell table:style-name="Таблица10.C1" office:value-type="string">
            <text:p text:style-name="P96"><text:span text:style-name="T27"><text:s text:c="12"/>3 балла – </text:span>ребенок <text:span text:style-name="T47">проявляет высокий интерес, культуру слушания музыки,</text:span> способен вслушиваться в слова и музыку песен, хороводов, вникать в их содержание,<text:span text:style-name="T27"> <text:s/></text:span><text:span text:style-name="Font_20_Style207"><text:span text:style-name="T14">слушать музыкальное произведение до конца.</text:span></text:span><text:span text:style-name="T27"> <text:s text:c="13"/></text:span></text:p>
            <text:p text:style-name="P95"><text:span text:style-name="T27"><text:s text:c="11"/>2 балла</text:span> <text:span text:style-name="T27">– </text:span><text:s/>ребенок <text:span text:style-name="T47">вслушивается в слова и мелодию песен, хороводов, запоминание непрочное, могут очень внимательно начать слушать музыку, но к концу отвлекаются, интерес к музыке неустойчив</text:span></text:p>
            <text:p text:style-name="P95"><text:span text:style-name="T27"><text:s/>1 балл-</text:span> <text:s text:c="2"/>нет умения вслушиваться в слова и музыку песен, <text:span text:style-name="Font_20_Style207"><text:span text:style-name="T14">слушать музыкальное произведение до конца.</text:span></text:span><text:span text:style-name="T27"> <text:s text:c="13"/></text:span></text:p>
          </table:table-cell>
        </table:table-row>
        <table:table-row table:style-name="Таблица10.2">
          <table:table-cell table:style-name="Таблица10.A1" office:value-type="string">
            <text:p text:style-name="P13">2. <text:span text:style-name="Font_20_Style207"><text:span text:style-name="T14">Узнает знакомые песни.</text:span></text:span></text:p>
          </table:table-cell>
          <table:table-cell table:style-name="Таблица10.A1" office:value-type="string">
            <text:p text:style-name="P96">Наблюдения за детьми во время свободной и специально организованной музыкальной деятельности</text:p>
            <text:p text:style-name="P21"/>
          </table:table-cell>
          <table:table-cell table:style-name="Таблица10.C1" office:value-type="string">
            <text:p text:style-name="P96"><text:span text:style-name="T27"><text:s text:c="12"/>3 балла – </text:span>ребенок <text:span text:style-name="T47">проявляет высокий интерес, культуру слушания музыки, имеются первоначальные суждения о характере мелодии</text:span>, <text:s/>способен вслушиваться в слова и музыку песен, хороводов, вникать в их содержание, узнавать и запоминать <text:span text:style-name="T47">различать звуки</text:span>. <text:s text:c="49"/></text:p>
            <text:p text:style-name="P95"><text:span text:style-name="T27"><text:s text:c="12"/>2 балла</text:span> <text:span text:style-name="T27">– </text:span><text:s/>ребенок <text:span text:style-name="T47">вслушивается в слова и мелодию песен, хороводов, запоминание непрочное, могут очень внимательно начать слушать музыку, но к концу отвлекаются, интерес к музыке неустойчив</text:span></text:p>
            <text:p text:style-name="P97"><text:span text:style-name="T27"><text:s text:c="5"/>1 балл-</text:span> <text:s text:c="2"/>нет умения вслушиваться в слова и музыку песен, понимать содержание, узнавать прослушанное</text:p>
          </table:table-cell>
        </table:table-row>
        <table:table-row table:style-name="Таблица10.2">
          <table:table-cell table:style-name="Таблица10.A1" office:value-type="string">
            <text:p text:style-name="P13">3. <text:span text:style-name="Font_20_Style207"><text:span text:style-name="T14">Замечает изменения в звучании (тихо — громко).</text:span></text:span></text:p>
          </table:table-cell>
          <table:table-cell table:style-name="Таблица10.A1" office:value-type="string">
            <text:p text:style-name="P96">Наблюдения за детьми во время <text:s/>специально организованной музыкальной деятельности</text:p>
            <text:p text:style-name="P21"/>
          </table:table-cell>
          <table:table-cell table:style-name="Таблица10.C1" office:value-type="string">
            <text:p text:style-name="P1"><text:span text:style-name="T27"><text:s text:c="5"/>3 балла –</text:span> Всегда самостоятельно различает звуки по высоте </text:p>
            <text:p text:style-name="Standard"><text:span text:style-name="T27"><text:s text:c="6"/>2 балла</text:span> – Различает звуки по высоте только с помощью педагога.</text:p>
            <text:p text:style-name="Standard"><text:span text:style-name="T27"><text:s text:c="4"/>1 балл</text:span> – Не различает звуки по высоте </text:p>
            <text:p text:style-name="Standard"/>
            <text:p text:style-name="P2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13"><text:span text:style-name="Font_20_Style207"><text:span text:style-name="T14">4.</text:span></text:span> <text:span text:style-name="Font_20_Style207"><text:span text:style-name="T14">Поет, не отставая и не опережая других.</text:span></text:span></text:p>
          </table:table-cell>
          <table:table-cell table:style-name="Таблица10.A1" office:value-type="string">
            <text:p text:style-name="P96">Наблюдения за детьми во время <text:s/>специально организованной музыкальной деятельности</text:p>
            <text:p text:style-name="P21"/>
          </table:table-cell>
          <table:table-cell table:style-name="Таблица10.C1" office:value-type="string">
            <text:p text:style-name="P96"><text:span text:style-name="T27"><text:s text:c="8"/>3 балла – </text:span><text:s/><text:span text:style-name="T47">пение отличается чистотой исполнения мелодии, выученные песни активно и творчески использует в самостоятельной деятельности</text:span></text:p>
            <text:p text:style-name="P95"><text:span text:style-name="T27"><text:s text:c="12"/>2 балла – </text:span><text:s text:c="3"/>ребенок <text:span text:style-name="T47">не всегда осознанно исполняют мелодию, интерес к пению неустойчив, пытается использовать песни в своих ролевых играх. <text:s text:c="60"/></text:span></text:p>
            <text:p text:style-name="P14"><text:s text:c="11"/><text:span text:style-name="T27">1 балл –</text:span><text:span text:style-name="T47"> <text:s/></text:span><text:span text:style-name="T27"><text:s/></text:span><text:s/>у ребенка <text:span text:style-name="T47">отсутствует стремление точно исполнить песню, не умеет петь протяжным звуком, не использует приобретенный опыт в самостоятельной деятельности</text:span></text:p>
          </table:table-cell>
        </table:table-row>
        <table:table-row table:style-name="Таблица10.2">
          <table:table-cell table:style-name="Таблица10.A1" office:value-type="string">
            <text:p text:style-name="P13">5.<text:span text:style-name="Font_20_Style207"><text:span text:style-name="T14">Умеет выполнять танцевальные движения: кружиться в парах, прито­пывать попеременно ногами, двигаться под музыку с предметами (флажки, листочки, платочки и т. п.).</text:span></text:span></text:p>
          </table:table-cell>
          <table:table-cell table:style-name="Таблица10.A1" office:value-type="string">
            <text:p text:style-name="P96">Наблюдения за детьми во время свободной и специально организованной музыкальной деятельности</text:p>
            <text:p text:style-name="P21"/>
          </table:table-cell>
          <table:table-cell table:style-name="Таблица10.C1" office:value-type="string">
            <text:h text:style-name="P155" text:outline-level="3"><text:span text:style-name="T14"><text:s text:c="10"/>3 балла</text:span><text:span text:style-name="T15"> – у ребенка</text:span><text:span text:style-name="T16"> исполнение движений характеризуются ритмичность, выразительностью, </text:span><text:span text:style-name="Font_20_Style207"><text:span text:style-name="T17">начинает движение с первыми звуками музыки</text:span></text:span><text:span text:style-name="T16">. <text:s/></text:span></text:h>
            <text:h text:style-name="P154" text:outline-level="3"><text:span text:style-name="T14"><text:s text:c="12"/>2 балла</text:span><text:span text:style-name="T15"> – ребенок </text:span><text:span text:style-name="T16">не всегда осознанно и технически точно исполняют движения, отсутствует выразительность.</text:span></text:h>
            <text:h text:style-name="P154" text:outline-level="3"><text:span text:style-name="T14"><text:s text:c="12"/>1 балл</text:span><text:span text:style-name="T15"> –у ребенка </text:span><text:span text:style-name="T16">отсутствует стремление точно исполнить движения танца, хоровода, умение двигаться в соответствии с характером музыки.</text:span></text:h>
            <text:p text:style-name="P21"/>
          </table:table-cell>
        </table:table-row>
        <table:table-row table:style-name="Таблица10.2">
          <table:table-cell table:style-name="Таблица10.A1" office:value-type="string">
            <text:p text:style-name="P13">6. <text:span text:style-name="Font_20_Style207"><text:span text:style-name="T14">Различает и называет детские музыкальные инструменты (металлофон, барабан и др.).</text:span></text:span></text:p>
          </table:table-cell>
          <table:table-cell table:style-name="Таблица10.A1" office:value-type="string">
            <text:p text:style-name="P13">Дидактическая игра «Что звучит»</text:p>
          </table:table-cell>
          <table:table-cell table:style-name="Таблица10.C1" office:value-type="string">
            <text:p text:style-name="P96"><text:span text:style-name="T27"><text:s text:c="14"/>3 балла – </text:span>ребенок <text:span text:style-name="Font_20_Style207"><text:span text:style-name="T14">называет музыкальные инструменты, узнает их по звучанию, проявляет </text:span></text:span>высокий интерес к игре на детских музыкальных инструментах</text:p>
            <text:p text:style-name="P95"><text:span text:style-name="T27"><text:s text:c="14"/>2 балла – </text:span><text:s/>ребенок <text:span text:style-name="Font_20_Style207"><text:span text:style-name="T14">узнает по звучанию <text:s/>и называет музыкальные инструменты только с помощью <text:s/>взрослого, <text:s/></text:span></text:span>желание к игре на детских музыкальных инструментах часто не проявляет.</text:p>
            <text:p text:style-name="P12"><text:s text:c="15"/><text:span text:style-name="T27">1 балл</text:span> <text:span text:style-name="T27">–</text:span> <text:s/>ребенок <text:span text:style-name="Font_20_Style207"><text:span text:style-name="T14">узнает по звучанию музыкальные инструменты только с помощью <text:s/>взрослого, не может <text:s/>назвать их, <text:s/></text:span></text:span>желание к игре на детских музыкальных инструментах отсутствует</text:p>
          </table:table-cell>
        </table:table-row>
      </table:table>
      <text:p text:style-name="P144"/>
      <text:p text:style-name="P144">Высокий уровень – 18- 15 баллов; средний уровень – 14-9 баллов; низкий уровень – 8- 6 баллов</text:p>
      <text:p text:style-name="P19"/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cm" fo:line-height="0.508cm" fo:text-align="justify" style:justify-single-word="false" fo:text-indent="0.635cm" style:auto-text-indent="false" fo:background-color="#ffffff">
        <style:background-image/>
      </style:paragraph-properties>
      <style:text-properties style:font-name-asian="Arial Unicode MS1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Без_20_интервала" style:display-name="Без интервала" style:family="paragraph">
      <style:paragraph-properties fo:orphans="0" fo:widows="0" style:text-autospace="non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Style11" style:family="paragraph" style:parent-style-name="Standard">
      <style:paragraph-properties fo:margin-left="0cm" fo:margin-right="0cm" fo:line-height="0.457cm" fo:text-align="justify" style:justify-single-word="false" fo:orphans="0" fo:widows="0" fo:text-indent="0.677cm" style:auto-text-indent="false" style:text-autospace="none"/>
      <style:text-properties style:font-name="Tahoma" style:font-name-complex="Tahoma"/>
    </style:style>
    <style:style style:name="Style52" style:family="paragraph" style:parent-style-name="Standard">
      <style:paragraph-properties fo:margin-left="0cm" fo:margin-right="0cm" fo:line-height="0.462cm" fo:text-align="justify" style:justify-single-word="false" fo:orphans="0" fo:widows="0" fo:text-indent="0.305cm" style:auto-text-indent="false" style:text-autospace="none"/>
      <style:text-properties style:font-name="Tahoma" style:font-name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Style103" style:family="paragraph" style:parent-style-name="Standard">
      <style:paragraph-properties fo:line-height="0.457cm" fo:orphans="0" fo:widows="0" style:text-autospace="none"/>
      <style:text-properties style:font-name="Tahoma" style:font-name-complex="Tahoma"/>
    </style:style>
    <style:style style:name="Style46" style:family="paragraph" style:parent-style-name="Standard">
      <style:paragraph-properties fo:line-height="0.466cm" fo:orphans="0" fo:widows="0" style:text-autospace="none"/>
      <style:text-properties style:font-name="Tahoma" style:font-name-complex="Tahoma"/>
    </style:style>
    <style:style style:name="Style102" style:family="paragraph" style:parent-style-name="Standard">
      <style:paragraph-properties fo:margin-left="0cm" fo:margin-right="0cm" fo:line-height="0.457cm" fo:orphans="0" fo:widows="0" fo:text-indent="0.339cm" style:auto-text-indent="false" style:text-autospace="none"/>
      <style:text-properties style:font-name="Tahoma" style:font-name-complex="Tahoma"/>
    </style:style>
    <style:style style:name="Основной_20_текст_20__28_5_29_1" style:display-name="Основной текст (5)1" style:family="paragraph" style:parent-style-name="Standard">
      <style:paragraph-properties fo:line-height="0.483cm" fo:background-color="#ffffff">
        <style:background-image/>
      </style:paragraph-properties>
      <style:text-properties fo:language="none" fo:country="none" fo:background-color="#ffffff" style:language-asian="none" style:country-asian="none"/>
    </style:style>
    <style:style style:name="Основной_20_текст_20__28_2_29_1" style:display-name="Основной текст (2)1" style:family="paragraph" style:parent-style-name="Standard">
      <style:paragraph-properties fo:line-height="0.508cm" fo:background-color="#ffffff">
        <style:background-image/>
      </style:paragraph-properties>
      <style:text-properties fo:language="none" fo:country="none" fo:font-style="italic" fo:background-color="#ffffff" style:language-asian="none" style:country-asian="none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yle18" style:family="paragraph" style:parent-style-name="Standard">
      <style:paragraph-properties fo:orphans="0" fo:widows="0" style:text-autospace="none"/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St4z0" style:family="text">
      <style:text-properties style:font-name="Times New Roman" style:font-name-complex="Times New Roman"/>
    </style:style>
    <style:style style:name="WW8NumSt10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>
      <style:text-properties style:font-name="Cambria" fo:font-size="13pt" fo:language="ru" fo:country="RU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Без_20_интервала_20_Знак" style:display-name="Без интервала Знак" style:family="text">
      <style:text-properties fo:language="ru" fo:country="RU" style:language-complex="ar" style:country-complex="SA"/>
    </style:style>
    <style:style style:name="Font_20_Style207" style:display-name="Font Style207" style:family="text">
      <style:text-properties style:font-name="Century Schoolbook" fo:font-size="9pt" style:font-size-asian="9pt" style:font-name-complex="Century Schoolbook" style:font-size-complex="9pt"/>
    </style:style>
    <style:style style:name="Font_20_Style227" style:display-name="Font Style227" style:family="text">
      <style:text-properties style:font-name="Microsoft Sans Serif" fo:font-size="10pt" fo:font-weight="bold" style:font-size-asian="10pt" style:font-weight-asian="bold" style:font-name-complex="Microsoft Sans Serif" style:font-size-complex="10pt" style:font-weight-complex="bold"/>
    </style:style>
    <style:style style:name="Основной_20_текст_20__28_5_29_" style:display-name="Основной текст (5)" style:family="text">
      <style:text-properties fo:font-size="12pt" fo:background-color="#ffffff" style:font-size-asian="12pt" style:font-size-complex="12pt" style:language-complex="ar" style:country-complex="SA"/>
    </style:style>
    <style:style style:name="Основной_20_текст_20__28_2_29_" style:display-name="Основной текст (2)" style:family="text">
      <style:text-properties fo:font-size="12pt" fo:font-style="italic" fo:background-color="#ffffff" style:font-size-asian="12pt" style:font-style-asian="italic" style:font-size-complex="12pt" style:language-complex="ar" style:country-complex="SA" style:font-style-complex="italic"/>
    </style:style>
    <style:style style:name="Основной_20_текст_20__28_5_29_8" style:display-name="Основной текст (5)8" style:family="text">
      <style:text-properties fo:font-size="12pt" style:text-underline-style="solid" style:text-underline-width="auto" style:text-underline-color="font-color" fo:background-color="#ffffff" style:font-size-asian="12pt" style:font-size-complex="12pt" style:language-complex="ar" style:country-complex="SA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ont_20_Style208" style:display-name="Font Style208" style:family="text">
      <style:text-properties fo:font-variant="small-caps" style:font-name="MS Reference Sans Serif" fo:font-size="6pt" fo:font-weight="bold" style:font-size-asian="6pt" style:font-weight-asian="bold" style:font-name-complex="MS Reference Sans Serif" style:font-size-complex="6pt" style:font-weight-complex="bold"/>
    </style:style>
    <style:style style:name="Font_20_Style202" style:display-name="Font Style202" style:family="text">
      <style:text-properties style:font-name="Century Schoolbook" fo:font-size="10pt" fo:font-weight="bold" style:font-size-asian="10pt" style:font-weight-asian="bold" style:font-name-complex="Century Schoolbook" style:font-size-complex="10pt" style:font-weight-complex="bold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635cm" fo:margin-bottom="1.251cm" fo:margin-left="2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35cm" fo:margin-bottom="1.501cm" fo:margin-left="2cm" fo:margin-right="2.07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2" text:anchor-type="paragraph" svg:y="0.002cm" fo:min-width="0cm" draw:z-index="20"><draw:text-box fo:min-height="0.37cm"><text:p text:style-name="Footer"><text:span text:style-name="Page_20_Number"><text:page-number text:select-page="current">2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ониторинг знаний и умений в первой младшей группе</dc:title>
    <meta:initial-creator>SamLab.ws</meta:initial-creator>
    <meta:creation-date>2013-09-15T12:37:00</meta:creation-date>
    <dc:creator>SamLab.ws</dc:creator>
    <dc:date>2013-09-18T20:54:00</dc:date>
    <meta:editing-cycles>3</meta:editing-cycles>
    <meta:editing-duration>PT3H51M</meta:editing-duration>
    <meta:document-statistic meta:table-count="10" meta:image-count="0" meta:object-count="0" meta:page-count="20" meta:paragraph-count="618" meta:word-count="7080" meta:character-count="52001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