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38cm" fo:margin-left="-0.191cm" table:align="left" style:writing-mode="lr-tb"/>
    </style:style>
    <style:style style:name="Таблица1.A" style:family="table-column">
      <style:table-column-properties style:column-width="2.623cm"/>
    </style:style>
    <style:style style:name="Таблица1.B" style:family="table-column">
      <style:table-column-properties style:column-width="12.561cm"/>
    </style:style>
    <style:style style:name="Таблица1.C" style:family="table-column">
      <style:table-column-properties style:column-width="0.392cm"/>
    </style:style>
    <style:style style:name="Таблица1.D" style:family="table-column">
      <style:table-column-properties style:column-width="0.6cm"/>
    </style:style>
    <style:style style:name="Таблица1.E" style:family="table-column">
      <style:table-column-properties style:column-width="0.415cm"/>
    </style:style>
    <style:style style:name="Таблица1.G" style:family="table-column">
      <style:table-column-properties style:column-width="0.397cm"/>
    </style:style>
    <style:style style:name="Таблица1.1" style:family="table-row">
      <style:table-row-properties style:min-row-height="0.355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.471cm" fo:margin-left="-0.191cm" table:align="left" style:writing-mode="lr-tb"/>
    </style:style>
    <style:style style:name="Таблица2.A" style:family="table-column">
      <style:table-column-properties style:column-width="8.41cm"/>
    </style:style>
    <style:style style:name="Таблица2.B" style:family="table-column">
      <style:table-column-properties style:column-width="9.059cm"/>
    </style:style>
    <style:style style:name="Таблица2.1" style:family="table-row">
      <style:table-row-properties style:min-row-height="0.355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0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4" style:family="text">
      <style:text-properties style:font-name="Times New Roman" fo:font-size="9pt" fo:font-weight="bold" style:font-size-asian="9pt" style:font-weight-asian="bold" style:font-name-complex="Times New Roman1" style:font-size-complex="9pt" style:font-weight-complex="bold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Акт</text:span></text:p>
      <text:p text:style-name="P5"><text:span text:style-name="T1">приемки оказанных услуг по договору № ___</text:span></text:p>
      <text:p text:style-name="P5"><text:span text:style-name="T1">на оказание платных дополнительных образовательных услуг</text:span>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C"/>
        <table:table-column table:style-name="Таблица1.G"/>
        <table:table-row table:style-name="Таблица1.1">
          <table:table-cell table:style-name="Таблица1.A1" office:value-type="string">
            <text:p text:style-name="P4"><text:span text:style-name="T2">с. Бондари </text:span></text:p>
          </table:table-cell>
          <table:table-cell table:style-name="Таблица1.A1" office:value-type="string">
            <text:p text:style-name="P4"><text:span text:style-name="T2"><text:s text:c="54"/>«___»___________20___г.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</table:table-row>
      </table:table>
      <text:p text:style-name="P7"/>
      <text:p text:style-name="P6"><text:span text:style-name="T1">Муниципальное <text:s/>бюджетное дошкольное образовательное учреждение детский сад «Аленушка» (МБДОУ д/с «Аленушка»), </text:span><text:span text:style-name="T3">действующий</text:span><text:span text:style-name="T1"> </text:span><text:span text:style-name="T2">на основании лицензии: Серия РО № 041349, выданной <text:s/>10.02.2012 г. <text:s/>Управлением образования и науки Тамбовской области, срок действия – бессрочно и свидетельства о государственной аккредитации <text:s/>ДД № 011317, выданного 25.06.2010 г. Управлением образования и науки Тамбовской области, срок действия по 25 июня 2015 г. </text:span><text:span text:style-name="T1">в лице заведующего Малаховой Инны Викторовны</text:span><text:span text:style-name="T2">, действующего на основании Устава, утвержденного постановлением администрации Бондарского района Тамбовской области от 19.12.2011г. № 548 <text:s/>зарегистрированного в Федеральной налоговой службе Межрайонной инспекции ФНС России № 3 по Тамбовской области 22.12. 2011 года, (далее – </text:span><text:span text:style-name="T1">Заказчик</text:span><text:span text:style-name="T2">), с одной стороны, <text:s/>и </text:span></text:p>
      <text:p text:style-name="P6"><text:span text:style-name="T2">___________________________________________________________________, </text:span></text:p>
      <text:p text:style-name="P5"><text:span text:style-name="T4">(Ф.И.О.)</text:span></text:p>
      <text:p text:style-name="P6"><text:span text:style-name="T2">(далее – </text:span><text:span text:style-name="T3">Исполнитель</text:span><text:span text:style-name="T2">), с другой стороны, </text:span><text:span text:style-name="T3">составили настоящий акт о нижеследующем: </text:span></text:p>
      <text:p text:style-name="P4"><text:span text:style-name="T3">в период с «___» _____________20___года по «___» ___________ <text:s/>20___года Исполнителем оказаны платные дополнительные образовательные услуги</text:span></text:p>
      <text:p text:style-name="P4"><text:span text:style-name="T3">_____________________________________________________________________</text:span></text:p>
      <text:p text:style-name="P4"><text:span text:style-name="T3"><text:s/>в объеме <text:s/>______час. </text:span></text:p>
      <text:p text:style-name="P7"/>
      <text:p text:style-name="P4"><text:span text:style-name="T3">Претензий по качеству оказанных услуг Заказчик не имеет. </text:span></text:p>
      <text:p text:style-name="P9"/>
      <text:p text:style-name="P4"><text:span text:style-name="T1">Заказчик: <text:s text:c="53"/>Исполнитель: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"><text:span text:style-name="T5">ул. Ленинградская, д. 43, с. Бондари, Тамбовская область, 393230</text:span></text:p>
            <text:p text:style-name="P3"><text:span text:style-name="T5">ИНН: 6801003100 <text:s/>КПП: 680101001</text:span></text:p>
            <text:p text:style-name="P3"><text:span text:style-name="T5">р/с: 40701810168501000005 ГРКЦ ГУ Банка России по Тамбовской области г. Тамбов </text:span></text:p>
            <text:p text:style-name="P3"><text:span text:style-name="T5">БИК 046850001</text:span></text:p>
            <text:p text:style-name="P3"><text:span text:style-name="T5">л/с: 20646У39450 в отделении по Бондарскому району УФК по Тамбовской области</text:span></text:p>
            <text:p text:style-name="P3"><text:span text:style-name="T5">ОГРН: 1026801115670 </text:span></text:p>
            <text:p text:style-name="P3"><text:span text:style-name="T5">ОКАТО: 68202805001</text:span></text:p>
            <text:p text:style-name="P3"><text:span text:style-name="T5">ОКВЭД: 80.10.1</text:span></text:p>
            <text:p text:style-name="P3"><text:span text:style-name="T5">Тел: (8-475-34) – 2-47-04</text:span></text:p>
            <text:p text:style-name="P2"/>
          </table:table-cell>
          <table:table-cell table:style-name="Таблица2.A1" office:value-type="string">
            <text:p text:style-name="Standard"><text:span text:style-name="T7">_________________________________________</text:span></text:p>
            <text:p text:style-name="Standard"><text:span text:style-name="T7">_________________________________________</text:span></text:p>
            <text:p text:style-name="Standard"><text:span text:style-name="T7">_________________________________________</text:span></text:p>
            <text:p text:style-name="P1"><text:span text:style-name="T7">Ф.И.О. </text:span></text:p>
            <text:p text:style-name="Standard"><text:span text:style-name="T6">______________ <text:s/>________________________</text:span></text:p>
            <text:p text:style-name="Standard"><text:span text:style-name="T6">Подпись <text:s text:c="21"/>дата</text:span></text:p>
          </table:table-cell>
        </table:table-row>
      </table:table>
      <text:p text:style-name="P4"><text:span text:style-name="T2">_________ <text:s text:c="3"/>И.В. Малахова</text:span></text:p>
      <text:p text:style-name="P7"/>
      <text:p text:style-name="P4"><text:span text:style-name="T2"><text:s text:c="18"/>М.П.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251cm" fo:margin-bottom="0.25cm" fo:margin-left="3cm" fo:margin-right="1.499cm" style:writing-mode="lr-tb" style:layout-grid-color="#c0c0c0" style:layout-grid-lines="2643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</meta:initial-creator>
    <dc:creator>admin</dc:creator>
    <meta:editing-cycles>6</meta:editing-cycles>
    <meta:creation-date>2014-04-24T10:01:00</meta:creation-date>
    <dc:date>2014-04-28T11:23:00</dc:date>
    <meta:editing-duration>PT28S</meta:editing-duration>
    <meta:generator>LibreOffice/3.3$Win32 LibreOffice_project/330m19$Build-301</meta:generator>
    <meta:document-statistic meta:table-count="2" meta:image-count="0" meta:object-count="0" meta:page-count="1" meta:paragraph-count="31" meta:word-count="234" meta:character-count="2104"/>
    <meta:user-defined meta:name="AppVersion">14.0000</meta:user-defined>
    <meta:user-defined meta:name="Company">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