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849cm" fo:margin-left="-0.191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001cm" style:auto-text-indent="false"/>
    </style:style>
    <style:style style:name="P17" style:family="paragraph" style:parent-style-name="Style3">
      <style:paragraph-properties fo:text-align="center" style:justify-single-word="false"/>
    </style:style>
    <style:style style:name="P18" style:family="paragraph" style:parent-style-name="Style3">
      <style:paragraph-properties fo:line-height="115%" fo:text-align="center" style:justify-single-word="false"/>
    </style:style>
    <style:style style:name="P19" style:family="paragraph" style:parent-style-name="Style3">
      <style:paragraph-properties fo:margin-left="0cm" fo:margin-right="0cm" fo:text-align="justify" style:justify-single-word="false" fo:text-indent="0.951cm" style:auto-text-indent="false"/>
    </style:style>
    <style:style style:name="P20" style:family="paragraph" style:parent-style-name="Style3">
      <style:paragraph-properties fo:margin-left="0cm" fo:margin-right="0cm" fo:text-align="justify" style:justify-single-word="false" fo:text-indent="0.951cm" style:auto-text-indent="false"/>
      <style:text-properties style:font-weight-complex="bold"/>
    </style:style>
    <style:style style:name="P21" style:family="paragraph" style:parent-style-name="Style3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yle3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23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style:font-size-asian="13pt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2"><text:s text:c="46"/>Российская Федерация</text:span></text:p>
      <text:p text:style-name="P10"><text:span text:style-name="T2"><text:s text:c="7"/>Муниципальное бюджетное дошкольное <text:s/>образовательное учреждение <text:s text:c="15"/></text:span></text:p>
      <text:p text:style-name="P10"><text:span text:style-name="T2"><text:s text:c="51"/>д/с «Алёнушка»</text:span></text:p>
      <text:p text:style-name="P3"/>
      <text:p text:style-name="P11"><text:span text:style-name="T2">с. Бондари <text:s/>Бондарский район</text:span></text:p>
      <text:p text:style-name="P4"/>
      <text:p text:style-name="P11"><text:span text:style-name="T2">П Р И К А З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2">Номер документа</text:span></text:p>
          </table:table-cell>
          <table:table-cell table:style-name="Таблица1.A1" office:value-type="string">
            <text:p text:style-name="P11"><text:span text:style-name="T2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7</text:span></text:p>
          </table:table-cell>
          <table:table-cell table:style-name="Таблица1.A1" office:value-type="string">
            <text:p text:style-name="P11"><text:span text:style-name="T2">09.01.2014</text:span></text:p>
          </table:table-cell>
        </table:table-row>
      </table:table>
      <text:p text:style-name="P2"/>
      <text:p text:style-name="P5"/>
      <text:p text:style-name="P10"><text:span text:style-name="T3">О создании рабочей группы по введению федерального государственного образовательного стандарта дошкольного образования и утверждении положения </text:span><text:span text:style-name="T7">о рабочей группе </text:span><text:span text:style-name="T8">по введению </text:span><text:span text:style-name="T4">ФГОС ДО</text:span></text:p>
      <text:p text:style-name="P7"/>
      <text:p text:style-name="P10"><text:span text:style-name="T3"><text:s text:c="10"/>На основании приказа отдела образования администрации Бондарского района от 30.12.2013 г. № 231 «О введении федерального государственного образовательного стандарта дошкольного образования в образовательных организациях Бондарского района, осуществляющих образовательную деятельность по основным общеобразовательным программам – образовательным программам дошкольного образования»</text:span></text:p>
      <text:p text:style-name="P7"/>
      <text:p text:style-name="P11"><text:span text:style-name="T3">ПРИКАЗЫВАЮ:</text:span></text:p>
      <text:p text:style-name="P8"/>
      <text:p text:style-name="P10"><text:span text:style-name="T7">1. Создать рабочую группу по введению ФГОС ДО в МБДОУ детский сад «Аленушка».</text:span></text:p>
      <text:p text:style-name="P13"><text:span text:style-name="T7">2. Включить в состав рабочей группы по введению ФГОС ДО:</text:span></text:p>
      <text:list xml:id="list29402543" text:style-name="WWNum3">
        <text:list-item>
          <text:p text:style-name="P23"><text:span text:style-name="T7">И.В. Малахову - заведующего</text:span></text:p>
        </text:list-item>
        <text:list-item>
          <text:p text:style-name="P23"><text:span text:style-name="T7">С.В. Демину - воспитателя</text:span></text:p>
        </text:list-item>
        <text:list-item>
          <text:p text:style-name="P23"><text:span text:style-name="T7">М.А. Бадину - воспитателя, руководителя РМО</text:span></text:p>
        </text:list-item>
        <text:list-item>
          <text:p text:style-name="P23"><text:span text:style-name="T7">Е.Е. Шарец - воспитателя</text:span></text:p>
        </text:list-item>
        <text:list-item>
          <text:p text:style-name="P23"><text:span text:style-name="T7">Н.А. Морозову - воспитателя</text:span></text:p>
        </text:list-item>
        <text:list-item>
          <text:p text:style-name="P23"><text:span text:style-name="T7">М.В. Косареву - воспитателя</text:span></text:p>
        </text:list-item>
      </text:list>
      <text:p text:style-name="P13"><text:span text:style-name="T7">3. Назначить руководителем рабочей группы заведующего И.В. Малахову.</text:span></text:p>
      <text:p text:style-name="P13"><text:span text:style-name="T7">4. Утвердить положение о рабочей группе МБДОУ детский сад «Аленушка».</text:span></text:p>
      <text:p text:style-name="P13"><text:span text:style-name="T7">5. Рабочей группе разработать план мероприятий по введению ФГОС ДО в срок до 15.02.2014 г.</text:span></text:p>
      <text:p text:style-name="P13"><text:span text:style-name="T7">6. Руководителю рабочей группы организовать работу по информированию родителей воспитанников и педагогических работников о Концепции ФГОС ДО.</text:span></text:p>
      <text:p text:style-name="P13"><text:span text:style-name="T7">7. Контроль за исполнением приказа оставляю за собой.</text:span></text:p>
      <text:p text:style-name="P4"/>
      <text:p text:style-name="P4"/>
      <text:p text:style-name="P11"><text:span text:style-name="T3">Заведующий д/с: <text:s text:c="48"/>И.В. Малахова</text:span></text:p>
      <text:p text:style-name="P8"/>
      <text:p text:style-name="P8"/>
      <text:p text:style-name="P15"><text:soft-page-break/><text:span text:style-name="T2">ПРИЛОЖЕНИЕ</text:span></text:p>
      <text:p text:style-name="P16"><text:span text:style-name="T2">УТВЕРЖДЕНО</text:span></text:p>
      <text:p text:style-name="P16"><text:span text:style-name="T2">приказом </text:span></text:p>
      <text:p text:style-name="P16"><text:span text:style-name="T2">от «09» января 2014 г.</text:span><text:bookmark text:name="_GoBack"/><text:span text:style-name="T2"> № 7</text:span></text:p>
      <text:p text:style-name="P16"><text:span text:style-name="T2">_______________</text:span></text:p>
      <text:p text:style-name="P16"><text:span text:style-name="T2">И.В. Малахова</text:span></text:p>
      <text:p text:style-name="P16"><text:span text:style-name="T2">заведующий </text:span></text:p>
      <text:p text:style-name="P16"><text:span text:style-name="T2">МБДОУ д/с «Аленушка»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9">ПОЛОЖЕНИЕ</text:span></text:p>
      <text:p text:style-name="P12"><text:span text:style-name="T10">о рабочей группе </text:span><text:span text:style-name="T11">по введению </text:span><text:span text:style-name="T6">федерального государственного образовательного стандарта дошкольного образования</text:span></text:p>
      <text:p text:style-name="P12"><text:span text:style-name="T6">в </text:span><text:span text:style-name="T5">МБДОУ детский сад «Аленушка»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">1.Общие положения</text:span></text:p>
      <text:p text:style-name="P19"><text:span text:style-name="T12">1.1. Рабочая группа по введению федерального государственного образовательного стандарта (далее рабочая группа) создана в соответствии с решением педагогического совета МБДОУ детский сад «Аленушка», в целях обеспечения координации действий, разработки нормативных документов, регламентирующих введение ФГОС, научно-методической и информационной поддержки. </text:span></text:p>
      <text:p text:style-name="P19"><text:soft-page-break/><text:span text:style-name="T12">1.2. Рабочая группа является временно созданным объединением представителей <text:s text:c="2"/>МБДОУ детский сад «Аленушка» для обеспечения работ по введению ФГОС ДО.</text:span></text:p>
      <text:p text:style-name="P19"><text:span text:style-name="T12">1.3. Рабочая группа осуществляет свою деятельность во взаимодействии с отделом образования администрации Бондарского района.</text:span></text:p>
      <text:p text:style-name="P19"><text:span text:style-name="T12">1.4. Рабочая группа 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распоряжениями полномочного представителя, региональными и муниципальными приказами, а также настоящим Положением.</text:span></text:p>
      <text:p text:style-name="P20"/>
      <text:p text:style-name="P18"><text:span text:style-name="T1">2.  Основными задачами рабочей группы являются:</text:span></text:p>
      <text:p text:style-name="P21"><text:span text:style-name="T12">2.1. Организация деятельности по введению и осуществлению ФГОС ДО.</text:span></text:p>
      <text:p text:style-name="P21"><text:span text:style-name="T12">2.2. Обеспечение координации мероприятий, направленных на введение и реализацию ФГОС ДО</text:span></text:p>
      <text:p text:style-name="P21"><text:span text:style-name="T12">2.3. Разработка проектов нормативно-правовых актов, обеспечивающих его введение и деятельность ДО.</text:span></text:p>
      <text:p text:style-name="P21"><text:span text:style-name="T12">2.4. Научно-методическое <text:s/>сопровождение введения ФГОС ДО.</text:span></text:p>
      <text:p text:style-name="P21"><text:span text:style-name="T12">2.5. Информационное обеспечение введения ФГОС ДО.</text:span></text:p>
      <text:p text:style-name="P22"/>
      <text:p text:style-name="P18"><text:span text:style-name="T1">3. Порядок формирования и состав рабочей группы</text:span></text:p>
      <text:p text:style-name="P21"><text:span text:style-name="T12">3.1. Рабочая группа формируется из числа представителей образовательного учреждения. </text:span></text:p>
      <text:p text:style-name="P22"/>
      <text:p text:style-name="P17"><text:span text:style-name="T1">4. Организационные формы деятельности рабочей группы</text:span></text:p>
      <text:p text:style-name="P21"><text:span text:style-name="T12">4.1.Деятельность рабочей группы осуществляется посредством периодически проводимых заседаний, семинаров, совещаний (по мере необходимости).</text:span></text:p>
      <text:p text:style-name="P21"><text:span text:style-name="T12">4.2.Заседания рабочей группы признаются состоявшимися, если в них приняло участие более половины членов рабочей группы от установленного числа.</text:span></text:p>
      <text:p text:style-name="P21"><text:span text:style-name="T12">4.3.Решения принимаются методом консенсуса и оформляются в виде протоколов, по мере необходимости, в виде приказов по детскому саду.</text:span></text:p>
      <text:p text:style-name="P22"/>
      <text:p text:style-name="P17"><text:span text:style-name="T1">5. Полномочия и обязанности рабочей группы</text:span></text:p>
      <text:p text:style-name="P21"><text:span text:style-name="T12">5.1.Полномочия рабочей группы определяются её задачами.</text:span></text:p>
      <text:p text:style-name="P21"><text:span text:style-name="T12">5.2.Рабочая группа вправе:</text:span></text:p>
      <text:p text:style-name="P21"><text:span text:style-name="T12">5.2.1. Разрабатывать нормативные документы, касающиеся внедрения ФГОС ДО.</text:span></text:p>
      <text:p text:style-name="P21"><text:span text:style-name="T12">5.2.3. Запрашивать информацию от вышестоящих органов управления образования, необходимую для решения задач по введению ФГОС ДО.</text:span></text:p>
      <text:p text:style-name="P21"><text:span text:style-name="T12">5.2.4. Решения рабочей группы имеют рекомендательную силу.</text:span></text:p>
      <text:p text:style-name="P21"><text:span text:style-name="T12">5.2.5. Рабочая группа <text:s/>осуществляет полномочия на общественных (безвозмездных) началах.</text:span></text:p>
      <text:p text:style-name="P22"/>
      <text:p text:style-name="P17"><text:span text:style-name="T1">6. Сроки действия и порядок изменения Положения</text:span></text:p>
      <text:p text:style-name="P21"><text:span text:style-name="T12">6.1. Положение вступает в силу с момента его утверждения</text:span></text:p>
      <text:p text:style-name="P21"><text:span text:style-name="T12">6.2. Разделы настоящего Положения могут быть изменены, дополнены.</text:span></text:p>
      <text:p text:style-name="P21"><text:span text:style-name="T12">6.3. Срок действия Положения не устанавливается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23</meta:editing-cycles>
    <meta:creation-date>2014-02-03T18:13:00</meta:creation-date>
    <dc:date>2014-10-31T04:32:00</dc:date>
    <meta:editing-duration>PT1M1S</meta:editing-duration>
    <meta:generator>LibreOffice/3.3$Win32 LibreOffice_project/330m19$Build-301</meta:generator>
    <meta:document-statistic meta:table-count="1" meta:image-count="0" meta:object-count="0" meta:page-count="3" meta:paragraph-count="65" meta:word-count="543" meta:character-count="45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